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10">
      <text:list-level-style-bullet text:bullet-char="•" text:level="1">
        <style:list-level-properties text:min-label-width="10mm"/>
      </text:list-level-style-bullet>
    </text:list-style>
    <text:list-style style:name="id1-3-2-2-1-5-3-11">
      <text:list-level-style-bullet text:bullet-char="•" text:level="1">
        <style:list-level-properties text:min-label-width="10mm"/>
      </text:list-level-style-bullet>
    </text:list-style>
    <text:list-style style:name="id1-3-2-2-1-5-3-12">
      <text:list-level-style-bullet text:bullet-char="•" text:level="1">
        <style:list-level-properties text:min-label-width="10mm"/>
      </text:list-level-style-bullet>
    </text:list-style>
    <text:list-style style:name="id1-3-2-2-1-5-3-13">
      <text:list-level-style-bullet text:bullet-char="•" text:level="1">
        <style:list-level-properties text:min-label-width="10mm"/>
      </text:list-level-style-bullet>
    </text:list-style>
    <text:list-style style:name="id1-3-2-2-1-5-3-14">
      <text:list-level-style-bullet text:bullet-char="•" text:level="1">
        <style:list-level-properties text:min-label-width="10mm"/>
      </text:list-level-style-bullet>
    </text:list-style>
    <text:list-style style:name="id1-3-2-2-1-5-3-15">
      <text:list-level-style-bullet text:bullet-char="•" text:level="1">
        <style:list-level-properties text:min-label-width="10mm"/>
      </text:list-level-style-bullet>
    </text:list-style>
    <text:list-style style:name="id1-3-2-2-1-5-3-16">
      <text:list-level-style-bullet text:bullet-char="•" text:level="1">
        <style:list-level-properties text:min-label-width="10mm"/>
      </text:list-level-style-bullet>
    </text:list-style>
    <text:list-style style:name="id1-3-2-2-1-5-3-17">
      <text:list-level-style-bullet text:bullet-char="•" text:level="1">
        <style:list-level-properties text:min-label-width="10mm"/>
      </text:list-level-style-bullet>
    </text:list-style>
    <text:list-style style:name="id1-3-2-2-1-5-3-18">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1-1">
      <style:table-column-properties style:rel-column-width="23*"/>
    </style:style>
    <style:style style:family="table-column" style:parent-style-name="colspec" style:name="id1-3-2-4-7-1-2">
      <style:table-column-properties style:rel-column-width="38*"/>
    </style:style>
    <style:style style:family="table-column" style:parent-style-name="colspec" style:name="id1-3-2-4-7-1-3">
      <style:table-column-properties style:rel-column-width="31*"/>
    </style:style>
    <style:style style:family="table-column" style:parent-style-name="colspec" style:name="id1-3-2-4-9-1-1">
      <style:table-column-properties style:rel-column-width="27*"/>
    </style:style>
    <style:style style:family="table-column" style:parent-style-name="colspec" style:name="id1-3-2-4-9-1-2">
      <style:table-column-properties style:rel-column-width="41*"/>
    </style:style>
    <style:style style:family="table-column" style:parent-style-name="colspec" style:name="id1-3-2-4-9-1-3">
      <style:table-column-properties style:rel-column-width="24*"/>
    </style:style>
    <style:style style:family="table-column" style:parent-style-name="colspec" style:name="id1-3-2-4-11-1-1">
      <style:table-column-properties style:rel-column-width="27*"/>
    </style:style>
    <style:style style:family="table-column" style:parent-style-name="colspec" style:name="id1-3-2-4-11-1-2">
      <style:table-column-properties style:rel-column-width="37*"/>
    </style:style>
    <style:style style:family="table-column" style:parent-style-name="colspec" style:name="id1-3-2-4-11-1-3">
      <style:table-column-properties style:rel-column-width="29*"/>
    </style:style>
    <style:style style:family="table-column" style:parent-style-name="colspec" style:name="id1-3-2-4-13-1-1">
      <style:table-column-properties style:rel-column-width="27*"/>
    </style:style>
    <style:style style:family="table-column" style:parent-style-name="colspec" style:name="id1-3-2-4-13-1-2">
      <style:table-column-properties style:rel-column-width="43*"/>
    </style:style>
    <style:style style:family="table-column" style:parent-style-name="colspec" style:name="id1-3-2-4-13-1-3">
      <style:table-column-properties style:rel-column-width="21*"/>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52*"/>
    </style:style>
    <style:style style:family="table-column" style:parent-style-name="colspec" style:name="id1-3-2-4-15-1-3">
      <style:table-column-properties style:rel-column-width="33*"/>
    </style:style>
    <style:style style:family="table-column" style:parent-style-name="colspec" style:name="id1-3-2-4-17-1-1">
      <style:table-column-properties style:rel-column-width="13*"/>
    </style:style>
    <style:style style:family="table-column" style:parent-style-name="colspec" style:name="id1-3-2-4-17-1-2">
      <style:table-column-properties style:rel-column-width="17*"/>
    </style:style>
    <style:style style:family="table-column" style:parent-style-name="colspec" style:name="id1-3-2-4-17-1-3">
      <style:table-column-properties style:rel-column-width="24*"/>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26*"/>
    </style:style>
    <style:style style:family="table-column" style:parent-style-name="colspec" style:name="id1-3-2-4-19-1-3">
      <style:table-column-properties style:rel-column-width="18*"/>
    </style:style>
    <style:style style:family="table-column" style:parent-style-name="colspec" style:name="id1-3-2-4-21-1-1">
      <style:table-column-properties style:rel-column-width="13*"/>
    </style:style>
    <style:style style:family="table-column" style:parent-style-name="colspec" style:name="id1-3-2-4-21-1-2">
      <style:table-column-properties style:rel-column-width="26*"/>
    </style:style>
    <style:style style:family="table-column" style:parent-style-name="colspec" style:name="id1-3-2-4-21-1-3">
      <style:table-column-properties style:rel-column-width="26*"/>
    </style:style>
  </office:automatic-styles>
  <office:body>
    <office:text>
      <text:p text:style-name="new_page_staatscourant"/>
      <text:p text:style-name="single-kop-titel">Besluit van het bestuur van de gemeenschappelijke regeling Meerinzicht houdende regels omtrent mandaat (Mandaatbesluit Bestuur Meerinzicht 2018)</text:p>
      <text:section text:name="regeling_id1-3-2" text:style-name="regeling">
        <text:section text:name="aanhef_id1-3-2-1" text:style-name="aanhef">
          <text:section text:name="preambule_id1-3-2-1-1" text:style-name="preambule">
            <text:p text:style-name="al">Het bestuur van Meerinzicht,</text:p>
            <text:p text:style-name="al"/>
            <text:p text:style-name="al">Gelet op voorstel m1900000278 </text:p>
            <text:p text:style-name="al"/>
            <text:p text:style-name="al">BESLUIT:</text:p>
            <text:p text:style-name="al"/>
            <text:p text:style-name="al">Nummer 014 van het bevoegdhedenregister Meerinzicht 2018, waarbij (eigen) bevoegdheden gemandateerd zijn door het bestuur van Meerinzicht van 11 april 2018 (m180003175) in te trekken;</text:p>
            <text:p text:style-name="al"/>
            <text:p text:style-name="al">Mandaat te verlenen aan de directieraad van Meerinzicht voor de werkzaamheden die voortvloeien uit de Algemene Verordening Gegevensbescherming (AVG);</text:p>
            <text:p text:style-name="al"/>
            <text:p text:style-name="al">Exclusief ondermandaat te verlenen aan de Privacy Officer van Meerinzicht (PO) voor de afhandeling, waaronder besluitvorming, van verzoeken inzake rechten van betrokkenen (de artikelen 15 tot en met 22 van de Algemene Verordening Gegevensbescherming (AVG)), de voorafgaande raadpleging van de Autoriteit Persoonsgegevens (artikel 36 van de AVG), de meldplicht bij inbreuken op de beveiliging van persoonsgegevens aan de Autoriteit Persoonsgegevens (artikel 33 van de AVG) en de verdere afhandeling van inbreuken op de beveiliging van persoonsgegevens aan betrokkenen (artikel 34 AVG) onder nummer 014 van de Mandaatlijst Meerinzicht 2018, waarbij (eigen) bevoegdheden gemandateerd zijn door het bestuur van Meerinzicht;</text:p>
            <text:p text:style-name="al"/>
            <text:p text:style-name="al">Een nieuw en exclusief ondermandaat te verlenen aan de Functionaris Gegevensbescherming (FG) en de Chief Information Security Officer (CISO) van Meerinzicht voor de meldplicht bij inbreuken op de beveiliging van persoonsgegevens aan de Autoriteit Persoonsgegevens (artikel 33 van de AVG) en voor de verdere afhandeling van inbreuken op de beveiliging van persoonsgegevens aan betrokkenen (artikel 34 van de AVG) onder nummer 014a van de Mandaatlijst Meerinzicht 2018, waarbij (eigen) bevoegdheden gemandateerd zijn door het bestuur van Meerinzicht;</text:p>
            <text:p text:style-name="al"/>
            <text:p text:style-name="al">Het bevoegdhedenregister Mandaatlijst Meerinzicht 2018 conform het voorgaande te wijzigen in onderstaand geconsolideerde bevoegdhedenregister Mandaatlijst Meerinzicht 2018, waarbij de voorwaarden van 11 april 2018, waaronder de directieraad gemandateerd is voor de onderstaande bevoegdheden, onverkort blijven gelden.</text:p>
            <text:p text:style-name="al">Aldus vastgesteld in de bestuursvergadering van 6 maart 2019</text:p>
            <text:p text:style-name="al"/>
            <text:p text:style-name="al">De secretaris, </text:p>
            <text:p text:style-name="al">A.M. Weststrate </text:p>
            <text:p text:style-name="al"/>
            <text:p text:style-name="al">De voorzitter,</text:p>
            <text:p text:style-name="al">J. de Jong</text:p>
            <text:p text:style-name="al"/>
            <text:p text:style-name="al">
            <text:span text:style-name="nadrukvet">“Mandaatbesluit bestuur Meerinzicht 2018</text:span>
          </text:p>
            <text:p text:style-name="al"/>
            <text:p text:style-name="al">Het bestuur van Meerinzicht,</text:p>
            <text:p text:style-name="al"/>
            <text:p text:style-name="al"/>
            <text:p text:style-name="al">Overwegende dat:</text:p>
            <text:p text:style-name="al"/>
            <text:p text:style-name="al">door de colleges van burgemeester en wethouders en de burgemeesters van de deelnemende gemeenten aan hem mandaat is verleend voor de uitvoering van bedrijfsvoeringstaken en uitvoering van de Wetten sociaal domein;</text:p>
            <text:p text:style-name="al"/>
            <text:p text:style-name="al">door de colleges van burgemeester en wethouders en de burgemeesters van de gemeenten Oldebroek, Elburg en Nunspeet, Ermelo, Harderwijk en Zeewolde (onder)mandaat aan hem is verleend op het gebied van RMC en Leerplicht en het Bedrijfsbureau Jeugd;</text:p>
            <text:p text:style-name="al"/>
            <text:p text:style-name="al">door het college van burgemeester en wethouders en de burgemeester van de gemeente Harderwijk (onder)mandaat is verleend aan hem op het gebied van beschermd wonen;</text:p>
            <text:p text:style-name="al"/>
            <text:p text:style-name="al">Meerinzicht op grond van de gemeenschappelijke regeling Meerinzicht (derde wijziging) ook eigen bevoegdheden heeft;</text:p>
            <text:p text:style-name="al"/>
            <text:p text:style-name="al">voor een goede vervulling van de taken van Meerinzicht (onder)mandaat noodzakelijk is;</text:p>
            <text:p text:style-name="al"/>
            <text:p text:style-name="al">het wenselijk is de directieraad (onder)mandaat te verlenen;</text:p>
            <text:p text:style-name="al"/>
            <text:p text:style-name="al">het wenselijk is dat de directieraad de bij dit besluit gemandateerde bevoegdheden ondermandateert.</text:p>
            <text:p text:style-name="al"/>
            <text:p text:style-name="al"/>
            <text:p text:style-name="al">Gelet op de Gemeenschappelijke Regeling Meerinzicht en afdeling 10.1.1. van de Algemene wet bestuursrecht;</text:p>
            <text:p text:style-name="al"/>
            <text:p text:style-name="al">Gelet op de mandaatbesluiten voor de uitvoering van de bedrijfsvoeringstaken en de Wetten sociaal domein en de mandaatbesluiten op het gebied van RMC, Leerlingzaken en bedrijfsbureau Jeugd en het mandaatbesluit van het college van burgemeester en wethouders van de gemeente Harderwijk op het gebied van beschermd wonen;</text:p>
            <text:p text:style-name="al"/>
            <text:p text:style-name="al">BESLUIT:</text:p>
            <text:p text:style-name="al"/>
            <text:p text:style-name="al">De directieraad te mandateren voor de bevoegdheden zoals opgenomen in het bijgevoegde bevoegdhedenregister (Mandaatlijst Meerinzicht 2018), met inachtneming van de volgende voorwaar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 algemene regels en uitzonderingen</text:p>
            <text:list text:style-name="id1-3-2-2-1-2">
              <text:list-item text:style-override="id1-3-2-2-1-2">
                <text:number>1.</text:number>
                <text:p text:style-name="al">De gemandateerde houdt bij het uitoefenen van de bevoegdheden in mandaat het bepaalde in de kolom ‘opmerkingen’ van het bij dit besluit behorend bevoegdhedenregister (Mandaatlijst Meerinzicht 2018) in acht. </text:p>
              </text:list-item>
              <text:list-item text:style-override="id1-3-2-2-1-3">
                <text:number>2.</text:number>
                <text:p text:style-name="al">De uitoefening van de bevoegdheid wordt beperkt tot het taak- of functiegebied van de betreffende functionaris.</text:p>
              </text:list-item>
              <text:list-item text:style-override="id1-3-2-2-1-4">
                <text:number>3.</text:number>
                <text:p text:style-name="al">De gemandateerde houdt bij het uitoefenen van de bevoegdheden in mandaat, voor zover het betreft de mandaten van de colleges/burgemeesters, tevens de van toepassing zijnde kaders in acht zoals deze zijn vastgelegd in: </text:p>
                <text:list text:style-name="id1-3-2-2-1-4-3">
                  <text:list-item text:style-override="id1-3-2-2-1-4-3-1">
                    <text:number>•</text:number>
                    <text:p text:style-name="al">het Mandaatbesluit gemeente Ermelo met het bijbehorende Bevoegdhedenregister Meerinzicht 2018 gemeente Ermelo;</text:p>
                  </text:list-item>
                  <text:list-item text:style-override="id1-3-2-2-1-4-3-2">
                    <text:number>•</text:number>
                    <text:p text:style-name="al">het Mandaatbesluit gemeente Harderwijk 2015 met bijbehorend bevoegdhedenregister Meerinzicht januari 2018;</text:p>
                  </text:list-item>
                  <text:list-item text:style-override="id1-3-2-2-1-4-3-3">
                    <text:number>•</text:number>
                    <text:p text:style-name="al">het Mandaatbesluit gemeente Zeewolde 2017 en het bijbehorende bevoegdhedenregister Meerinzicht 2018;</text:p>
                  </text:list-item>
                  <text:list-item text:style-override="id1-3-2-2-1-4-3-4">
                    <text:number>•</text:number>
                    <text:p text:style-name="al">de (onder)mandaatbesluiten RMC, Leerplicht, Bedrijfsbureau Jeugd en Beschermd Wonen.</text:p>
                  </text:list-item>
                </text:list>
              </text:list-item>
              <text:list-item text:style-override="id1-3-2-2-1-5">
                <text:number>4.</text:number>
                <text:p text:style-name="al">Een verleend mandaat omvat, onverminderd het bepaalde in lid 5 en 6 van dit artikel:</text:p>
                <text:list text:style-name="id1-3-2-2-1-5-3">
                  <text:list-item text:style-override="id1-3-2-2-1-5-3-1">
                    <text:number>•</text:number>
                    <text:p text:style-name="al">het nemen van besluiten in positieve of negatieve zin;</text:p>
                  </text:list-item>
                  <text:list-item text:style-override="id1-3-2-2-1-5-3-2">
                    <text:number>•</text:number>
                    <text:p text:style-name="al">het ondertekenen van besluiten;</text:p>
                  </text:list-item>
                  <text:list-item text:style-override="id1-3-2-2-1-5-3-3">
                    <text:number>•</text:number>
                    <text:p text:style-name="al">het nemen van alle voorbereidingsbesluiten en het verrichten van alle voorbereidingshandelingen;</text:p>
                  </text:list-item>
                  <text:list-item text:style-override="id1-3-2-2-1-5-3-4">
                    <text:number>•</text:number>
                    <text:p text:style-name="al">het intrekken van besluiten (niet in kader van bestuurlijke handhaving);</text:p>
                  </text:list-item>
                  <text:list-item text:style-override="id1-3-2-2-1-5-3-5">
                    <text:number>•</text:number>
                    <text:p text:style-name="al">het uitreiken van bewijs van ontvangst aanvragen etc.;</text:p>
                  </text:list-item>
                  <text:list-item text:style-override="id1-3-2-2-1-5-3-6">
                    <text:number>•</text:number>
                    <text:p text:style-name="al">het vaststellen van formulieren voor het indienen van aanvragen etc.;</text:p>
                  </text:list-item>
                  <text:list-item text:style-override="id1-3-2-2-1-5-3-7">
                    <text:number>•</text:number>
                    <text:p text:style-name="al">verdagen en/of uitstellen;</text:p>
                  </text:list-item>
                  <text:list-item text:style-override="id1-3-2-2-1-5-3-8">
                    <text:number>•</text:number>
                    <text:p text:style-name="al">verzoeken om aanvullende informatie;</text:p>
                  </text:list-item>
                  <text:list-item text:style-override="id1-3-2-2-1-5-3-9">
                    <text:number>•</text:number>
                    <text:p text:style-name="al">verzoeken tot kosteloze advisering aan derden;</text:p>
                  </text:list-item>
                  <text:list-item text:style-override="id1-3-2-2-1-5-3-10">
                    <text:number>•</text:number>
                    <text:p text:style-name="al">het voeren van correspondentie, die direct te maken heeft met de opgedragen taken;</text:p>
                  </text:list-item>
                  <text:list-item text:style-override="id1-3-2-2-1-5-3-11">
                    <text:number>•</text:number>
                    <text:p text:style-name="al">het verstrekken van inlichtingen over vastgesteld beleid;</text:p>
                  </text:list-item>
                  <text:list-item text:style-override="id1-3-2-2-1-5-3-12">
                    <text:number>•</text:number>
                    <text:p text:style-name="al">het stellen van nadere voorwaarden;</text:p>
                  </text:list-item>
                  <text:list-item text:style-override="id1-3-2-2-1-5-3-13">
                    <text:number>•</text:number>
                    <text:p text:style-name="al">het toekennen van bedragen in termijnen;</text:p>
                  </text:list-item>
                  <text:list-item text:style-override="id1-3-2-2-1-5-3-14">
                    <text:number>•</text:number>
                    <text:p text:style-name="al">het toekennen van voorschotten;</text:p>
                  </text:list-item>
                  <text:list-item text:style-override="id1-3-2-2-1-5-3-15">
                    <text:number>•</text:number>
                    <text:p text:style-name="al">het uitvoeren van selectie en gunning conform het geldende inkoopbeleid; </text:p>
                  </text:list-item>
                  <text:list-item text:style-override="id1-3-2-2-1-5-3-16">
                    <text:number>•</text:number>
                    <text:p text:style-name="al">het bekend maken van besluiten/beschikkingen, daar waar de verplichting daartoe in de wetgeving is opgenomen;</text:p>
                  </text:list-item>
                  <text:list-item text:style-override="id1-3-2-2-1-5-3-17">
                    <text:number>•</text:number>
                    <text:p text:style-name="al">het toezenden van besluiten/beschikkingen aan instanties, daar waar de verplichting daartoe in de wetgeving is opgenomen;</text:p>
                  </text:list-item>
                  <text:list-item text:style-override="id1-3-2-2-1-5-3-18">
                    <text:number>•</text:number>
                    <text:p text:style-name="al">alle andere besluiten die genomen moeten worden en alle andere handelingen die moeten worden verricht binnen het kader van de uitvoering van de verleende bevoegdheid.</text:p>
                  </text:list-item>
                </text:list>
              </text:list-item>
              <text:list-item text:style-override="id1-3-2-2-1-6">
                <text:number>5.</text:number>
                <text:p text:style-name="al">De bevoegdheid tot het verrichten van uitvoeringscorrespondentie en het verstrekken van informatie voor niet-gemandateerde bevoegdheden worden bij machtiging opgedragen aan alle medewerkers, voor zover een relatie hebbend met hun functie en geen nieuwe rechtsverhoudingen worden geschapen.</text:p>
              </text:list-item>
              <text:list-item text:style-override="id1-3-2-2-1-7">
                <text:number>6.</text:number>
                <text:p text:style-name="al">Voor de uitoefening van bevoegdheden in mandaat die financiële consequenties hebben geldt, dat daarvoor een toereikend bedrag moet zijn opgenomen in de begroting of middels een separaat raadsbesluit beschikbaar zijn gesteld.</text:p>
              </text:list-item>
              <text:list-item text:style-override="id1-3-2-2-1-8">
                <text:number>7.</text:number>
                <text:p text:style-name="al">De gemandateerde is bevoegd tot het nemen van besluiten als vermeld in het bijgevoegde bevoegdhedenregister, tenzij:</text:p>
                <text:list text:style-name="id1-3-2-2-1-8-3">
                  <text:list-item text:style-override="id1-3-2-2-1-8-3-1">
                    <text:number>a.</text:number>
                    <text:p text:style-name="al">het besluit een afwijking zou inhouden van het bestaande beleid, richtlijnen, voorschriften en dergelijke;</text:p>
                  </text:list-item>
                  <text:list-item text:style-override="id1-3-2-2-1-8-3-2">
                    <text:number>b.</text:number>
                    <text:p text:style-name="al">het besluit overschrijding van budgetten of kredieten zou inhouden;</text:p>
                  </text:list-item>
                  <text:list-item text:style-override="id1-3-2-2-1-8-3-3">
                    <text:number>c.</text:number>
                    <text:p text:style-name="al">de mandaatgever vooraf te kennen heeft gegeven zelf te willen beslissen.</text:p>
                  </text:list-item>
                </text:list>
              </text:list-item>
              <text:list-item text:style-override="id1-3-2-2-1-9">
                <text:number>8.</text:number>
                <text:p text:style-name="al">Indien zich één of meer van de in het zevende lid onder a tot en met c omschreven situaties voordoet, dan besluit het ter zake bevoegd bestuursorgaan zelf.</text:p>
              </text:list-item>
            </text:list>
          </text:section>
          <text:section text:name="artikel_id1-3-2-2-2" text:style-name="artikel">
            <text:p text:style-name="artikel_kop_titel"><text:span text:style-name="artikel_kop_label">Artikel</text:span> <text:span text:style-name="artikel_kop_nr">2</text:span> Schakelbepaling volmachten en machtigingen</text:p>
            <text:p text:style-name="al">Onder mandaat wordt bij dit besluit tevens verstaan volmacht en machtiging.</text:p>
          </text:section>
          <text:section text:name="artikel_id1-3-2-2-3" text:style-name="artikel">
            <text:p text:style-name="artikel_kop_titel"><text:span text:style-name="artikel_kop_label">Artikel</text:span> <text:span text:style-name="artikel_kop_nr">3</text:span> Ondermandaat</text:p>
            <text:p text:style-name="al">Ondermandaat van deze bevoegdheden is toegestaan, met mogelijkheid van verder ondermandaat. </text:p>
          </text:section>
          <text:section text:name="artikel_id1-3-2-2-4" text:style-name="artikel">
            <text:p text:style-name="artikel_kop_titel"><text:span text:style-name="artikel_kop_label">Artikel</text:span> <text:span text:style-name="artikel_kop_nr">4</text:span> Vervangingsregeling</text:p>
            <text:p text:style-name="al">Wanneer ondermandaat wordt verleend aan een Domeindirecteur treedt bij diens afwezigheid als horizontale vervanger op de andere Domeindirecteur.</text:p>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Bij de uitoefening van (onder)mandaat worden stukken van het Bestuur van Meerinzicht als volgt ondertekend:</text:p>
                <text:p text:style-name="al">namens het Bestuur van Meerinzicht,</text:p>
                <text:p text:style-name="al">handtekening functionaris</text:p>
                <text:p text:style-name="al">naam functionaris</text:p>
                <text:p text:style-name="al">functieaanduiding van (onder)gemandateerde</text:p>
              </text:list-item>
              <text:list-item text:style-override="id1-3-2-2-5-3">
                <text:number>2.</text:number>
                <text:p text:style-name="al">Bij de uitoefening van (onder)mandaat worden stukken van colleges/burgemeesters als volgt ondertekend:</text:p>
                <text:p text:style-name="al">namens [het desbetreffende bestuursorgaan],</text:p>
                <text:p text:style-name="al">handtekening functionaris</text:p>
                <text:p text:style-name="al">naam functionaris</text:p>
                <text:p text:style-name="al">functieaanduiding van (onder)gemandateerde</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e bekendmaking en werkt terug tot en met 1 januari 2018 onder gelijktijdige intrekking van het Mandaatbesluit Meerinzicht 2015.</text:p>
          </text:section>
          <text:section text:name="artikel_id1-3-2-2-7" text:style-name="artikel">
            <text:p text:style-name="artikel_kop_titel"><text:span text:style-name="artikel_kop_label">Artikel</text:span> <text:span text:style-name="artikel_kop_nr">7</text:span> Overgangsrecht</text:p>
            <text:p text:style-name="al">Besluiten die vanaf 1 januari 2018 - tot bekendmaking van dit besluit - genomen zijn namens ons danwel colleges/burgemeesters die in mandaat aan het bestuur zijn toegekend worden geacht door ons te zijn genomen, eventueel in mandaat. </text:p>
          </text:section>
          <text:section text:name="artikel_id1-3-2-2-8" text:style-name="artikel">
            <text:p text:style-name="artikel_kop_titel"><text:span text:style-name="artikel_kop_label">Artikel</text:span> <text:span text:style-name="artikel_kop_nr">8</text:span> Citeerwijze</text:p>
            <text:p text:style-name="al">Dit besluit met bijbehorend bevoegdhedenregister wordt aangehaald als ‘Mandaatbesluit Bestuur Meerinzicht 2018’.</text:p>
            <text:p text:style-name="al"/>
          </text:section>
        </text:section>
        <text:section text:name="regeling-sluiting_id1-3-2-3" text:style-name="regeling-sluiting">
          <text:section text:name="ondertekening_id1-3-2-3-1">
            <text:p><text:span text:style-name="functie">Aldus vastgesteld door het Bestuur op 11 april 2018.”</text:span></text:p>
          </text:section>
        </text:section>
        <text:section text:name="bijlage_id1-3-2-4" text:style-name="bijlage">
          <text:p text:style-name="bijlage_top"/>
          <text:p text:style-name="hoofdstuk_kop"><text:span text:style-name="label">Bijlage</text:span> <text:span text:style-name="nr">1:</text:span> Bevoegdhedenregister (Mandaatlijst Meerinzicht 2018) behorend bij het Mandaatbesluit bestuur Meerinzicht 2018</text:p>
          <text:p text:style-name="al"/>
          <text:p text:style-name="al"/>
          <text:p text:style-name="al">
          <text:span text:style-name="nadrukvet">Inhoudsopgave</text:span>
        </text:p>
          <text:list text:style-name="id1-3-2-4-5">
            <text:list-item text:style-override="id1-3-2-4-5-1">
              <text:number>1.</text:number>
              <text:p text:style-name="al">Mandaatlijst Meerinzicht 2018, waarbij (eigen) bevoegdheden gemandateerd zijn door het bestuur van Meerinzicht.</text:p>
            </text:list-item>
            <text:list-item text:style-override="id1-3-2-4-5-2">
              <text:number>2.</text:number>
              <text:p text:style-name="al">Mandaatlijst Meerinzicht 2018, waarbij bevoegdheden (bedrijfsvoering en algemeen) van het college van burgemeester en wethouders en de burgemeester van Ermelo ondergemandateerd worden.</text:p>
            </text:list-item>
            <text:list-item text:style-override="id1-3-2-4-5-3">
              <text:number>3.</text:number>
              <text:p text:style-name="al">Mandaatlijst Meerinzicht 2018, waarbij bevoegdheden (bedrijfsvoering en algemeen) van het college van burgemeester en wethouders en de burgemeester van Zeewolde ondergemandateerd worden.</text:p>
            </text:list-item>
            <text:list-item text:style-override="id1-3-2-4-5-4">
              <text:number>4.</text:number>
              <text:p text:style-name="al">Mandaatlijst Meerinzicht 2018, waarbij bevoegdheden (bedrijfsvoering en algemeen) van het college van burgemeester en wethouders en de burgemeester van Harderwijk ondergemandateerd worden.</text:p>
            </text:list-item>
            <text:list-item text:style-override="id1-3-2-4-5-5">
              <text:number>5.</text:number>
              <text:p text:style-name="al">Mandaatlijst Meerinzicht 2018, waarbij bevoegdheden op het gebied van het sociaal domein zijn gemandateerd door de colleges en de burgemeesters van Ermelo, Harderwijk en Zeewolde.</text:p>
            </text:list-item>
            <text:list-item text:style-override="id1-3-2-4-5-6">
              <text:number>6.</text:number>
              <text:p text:style-name="al">Mandaatlijst Meerinzicht 2018 op het gebied van Leerlingzaken, Bedrijfsbureau Jeugd en Beschermd Wonen.</text:p>
            </text:list-item>
          </text:list>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1. Mandaatlijst Meerinzicht 2018, waarbij (eigen) bevoegdheden gemandateerd zijn door het bestuur van Meerinzicht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3">
                  <text:p text:style-name="table_al">Algem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alle conservatoire maatregelen, zowel in als buiten rechte, en het doen van alles wat nodig is ter voorkoming van verjaring en verlies van recht of bez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namens (het bestuur van) Meerinzicht rechtsgedingen, bezwaarprocedures of administratieve beroepsprocedures te voeren of handelingen ter voorbereiding daarop te verrichten. </text:p>
                </table:table-cell>
                <table:table-cell table:style-name="cell_frame_all" table:number-rows-spanned="1" table:number-columns-spanned="1">
                  <text:p text:style-name="table_al">Pro forma. Later laten bekrachtigen door het bestu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privaatrechtelijke rechtshandelingen (hieronder begrepen)</text:p>
                  <text:p text:style-name="table_al">- het voorbereiden, aangaan en ondertekenen, inclusief aanvullen, wijzigen, opzeggen, beëindigen, ontbinden, e.d., van overeenkomsten;</text:p>
                  <text:p text:style-name="table_al">- het aangaan van financiële verplichtingen, niet zijnde geldleningen;</text:p>
                  <text:p text:style-name="table_al">- het nemen van gunningsbesluiten, voor zover passend binnen de kaders van de Gemeenschappelijke Regeling Meerinzicht en passend binnen de begroting van Meerinzicht en de financiële regelingen.</text:p>
                </table:table-cell>
                <table:table-cell table:style-name="cell_frame_all" table:number-rows-spanned="1" table:number-columns-spanned="1">
                  <text:p text:style-name="table_al">De uitoefening van deze bevoegdheid gebeurt met inachtneming van de budgethoudersregeling en het inkoop- en aanbestedingsbelei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gaan van geldleningen met inachtneming van de begroting van Meerinzicht en de financiële rege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reguliere correspondentie met de ministeries, waaronder (periodieke) verzoeken om rijksvergoedingen, indienen van declaraties, afgeven van verantwoordingen, aangifte btw, e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fhandelen van schadeclaims in de ruimste zin van het woo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fdoen van klachten.</text:p>
                </table:table-cell>
                <table:table-cell table:style-name="cell_frame_all" table:number-rows-spanned="1" table:number-columns-spanned="1">
                  <text:p text:style-name="table_al">De functionaris waartegen een klacht gericht is doet deze niet zelf af.</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uiten behandeling stellen van een aanvraag ingevolge artikel 4:5 A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een ingebrekestelling, waaronder het vaststellen en (laten) uitbetalen van de dwangsombeschikking als bedoeld in artikel 4:18 Awb.</text:p>
                </table:table-cell>
                <table:table-cell table:style-name="cell_frame_all" table:number-rows-spanned="1" table:number-columns-spanned="1">
                  <text:p text:style-name="table_al">Vooraf informeren werkveld Juridische Zak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beslissingen op bezwaar.</text:p>
                </table:table-cell>
                <table:table-cell table:style-name="cell_frame_all" table:number-rows-spanned="1" table:number-columns-spanned="1">
                  <text:p text:style-name="table_al">Directieraad of domeindirecteur kan niet besluiten op bezwaar, indien hij of zij het primaire besluit heeft genomen.</text:p>
                  <text:p text:style-name="table_al">Het beslissen op bezwaar geldt alleen voor de eigen bevoegdheden van Meerinzicht. De deelnemende colleges beslissen zelf op de bezwaren die genomen zijn op basis van de mandaatbesluiten van de deelnemende college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fhandelen van of beslissen op verzoeken op grond van de Wet openbaarheid van bes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beslissingen in het kader van de Algemene Verordening Gegevensbescherming:</text:p>
                  <text:p text:style-name="table_al">de afhandeling, waaronder besluitvorming, van verzoeken inzake rechten van betrokkenen (de artikelen 15 tot en met 22 van de Algemene Verordening Gegevensbescherming (AVG));</text:p>
                  <text:p text:style-name="table_al">de voorafgaande raadpleging van de Autoriteit Persoonsgegevens (artikel 36 van de AVG);</text:p>
                  <text:p text:style-name="table_al">de meldplicht bij inbreuken op de beveiliging van persoonsgegevens aan de Autoriteit Persoonsgegevens (artikel 33 van de AVG);</text:p>
                  <text:p text:style-name="table_al">de verdere afhandeling van inbreuken op de beveiliging van persoonsgegevens aan betrokkenen (artikel 34 AVG)</text:p>
                </table:table-cell>
                <table:table-cell table:style-name="cell_frame_all" table:number-rows-spanned="1" table:number-columns-spanned="1">
                  <text:p text:style-name="table_al">Exclusief ondermandaat aan de Privacy Officer van Meerinzicht.</text:p>
                </table:table-cell>
              </table:table-row>
              <table:table-row table:style-name="row">
                <table:table-cell table:style-name="cell_frame_all" table:number-rows-spanned="1" table:number-columns-spanned="1">
                  <text:p text:style-name="table_al">014a</text:p>
                </table:table-cell>
                <table:table-cell table:style-name="cell_frame_all" table:number-rows-spanned="1" table:number-columns-spanned="1">
                  <text:p text:style-name="table_al">Het nemen van beslissingen in het kader van de Algemene Verordening Gegevensbescherming:</text:p>
                  <text:p text:style-name="table_al">de meldplicht bij inbreuken op de beveiliging van persoonsgegevens aan de Autoriteit Persoonsgegevens (artikel 33 van de AVG); </text:p>
                  <text:p text:style-name="table_al">verdere afhandeling van inbreuken op de beveiliging van persoonsgegevens aan betrokkenen (artikel 34 van de AVG)</text:p>
                </table:table-cell>
                <table:table-cell table:style-name="cell_frame_all" table:number-rows-spanned="1" table:number-columns-spanned="1">
                  <text:p text:style-name="table_al">Exclusief ondermandaat aan de Functionaris Gegevensbescherming van Meerinzicht en de Chief Information Security Officer van Meerinzicht.</text:p>
                </table:table-cell>
              </table:table-row>
              <table:table-row table:style-name="row">
                <table:table-cell table:style-name="cell_frame_all" table:number-rows-spanned="1" table:number-columns-spanned="3">
                  <text:p text:style-name="table_al">Belastingen en Gegevensbeheer</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aanwijzen van een of meer ambtenaren van Meerinzicht als heffingsambtenaar, als invorderingsambtenaar of als ambtenaar belast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aanwijzen van een of meer ambtenaren van Meerinzicht of een gerechtsdeurwaarder als bedoeld in de Gerechtsdeurwaarderswet als belastingdeurwaa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geheel of gedeeltelijk oninbaar verklaren van de belastingaanslag met inachtneming van het gemeentelijk beleid hieromtrent. Artikel 255, vijfde lid van de Gemeentewet is van overeenkomstige toepassing.</text:p>
                </table:table-cell>
                <table:table-cell table:style-name="cell_frame_all" table:number-rows-spanned="1" table:number-columns-spanned="1">
                  <text:p text:style-name="table_al">Vooraf afstemming met het bestuurslid dat tevens lid is van het desbetreffende deelnemende college.</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Uitoefenen van de bevoegdheden in het kader van de Archief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RM</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benoemen, schorsen en ontslaan van de (tijdelijk) medewerkers van Meerinzicht, met uitzondering van de domeindirecte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Besluiten over disciplinaire maatregelen, met uitzondering van de domeindirecte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Alle rechtspositionele besluiten die voortvloeien uit de Arbeidsvoorwaardenregeling Meerinzicht en lokale regelingen Meerinzicht.</text:p>
                </table:table-cell>
                <table:table-cell table:style-name="cell_frame_all" table:number-rows-spanned="1" table:number-columns-spanned="1">
                  <text:p text:style-name="table_al">Deze bevoegdheid kan niet worden gebruikt voor zover de bevoegdheid betrekking heeft op de betrokkene zelf.</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Correspondentie m.b.t. een sollicitatieprocedure.</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Vaststellen afspraken loopbaan begeleiding/ontwikkelin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Correspondentie/afspraken m.b.t. ziekteverzuim, WIA aanvragen etc.</text:p>
                </table:table-cell>
                <table:table-cell table:style-name="cell_frame_all" table:number-rows-spanned="1" table:number-columns-spanned="1">
                  <text:p text:style-name="table_al">Deze bevoegdheid kan niet worden gebruikt voor zover de bevoegdheid betrekking heeft op de betrokkene zelf.</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Het uitvoeren van rechtspositieregelingen zoals cafetariamodel, studiekosten, verlof.</text:p>
                </table:table-cell>
                <table:table-cell table:style-name="cell_frame_all" table:number-rows-spanned="1" table:number-columns-spanned="1">
                  <text:p text:style-name="table_al">Deze bevoegdheid kan niet worden gebruikt voor zover de bevoegdheid betrekking heeft op de betrokkene zelf.</text:p>
                  <text:p text:style-name="table_al">Besluiten die de rechtspositie van de medewerker (negatief) raken (afwijzen van een verzoek) worden genomen door/blijven voorbehouden aan de Domeindirecteur.</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Uitvoeringszaken salarisadministratie.</text:p>
                </table:table-cell>
                <table:table-cell table:style-name="cell_frame_all" table:number-rows-spanned="1" table:number-columns-spanned="1">
                  <text:p text:style-name="table_al">Deze bevoegdheid kan niet worden gebruikt voor zover de bevoegdheid betrekking heeft op de betrokkene zelf.</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Uitvoering bovenwettelijke WW-uitkerin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oeren van beoordelingsgesprekken en het vaststellen van beoordelingen medewerker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uitvoeren van de gesprekkencyclus (plannings-, voortgangs-, ontwikkel- en resultaatgesprekken).</text:p>
                </table:table-cell>
                <table:table-cell table:style-name="cell_frame_all" table:number-rows-spanned="1" table:number-columns-spanned="1">
                  <text:p text:style-name="table_al">Idem</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2. Mandaatlijst Meerinzicht 2018, waarbij bevoegdheden (bedrijfsvoering en algemeen) van het college van burgemeester en wethouders en de burgemeester van Ermelo ondergemandateerd worden</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3">
                  <text:p text:style-name="table_al">Algeme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doen uitgaan van brieven die uitsluitend mededelingen, inlichtingen of informatie bevatten (zgn. feitelijke informatie), alsmede het verstrekken van statistische gegevens.</text:p>
                </table:table-cell>
                <table:table-cell table:style-name="cell_frame_all" table:number-rows-spanned="1" table:number-columns-spanned="1">
                  <text:p text:style-name="table_al">De brieven mogen niet gericht zijn op enig rechtsgevolg, noch een beleidsopvatting of beleidsvoornemen weergev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wikkelen van administratieve procedures m.b.t. de behandeling van aanvragen om vergunningen, ontheffingen, bijstand, subsidies, bijdragen, vergoedingen e.d. alsmede betreffende de uitvoering van de in dat kader genomen beschikkingen en m.b.t. bestemmingsplannen, stads- en dorpsvernieuwing, grondtransacties en -contracten.</text:p>
                </table:table-cell>
                <table:table-cell table:style-name="cell_frame_all" table:number-rows-spanned="1" table:number-columns-spanned="1">
                  <text:p text:style-name="table_al">Met uitzondering van het nemen van de beslissing indien niet gemandateer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dem ten aanzien van andere verzoeken, aan het gemeentebestuur gericht.</text:p>
                </table:table-cell>
                <table:table-cell table:style-name="cell_frame_all" table:number-rows-spanned="1" table:number-columns-spanned="1">
                  <text:p text:style-name="table_al">Met uitzondering van het nemen van de beslissing indien niet gemandateer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eerder B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atsvervangend beheerder B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aststellen van definitieve geometrie van panden en verblijfsobjecten, zoals bedoeld in artikel 8 van de Wet B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maken van een proces-verbaal van constatering, zoals bedoeld in artikel 10, eerste lid, onder b van de Wet B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1 of meer in de gebouwenregistratie opgenomen gegevens en die niet voortvloeit uit een krachtens de Wet BAG aangewezen brondocu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voering Wet en Verordening</text:p>
                  <text:p text:style-name="table_al">Openbaarheid van Bestuur</text:p>
                </table:table-cell>
                <table:table-cell table:style-name="cell_frame_all" table:number-rows-spanned="1" table:number-columns-spanned="1">
                  <text:p text:style-name="table_al">Voor zover betrekking hebbend op hun afdel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andeling verzoek betreffende art. 6 WOB.</text:p>
                </table:table-cell>
                <table:table-cell table:style-name="cell_frame_all" table:number-rows-spanned="1" table:number-columns-spanned="1">
                  <text:p text:style-name="table_al">Voor zover betrekking hebbend op hun afdel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issing op bezwaar indien het advies van de commissie Bezwaarschriften ongegrondheid of niet-ontvankelijkheid van het bezwaarschrift luidt.</text:p>
                </table:table-cell>
                <table:table-cell table:style-name="cell_frame_all" table:number-rows-spanned="1" table:number-columns-spanned="1">
                  <text:p text:style-name="table_al">Hierbij geldt als belangrijkste beperking dat dit mandaat niet geldt als het college of het afdelingshoofd het primaire besluit zelf heeft genom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fhandeling, waaronder besluitvorming, van verzoeken inzake rechten van betrokkenen (de artikelen 15 tot en met 22 van de Algemene Verordening Gegevensbescherming (AVG)), de voorafgaande raadpleging van de Autoriteit Persoonsgegevens (artikel 36 van de AVG), de meldplicht bij inbreuken op de beveiliging van persoonsgegevens aan de Autoriteit Persoonsgegevens (artikel 33 van de AVG) en de verdere afhandeling van inbreuken op de beveiliging van persoonsgegevens aan betrokkenen (artikel 34 AVG).</text:p>
                </table:table-cell>
                <table:table-cell table:style-name="cell_frame_all" table:number-rows-spanned="1" table:number-columns-spanned="1">
                  <text:p text:style-name="table_al">Exclusief ondermandaat aan de Privacy Officer van Meerinzich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ldplicht bij inbreuken op de beveiliging van persoonsgegevens aan de Autoriteit Persoonsgegevens (artikel 33 van de AVG) en voor de verdere afhandeling van inbreuken op de beveiliging van persoonsgegevens aan betrokkenen (artikel 34 van de AVG).</text:p>
                </table:table-cell>
                <table:table-cell table:style-name="cell_frame_all" table:number-rows-spanned="1" table:number-columns-spanned="1">
                  <text:p text:style-name="table_al">Exclusief ondermandaat aan de Functionaris Gegevensbescherming en de Chief Information Security Officer van Meerinzicht</text:p>
                </table:table-cell>
              </table:table-row>
              <table:table-row table:style-name="row">
                <table:table-cell table:style-name="cell_frame_all" table:number-rows-spanned="1" table:number-columns-spanned="3">
                  <text:p text:style-name="table_al">Bedrijfsvoer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angaan van één of meer langlopende geldleningen ten laste van de gemeente tot een bedrag van € 5.000.000,00 per transa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uitzetten van overtollige financiële middelen voor een periode van minimaal 1 jaar tot een bedrag van € 10.000.000,00 per transa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Team Financië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angaan van kortlopende leningen voor een periode tot 1 jaar in de vorm van daggeldleningen, kasgeldleningen en rekening courant krediet tot een bedrag van € 5.000.000,00 per transa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uitzetten van overtollige financiële middelen voor een periode tot 1 jaar in de vorm van daggeld, deposito’s en rekening courant tot een bedrag van € 5.000.000,00 per transa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Team Facilitai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in ontvangst nemen en voor ontvangst ondertekenen van deurwaardersexploten, aangetekende stukken en pakketten, poststukken, postwissels en cheques (m.u.v. kascheques en girobetaalkaa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Team Documentaire Informatievoorzien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vangstbevestiging sturen van bij het gemeentebestuur ingekomen b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strekken van abonnementen op raadsstukken en het verzorgen van de correspondentie hieromtrent (verwerken opzeggingen 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Team informatie- en communicatietechnolog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angaan en ondertekenen van overeenkomsten inzake de aanschaf van software en hardware, randapparatuur en daarmee verband houdende infrastructurele maatregelen tot een bedrag van max. € 2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fsluiten van onderhoudscontracten ten behoeve van automatiseringsapparatuur,-programmatuur e.d. tot een bedrag van max. € 2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Team human resource managemen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ternatieve samenlevingsvormen: rechtspositionele erke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gemene pensioenwet politieke ambtsdragers/rechtspositie burgemeester en wethouders uitvo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gezonderd facultatieve bepalingen waarvoor geen nadere uitvoeringsregels zijn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tuurderspensioenen: uitvoering abonnement met Deloit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zwarenprocedure personeelsaangelegenheden: verdagen beslissing op bezwaar ex artikel 7:10 A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ruikleenovereenkom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PU: uitvoering aanvulling FPU-uitk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itimatiebewijzen voor medewerkers: ondertekening en af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nnings-ontwikkelingsgesprek/resultaatgespr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tplacementtraject: toestemming verle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slag op eigen verzoek, arbeidsongeschiktheid, vervroegde uittreding en pensioen (overige ontslagbesluiten zijn niet gemandat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ollicitaties: alle corresponden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age. Direct leidinggevende is gemachtigd voor ondertekenen overeenkom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chnische uitvoering rechtspositieregelingen, zoals bedrijfsfitness, bedrijfshulpverlening, EHBO-toelage, fietsplan, overwerk, studiekosten, vakbondscontributie en uitruil woon-werkverk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voeringszaken salarisadministratie (premieafdrachten 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rkloosheid: uitvoering bovenwettelijke werkloosheidsreg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chtgeld-/uitkeringsreg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Team communic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antwoorden van verzoeken om informatie van publiek en p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rrespondentie en verstrekken opdrachten tot projecten in het kader van het communicatie- en pr bel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zorging informatiepagina/gemeentepagina in huis-aan-huis blad, behoudens aangaan jaarcontrac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Team juridische za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schrijvingen gericht op naleving van aan vergunningen en ontheffingen e.d. verbonden voorschriften in het kader van de uitvoering van wetten en verordeningen waarvan het primaat bij de afdeling IAO beru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schorten effectuering bestuursdwang en opschorten verbeuren dwangs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orzendplicht artikel 6:15 Awb.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dagen beslissing op bezwaar artikel 7:10 A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stellen verweerschrift, repliek en dupli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verzoek van de Rechtbank en de Afdeling rechtspraak van de Raad van State commentaar leveren op ingediende (hoger) beroepschriften (incl. re- en dupliek). Tevens verweer voeren ter zit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tellen hoger beroep, pro forma, later bekrachtigen door het B&amp;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eren verzetprocedure art. 5:26 Awb (invordering kosten bestuursdwang), pro forma, later laten bekrachtigen door het 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en van verzet art. 8:55 Awb, pro forma, later laten bekrachtigen door het 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doen van en accepteren van schikkingsvoorstellen in het kader van lopende procedur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en tot aangaan van overeenkomsten met de deurwaarder in verband met invordering en (privaatrecht) het ondertekenen van de overeenkomsten in deze namens de burgemeester. Het betreft opdracht geven tot alle maatregelen die nodig zijn tot executie van vonnissen (o.a. het laten betekenen van dwangbev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starten en aanhangig maken van een kantongerechtprocedu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rticiperen bij mediation en het aangaan van de mediation- en vaststellingsovereenkomst, zowel namens de gemeente als namens het 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om planschade indien het verzoek wordt afgedaan conform de adviesrapportage en is besproken met de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Inkoop</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kelvoudige offerteaanvraag </text:p>
                  <text:p text:style-name="table_al">Het doen uitgaan van afwijs- en gunningbrieven. Het verstrekken van opdrachten/aangaan van overeenkomsten voor werk &lt; € 10.000,00 voor de afdeling of het cluster waar de mandataris werkzaam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kelvoudige offerteaanvraag </text:p>
                  <text:p text:style-name="table_al">Het doen uitgaan van afwijs- en gunningbrieven en het verstrekken van opdrachten/overeenkomsten van een levering en een dienst minder dan € 10.000,- voor de afdeling of het team waar de mandataris werkzaam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kelvoudige offerteaanvraag </text:p>
                  <text:p text:style-name="table_al">Het doen uitgaan van afwijs- en gunningbrieven en het verstrekken van opdrachten/overeenkomsten voor werk van € 10.000,00 tot &lt; € 50.000,00 voor de afdeling waarvan de mandataris afdelingshoofd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kelvoudige offerteaanvraag </text:p>
                  <text:p text:style-name="table_al">Het doen uitgaan van afwijs- en gunningbrieven en het verstrekken van opdrachten/ aangaan van overeenkomsten van levering en een dienst van € 10.000,00 tot &lt; € 25.000,00 voor de afdeling waarvan de mandataris afdelingshoofd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kelvoudige offerteaanvraag </text:p>
                  <text:p text:style-name="table_al">Het doen uitgaan van afwijs- en gunningbrieven en het verstrekken van opdrachten/aangaan van overeenkomsten van een levering en een dienst € 25.000,00 voor de afdeling waarvan de mandataris afdelingshoofd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voudige offerteaanvraag </text:p>
                  <text:p text:style-name="table_al">Het doen uitgaan van afwijs- en gunningbrieven en het verstrekken van opdrachten/ aangaan van overeenkomsten voor werk van € 50.000,- tot € 1.000.000,00 voor de afdeling waarvan de mandataris afdelingshoofd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voudige offerteaanvraag </text:p>
                  <text:p text:style-name="table_al">Het doen uitgaan van afwijs- en gunningbrieven en het verstrekken van opdrachten/aangaan van overeenkomsten van een levering en een dienst € 25.000,00 tot het Europese drempelbedrag zoals deze is vastgesteld in de Europese aanbestedingsrichtlijn (2004/18/EG en richtlijn 2004/17/EG) voor de afdeling waarvan de mandataris afdelingshoofd is.</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3. Mandaatlijst Meerinzicht 2018, waarbij bevoegdheden (bedrijfsvoering en algemeen) van het college van burgemeester en wethouders en de burgemeester van Zeewolde ondergemandateerd worden.</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oeren van correspondentie en/of het uitvoeren van (voorbereidings)handelingen in het kader van de door of namens het college, de burgemeester, de heffings- en invorderingsambtenaar te nemen of genomen besluiten (daaronder begrepen de besluiten op bezwaren), waaronder:</text:p>
                  <text:p text:style-name="table_al">ontvangstbevestigingen, kennisgeving van de stand van zaken, adviesaanvragen, horen van belanghebbenden of toepassing van de (uniforme) voorbereidingsprocedure, de bekendmaking en mededeling van besluiten 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reguliere correspondentie met de ministeries, waaronder (periodieke) verzoeken om rijksvergoedingen, indienen van declaraties, afgeven van verantwoordingen 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uiten behandeling stellen van een aanvraag ingevolge artikel 4:5 Awb of artikel 3.18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lengen van de beslistermij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schorten van de beslistermijn als bedoeld in artikel 4:15 A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e afhandeling, waaronder besluitvorming, van verzoeken inzake rechten van betrokkenen, zoals bedoeld in artikelen 15 tot en met 22 van de Algemene Verordening Gegevensbescherming (AVG)), de voorafgaande raadpleging van de Autoriteit Persoonsgegevens, zoals bedoeld in artikel 36 van de AVG, de meldplicht bij inbreuken op de beveiliging van persoonsgegevens aan de Autoriteit Persoonsgegevens, zoals bedoeld in artikel 33 van de AVG en de verdere afhandeling van inbreuken op de beveiliging van persoonsgegevens aan betrokkenen, zoals bedoeld in artikel 34 van de AVG</text:p>
                </table:table-cell>
                <table:table-cell table:style-name="cell_frame_all" table:number-rows-spanned="1" table:number-columns-spanned="1">
                  <text:p text:style-name="table_al">Exclusief ondermandaat aan de Privacy Officer van Meerinzicht.</text:p>
                </table:table-cell>
              </table:table-row>
              <table:table-row table:style-name="row">
                <table:table-cell table:style-name="cell_frame_all" table:number-rows-spanned="1" table:number-columns-spanned="1">
                  <text:p text:style-name="table_al">36a.</text:p>
                </table:table-cell>
                <table:table-cell table:style-name="cell_frame_all" table:number-rows-spanned="1" table:number-columns-spanned="1">
                  <text:p text:style-name="table_al">Meldingen maken bij inbreuken op de beveiliging van persoonsgegevens aan de Autoriteit Persoonsgegevens, zoals bedoeld in artikel 33 van de AVG en de verdere afhandeling van inbreuken op de beveiliging van persoonsgegevens aan betrokkenen, zoals bedoeld in artikel 34 van de AVG.</text:p>
                </table:table-cell>
                <table:table-cell table:style-name="cell_frame_all" table:number-rows-spanned="1" table:number-columns-spanned="1">
                  <text:p text:style-name="table_al">Exclusief ondermandaat aan de Functionaris Gegevensbescherming en de Chief Information Security Officer van Meerinzich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I. Meerinzicht (201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wijzen van een secretaris voor de bezwaarschriften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ers van bezwaarschriften de gelegenheid bieden verschoonbare termijnoverschrijding aannemelijk te maken (6:11 A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lengen van de termijn voor het beslissen op een bezwaarschrift (7:10 A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de ingebrekestelling, waaronder het vaststellen en (laten) uitbetalen van de dwangsombeschikking, als bedoeld in artikel 4:18 Algemene wet bestuur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aststellen van de bestuurlijke geldschuld als bedoeld in artikel 4:86 A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eventueel verlenen van voorschotten als bedoeld in artikel 4:95 A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schriftelijk vragen om en verstrekken van informatie van feitelijke aard aan derden, daaronder begrepen het beslissen op verzoeken tot het verstrekken van informatie ingevolge de Wet openbaarheid van bestuur, betreffende aangelegenheden waarvan de voorbereiding c.q. uitvoering is opgedragen aan Meerinz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deelnemen aan c.q. begeleiden van externe onderzoeksprojecten indien en voor zover passend bij de doelstelling van Meerinz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beslissingen, waaronder beslissen op aanvragen om voorschotten, op grond van de Algemene Subsidieverordening en het daarop gebaseerde beleid (waaronder het Financieel-technisch beleidskader) conform vastgestelde (deel)verordeningen dan wel vastgestelde beleidsnota’s of -regels en/of vallend binnen de begroting en tevens het aangaan en afsluiten van uitvoeringsovereenkomsten voor zover samenhangend met de taken van Meerinz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gaan, sluiten wijzigen, ontbinden en beëindigen van overeenkomsten en het verstrekken van opdrachten binnen de grenzen van de taken en de toegewezen budgetten (en verleende voorscho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antwoorden van klachten voor zover betrekking hebbend op de taakuitoefening door Meerinzicht.</text:p>
                </table:table-cell>
                <table:table-cell table:style-name="cell_frame_all" table:number-rows-spanned="1" table:number-columns-spanned="1">
                  <text:p text:style-name="table_al">De portefeuillehouder wordt geïnformeerd over de wijze van afdoen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issen op verzoeken van de Wet hergebruik van overheidsinformatie (Who), voor zover het betreft de taakuitoefening door Meerinz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issen op schadeverzoeken en/of aansprakelijkstellingen, zoals bedoeld in de notitie behandeling schadeverzoeken (dus m.u.v. planschadeclaims), voor zover het de taakuitoefening van Meerinzich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heer over de e-Herkenningsmiddelen te voeren:</text:p>
                  <text:p text:style-name="table_al">- de aanschaf van e-Herkenningsmiddelen voor medewerkers van de gemeente Zeewolde dan wel voor de medewerkers van Meerinzicht; </text:p>
                  <text:p text:style-name="table_al">- de registratie per e-Herkenningsmiddel van de bijbehorende medewerker en de diensten waartoe deze persoon is gemachtigd;</text:p>
                  <text:p text:style-name="table_al">- het beheer van de machtigingen voor e-Herkenningsmiddelen, zoals het intrekken, tijdelijk opschorten en uitbreiden; </text:p>
                  <text:p text:style-name="table_al">- het zijn van contactpersoon voor e-Herkenningsleverancier en het doorgeven welke medewerkers gemachtigd zijn voor de e-Herkenningsmidd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sturen van ontvangstbevestigingen aan en het uitnodigen en afschrijven van sollicita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dministratieve afhandeling voor zover het gemeentepersoneel betreft van:</text:p>
                  <text:p text:style-name="table_al">- declaraties ter zake van werkgelegenheidsprojecten;</text:p>
                  <text:p text:style-name="table_al">- werkgeversverklaringen (onder meer ten behoeve van hypothecaire geldleningen werknemers);</text:p>
                  <text:p text:style-name="table_al">- opgaven sociale verzekeringswetten;</text:p>
                  <text:p text:style-name="table_al">- statistiekopga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afspraken loopbaanbegelei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rrespondentie m.b.t. ziekteverzuim, WIA aanvragen e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iftes ter zake van ABP en IZ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ingszaken m.b.t. salarisadministratie (voorschotten, aanvragen loonopgaven, afdrachten, premies, e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rrespondentie m.b.t. ziekteverzuim, WIA aanvragen, e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B47 opgav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ost- en Archief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nietigingsproces archiefbeschei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ontvangst nemen, openen en toewijzen van post (artikel 74 Gemeent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heer van archiefbescheiden, het ter raadpleging of gebruik beschikbaar stellen van archiefbescheiden en het vernietigen van archiefbescheiden welke niet naar de archiefbewaarplaats zijn overgebracht en zijn omschreven in lijsten van voor vernietiging in aanmerking komende archiefbescheiden, na het verstrijken van de voor die bescheiden in deze lijsten vermelde termijnen Archiefwet 1995,</text:p>
                  <text:p text:style-name="table_al">Archief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lenen van dossiers aan de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ze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handeling schadeclaims (ingediend door derden) (in overleg met verzeker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doorgeven van mutaties in verzekerde objecten aan verzekeringsmaatschappij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richt voortgang en verzoeken om 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met betrekking tot het afsluiten van verzekeringen, premieberekeningen, schademeldingen en het besluiten om de vastgestelde schades door te betalen voor zover niet toekomend aan de gemeen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gevens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wijzen van Wkpb-beheer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t kenbaarheid publiekrechtelijke beperkingen (Wkpb), art. 7 t/m 12.</text:p>
                  <text:p text:style-name="table_al"/>
                  <text:p text:style-name="table_al">Het uitvoeren van de bevoegdheden zoals omschreven in de artikelen 7 tot en met 12 van de Wkpb, hierna kort samengevat onder de nummers 2.22 t/m 2.2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kpb, art. 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inschrijven in het gemeentelijke beperkingenregister van een beperkingenbesluit, een daarop betrekking hebbende beslissing in administratief beroep of rechterlijke uitspraak, of van het onherroepelijk vervallen van een beperkingen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kpb, art. 8.</text:p>
                  <text:p text:style-name="table_al">Het bijhouden van de gemeentelijke beperkingenreg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kpb, art. 9.</text:p>
                  <text:p text:style-name="table_al">Het op verzoek aan een ieder kosteloos inzage verlenen in de beperkingenregistratie en het beperkingenregi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kpb, art. 9</text:p>
                  <text:p text:style-name="table_al">Het op verzoek verstrekken van gewaarmerkte afschriften en uittreksels en van verklaringen dat geen publiekrechtelijke beperking van toepassin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kpb, art. 10.</text:p>
                  <text:p text:style-name="table_al">Het beschikbaar houden van de registratie voor de Landelijke Voorz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kpb, art. 11.</text:p>
                  <text:p text:style-name="table_al">Het op verzoek van belanghebbenden of ambtshalve herstellen van fou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kpb, art. 12.</text:p>
                  <text:p text:style-name="table_al">Het op verzoek van belanghebbenden afschermen van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wijzen van ambtenaren die belast zijn met de vaststelling van de geometrie (art. 7 en 8 Wet BAG), het opmaken van een proces verbaal van constatering (art. 10 Wet BAG) en het opmaken van schriftelijke verklaringen (art. 7 en 8 Besluit B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t Basisregistraties Adressen en Gebouwen (BAG) art. 2.a.</text:p>
                  <text:p text:style-name="table_al">Een basisregistratie adressen, bestaande uit een adressenregister en een geautomatiseerde adressenregistratie hou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AG art. 2.b. Een basisregistratie gebouwen, bestaande uit een gebouwenregister en een geautomatiseerde gebouwenregistratie hou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kenning nummeraanduiding op het grondgebied van de gemeente gelegen verblijfsobjecten, standplaatsen en lig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AG art. 7.</text:p>
                  <text:p text:style-name="table_al">Er zorg voor dragen dat de definitieve geometrie van panden en verblijfsobjecten binnen zes maanden nadat het pand respectievelijk het verblijfsobject gereed is gekomen dan wel een wijziging daarvan is gerealiseerd beschikbaar is en in de gebouwenregistratie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AG art. 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ststellen van de definitieve geometrie van panden en verblijfsobjec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AG art. 9.</text:p>
                  <text:p text:style-name="table_al">Er zorg voor dragen dat het adressenregister en het gebouwenregister zodanig worden opgezet dat de inhoud daarvan duurzaam kan worden bewaard en te allen tijde binnen een redelijk termijn raadpleegbaar en beschikb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AG art. 10.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stellen proces-verbaal van constatering van een situatie als genoemd in wet BAG, artikel 18, eerste l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AG art. 10.2.</text:p>
                  <text:p text:style-name="table_al">Zorgdragen voor de inschrijving in het adressenregister respectievelijk in het gebouwenregister van de in de wet BAG, artikel 10, eerste lid genoemde brondocu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AG art. 11.</text:p>
                  <text:p text:style-name="table_al">Het toetsen van (overige) brondocumenten aan de vereisten voor inschrij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AG art. 14.1.</text:p>
                  <text:p text:style-name="table_al">Zorgdragen voor een goede beschikbaarheid en beveiliging van de adressenregistratie respectievelijk de gebouwenreg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AG art. 14.1.</text:p>
                  <text:p text:style-name="table_al">Zorgdragen voor een goede werking van de adressenregistratie respectievelijk de gebouwenreg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AG art. 15.</text:p>
                  <text:p text:style-name="table_al">Zorgdragen dat de weergave van krachtens de wet BAG in de adressenregistratie respectievelijk de gebouwenregistratie opgenomen authentieke gegevens overeenstemmen met de gegevens als opgenomen in het desbetreffende in het adressenregister respectievelijk het gebouwenregister ingeschreven brondocu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AG art. 31, 37, 38, 39, 40 en 41.</text:p>
                  <text:p text:style-name="table_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AG art. 31.</text:p>
                  <text:p text:style-name="table_al">Het onderhouden dan wel doen onderhouden van het berichtenverkeer met de Landelijke Voorzieningen basisregistraties adressen en gebouw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AG art. 32.</text:p>
                  <text:p text:style-name="table_al">Het op verzoek van een ieder verlenen van inzage in het adressenregister, het gebouwenregister, de adressenregistratie en de gebouwenregistratie, alsmede het aan een ieder verstrekken van de in de adressenregistratie respectievelijk de gebouwenregistratie opgenomen 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AG art. 38.</text:p>
                  <text:p text:style-name="table_al">Opstellen van ambtelijke schriftelijke verklaringen strekkende tot het signaleren van wijzigingen in de feitelijke situatie die van invloed zijn op de gebouwenregistratie en die niet in een ander krachtens de Wet basisregistratie adressen en gebouwen aangewezen brondocument zijn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ijhouden van de geografische gegevens in de basisregistratie grootschalige topografie door levering van de gegevens, bedoeld in de artikelen 7, tweede en derde lid, en 8 aan de Dien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Wet BGT.</text:p>
                  <text:p text:style-name="table_al">Zorg dragen voor afstemming met een andere bronhouder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Wet BGT.</text:p>
                  <text:p text:style-name="table_al">Zorgdragen dat het geografische gegeven, als bedoeld in artikel 11 van de wet, voldoet aan de kwaliteitseisen, gesteld in de catalogu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et BGT.</text:p>
                  <text:p text:style-name="table_al">Zorgdragen dat een in de basisregistratie grootschalige weergegeven geografisch object in overeenstemming is met de fysieke werkelijkheid, binnen de regels ten aanzien van actualiteit die daarover in de catalogus worden 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et BGT.</text:p>
                  <text:p text:style-name="table_al">Het bevorderen van de nakoming van de gemeentelijke verplichtingen in het kader van de Wet BGT,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t BGT.</text:p>
                  <text:p text:style-name="table_al">Het verwerken van de terugmeldingen van andere bronhouders uit het mutatie-meldsysteem en overige meldingen intern in de BGT-registratie en deze afmelden als dit tot mutatie leidt in de Landelijke Voorziening van de BGT (LV) of deze melding niet van toepassing te verkla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correspondentie met betrekking tot lopende dossiers van de bestaande gemeentegaranties, afgegeven vóór 1-1-19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doen van betalingen van bestuursrechtelijke alsook privaatrechtelijke aard. Ook voor budgeten welke geen betrekking hebben op het samenwerkingsverband Meerinz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vorderen van verbeurde dwangsommen (artikel 5:33 Awb, het “oude” 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 verzoek) al dan niet verlenen van uitstel van betaling (artikel 4:94 Awb) en eventueel verbinden van voorschriften daaraan(ook voor privaatrechtelijke vord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 rekening brengen en vaststellen van de wettelijke rente bij verzui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manen van de schuldenaar en het opleggen en in rekening brengen van de aanmaningskosten (ook voor privaatrechtelijke vord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vorderen bij dwangbevel (ook voor privaatrechtelijke vord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trekken van middelen via daggeld, kasgeldleningen, onderhandse leningen en vaste geldleningen.</text:p>
                </table:table-cell>
                <table:table-cell table:style-name="cell_frame_all" table:number-rows-spanned="1" table:number-columns-spanned="1">
                  <text:p text:style-name="table_al">Na voorafgaande toestemming van de directie van de gemeente Zeewold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Na voorafgaande toestemming van de directie van de gemeente Zeewolde (de burgemeester teken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Na voorafgaande toestemming van de directie van de gemeente Zeewold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stellen van kredietfaciliteiten.</text:p>
                </table:table-cell>
                <table:table-cell table:style-name="cell_frame_all" table:number-rows-spanned="1" table:number-columns-spanned="1">
                  <text:p text:style-name="table_al">Na voorafgaande toestemming van de directie van de gemeente Zeewolde.</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4. Mandaatlijst Meerinzicht 2018, waarbij bevoegdheden (Bedrijfsvoering en algemeen) van het college van burgemeester en wethouders en de burgemeester van Harderwijk gemandateerd worde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3">
                  <text:p text:style-name="table_al">HRM</text:p>
                </table:table-cell>
              </table:table-row>
              <table:table-row table:style-name="row">
                <table:table-cell table:style-name="cell_frame_all" table:number-rows-spanned="1" table:number-columns-spanned="1">
                  <text:p text:style-name="table_al">B0001</text:p>
                </table:table-cell>
                <table:table-cell table:style-name="cell_frame_all" table:number-rows-spanned="1" table:number-columns-spanned="1">
                  <text:p text:style-name="table_al">Alle correspondentie m.b.t. een sollicitatieprocedu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002</text:p>
                </table:table-cell>
                <table:table-cell table:style-name="cell_frame_all" table:number-rows-spanned="1" table:number-columns-spanned="1">
                  <text:p text:style-name="table_al">Vaststellen afspraken loopbaanbegelei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003</text:p>
                </table:table-cell>
                <table:table-cell table:style-name="cell_frame_all" table:number-rows-spanned="1" table:number-columns-spanned="1">
                  <text:p text:style-name="table_al">Uitvoeringszaken m.b.t. salarisadministratie (voorschotten, aanvragen loonopgaven, afdrachten, premies e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004</text:p>
                </table:table-cell>
                <table:table-cell table:style-name="cell_frame_all" table:number-rows-spanned="1" table:number-columns-spanned="1">
                  <text:p text:style-name="table_al">Correspondentie m.b.t. ziekteverzuim, WIA aanvragen e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005</text:p>
                </table:table-cell>
                <table:table-cell table:style-name="cell_frame_all" table:number-rows-spanned="1" table:number-columns-spanned="1">
                  <text:p text:style-name="table_al">IB47 opgav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Informatie en Automatisering</text:p>
                </table:table-cell>
              </table:table-row>
              <table:table-row table:style-name="row">
                <table:table-cell table:style-name="cell_frame_all" table:number-rows-spanned="1" table:number-columns-spanned="1">
                  <text:p text:style-name="table_al">B0101</text:p>
                </table:table-cell>
                <table:table-cell table:style-name="cell_frame_all" table:number-rows-spanned="1" table:number-columns-spanned="1">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Facilitair, Gebouwen en Inkoop</text:p>
                </table:table-cell>
              </table:table-row>
              <table:table-row table:style-name="row">
                <table:table-cell table:style-name="cell_frame_all" table:number-rows-spanned="1" table:number-columns-spanned="1">
                  <text:p text:style-name="table_al">B0201</text:p>
                </table:table-cell>
                <table:table-cell table:style-name="cell_frame_all" table:number-rows-spanned="1" table:number-columns-spanned="1">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Post en archiefzaken</text:p>
                </table:table-cell>
              </table:table-row>
              <table:table-row table:style-name="row">
                <table:table-cell table:style-name="cell_frame_all" table:number-rows-spanned="1" table:number-columns-spanned="1">
                  <text:p text:style-name="table_al">B0301</text:p>
                </table:table-cell>
                <table:table-cell table:style-name="cell_frame_all" table:number-rows-spanned="1" table:number-columns-spanned="1">
                  <text:p text:style-name="table_al">Het in ontvangst nemen, openen en toewijzen van po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302</text:p>
                </table:table-cell>
                <table:table-cell table:style-name="cell_frame_all" table:number-rows-spanned="1" table:number-columns-spanned="1">
                  <text:p text:style-name="table_al">Het beheer van archiefbescheiden, het ter raadpleging of gebruik beschikbaar stellen van archiefbescheiden en het vernietigen van archiefbescheiden welke niet naar de archiefbewaarplaats zijn overgebracht en zijn omschreven in lijsten van voor vernietiging in aanmerking komende archiefbescheiden, na het verstrijken van de voor die bescheiden in deze lijsten vermelde termij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Financiën</text:p>
                </table:table-cell>
              </table:table-row>
              <table:table-row table:style-name="row">
                <table:table-cell table:style-name="cell_frame_all" table:number-rows-spanned="1" table:number-columns-spanned="1">
                  <text:p text:style-name="table_al">B0401</text:p>
                </table:table-cell>
                <table:table-cell table:style-name="cell_frame_all" table:number-rows-spanned="1" table:number-columns-spanned="1">
                  <text:p text:style-name="table_al">Het innen van geldvord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402</text:p>
                </table:table-cell>
                <table:table-cell table:style-name="cell_frame_all" table:number-rows-spanned="1" table:number-columns-spanned="1">
                  <text:p text:style-name="table_al">Ondertekenen van alle bescheiden inzake gerechtelijke incasso van publiekrechtelijke en privaatrechtelijke vord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403</text:p>
                </table:table-cell>
                <table:table-cell table:style-name="cell_frame_all" table:number-rows-spanned="1" table:number-columns-spanned="1">
                  <text:p text:style-name="table_al">Doen van aangifte BTW en aangifte vennootschaps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404</text:p>
                </table:table-cell>
                <table:table-cell table:style-name="cell_frame_all" table:number-rows-spanned="1" table:number-columns-spanned="1">
                  <text:p text:style-name="table_al">Declaratie bij BC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Verzekeringen</text:p>
                </table:table-cell>
              </table:table-row>
              <table:table-row table:style-name="row">
                <table:table-cell table:style-name="cell_frame_all" table:number-rows-spanned="1" table:number-columns-spanned="1">
                  <text:p text:style-name="table_al">B0501</text:p>
                </table:table-cell>
                <table:table-cell table:style-name="cell_frame_all" table:number-rows-spanned="1" table:number-columns-spanned="1">
                  <text:p text:style-name="table_al">Behandelen aansprakelijkstellingen van derden, correspondentie e.d. (in overleg met verzekeraar).</text:p>
                </table:table-cell>
                <table:table-cell table:style-name="cell_frame_all" table:number-rows-spanned="1" table:number-columns-spanned="1">
                  <text:p text:style-name="table_al">Mandaat geldt niet voor de afhandeling van schaden die niet onder de polisdekking vallen.</text:p>
                </table:table-cell>
              </table:table-row>
              <table:table-row table:style-name="row">
                <table:table-cell table:style-name="cell_frame_all" table:number-rows-spanned="1" table:number-columns-spanned="1">
                  <text:p text:style-name="table_al">B0502</text:p>
                </table:table-cell>
                <table:table-cell table:style-name="cell_frame_all" table:number-rows-spanned="1" table:number-columns-spanned="1">
                  <text:p text:style-name="table_al">Behandeling schadeclaims (ingediend door derden) (in overleg met verzekeraar).</text:p>
                </table:table-cell>
                <table:table-cell table:style-name="cell_frame_all" table:number-rows-spanned="1" table:number-columns-spanned="1">
                  <text:p text:style-name="table_al">Mandaat geldt niet voor de afhandeling van schaden die niet onder de polisdekking vallen.</text:p>
                </table:table-cell>
              </table:table-row>
              <table:table-row table:style-name="row">
                <table:table-cell table:style-name="cell_frame_all" table:number-rows-spanned="1" table:number-columns-spanned="1">
                  <text:p text:style-name="table_al">B0503</text:p>
                </table:table-cell>
                <table:table-cell table:style-name="cell_frame_all" table:number-rows-spanned="1" table:number-columns-spanned="1">
                  <text:p text:style-name="table_al">Het doorgeven van mutaties in verzekerde objecten aan verzekeringsmaatschappij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504</text:p>
                </table:table-cell>
                <table:table-cell table:style-name="cell_frame_all" table:number-rows-spanned="1" table:number-columns-spanned="1">
                  <text:p text:style-name="table_al">Bericht voortgang en verzoeken om 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505</text:p>
                </table:table-cell>
                <table:table-cell table:style-name="cell_frame_all" table:number-rows-spanned="1" table:number-columns-spanned="1">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Wet kenbaarheid publiekrechtelijke beperkingen onroerende zaken (Wkpb)</text:p>
                </table:table-cell>
              </table:table-row>
              <table:table-row table:style-name="row">
                <table:table-cell table:style-name="cell_frame_all" table:number-rows-spanned="1" table:number-columns-spanned="1">
                  <text:p text:style-name="table_al">B0601</text:p>
                </table:table-cell>
                <table:table-cell table:style-name="cell_frame_all" table:number-rows-spanned="1" table:number-columns-spanned="1">
                  <text:p text:style-name="table_al">Het aanwijzen van Wkpb beheer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602</text:p>
                </table:table-cell>
                <table:table-cell table:style-name="cell_frame_all" table:number-rows-spanned="1" table:number-columns-spanned="1">
                  <text:p text:style-name="table_al">Het uitvoeren van de bevoegdheden zoals omschreven in de artikelen 7 tot en met 12 van de Wkpb, hierna kort samengevat:</text:p>
                  <text:p text:style-name="table_al">Het inschrijven in het gemeentelijke beperkingenregister van een beperkingenbesluit, een daarop betrekking hebbende beslissing in administratief beroep of rechterlijke uitspraak, of van het onherroepelijk vervallen van een beperkingenbesluit.</text:p>
                  <text:p text:style-name="table_al">Het bijhouden van de gemeentelijke beperkingenregistratie.</text:p>
                  <text:p text:style-name="table_al">Het op verzoek aan een ieder kosteloos inzage verlenen in de beperkingenregistratie en het beperkingenregister.</text:p>
                  <text:p text:style-name="table_al">Het op verzoek verstrekken van gewaarmerkte afschriften en uittreksels en van verklaringen dat geen publiekrechtelijke beperking van toepassing is.</text:p>
                  <text:p text:style-name="table_al">Het beschikbaar houden van de registratie voor de Landelijke Voorziening.</text:p>
                  <text:p text:style-name="table_al">Het op verzoek van belanghebbenden of ambtshalve herstellen van fouten.</text:p>
                  <text:p text:style-name="table_al">Het op verzoek van belanghebbenden afschermen van persoonsgegeven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Wet basisregistraties adressen en gebouwen (Wet bag)</text:p>
                </table:table-cell>
              </table:table-row>
              <table:table-row table:style-name="row">
                <table:table-cell table:style-name="cell_frame_all" table:number-rows-spanned="1" table:number-columns-spanned="1">
                  <text:p text:style-name="table_al">B0701</text:p>
                </table:table-cell>
                <table:table-cell table:style-name="cell_frame_all" table:number-rows-spanned="1" table:number-columns-spanned="1">
                  <text:p text:style-name="table_al">Het aanwijzen van ambtenaren die belast zijn met:</text:p>
                  <text:p text:style-name="table_al">- de vaststelling van de geometrie (art. 7 en 8 Wet bag);</text:p>
                  <text:p text:style-name="table_al">- het opmaken van een proces verbaal van constatering (art. 10 Wet bag); </text:p>
                  <text:p text:style-name="table_al">- het opmaken van schriftelijke verklaringen (art. 7 en 8 Besluit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0702</text:p>
                </table:table-cell>
                <table:table-cell table:style-name="cell_frame_all" table:number-rows-spanned="1" table:number-columns-spanned="1">
                  <text:p text:style-name="table_al">Afbakening panden, verblijfsobjecten, standplaatsen en ligplaatsen en toekenning nummeraanduiding aan de op het grondgebied van de gemeente gelegen verblijfsobjecten, standplaatsen en ligplaatsen, alsmede de wijziging of intrekking e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0703</text:p>
                </table:table-cell>
                <table:table-cell table:style-name="cell_frame_all" table:number-rows-spanned="1" table:number-columns-spanned="1">
                  <text:p text:style-name="table_al">Tijdige opname van de definitieve geometrie van panden en verblijfsobjecten in de gebouwenregistratie.</text:p>
                </table:table-cell>
                <table:table-cell table:style-name="cell_frame_all" table:number-rows-spanned="1" table:number-columns-spanned="1">
                  <text:p text:style-name="table_al">Ja, aan de aangewezen c.q. aan te wijzen ambtenaren ex artikel 8 Wet bag, zijnde de BAG beheerders.</text:p>
                </table:table-cell>
              </table:table-row>
              <table:table-row table:style-name="row">
                <table:table-cell table:style-name="cell_frame_all" table:number-rows-spanned="1" table:number-columns-spanned="1">
                  <text:p text:style-name="table_al">B0704</text:p>
                </table:table-cell>
                <table:table-cell table:style-name="cell_frame_all" table:number-rows-spanned="1" table:number-columns-spanned="1">
                  <text:p text:style-name="table_al">Ervoor zorgdragen dat het adressenregister en het gebouwenregister zodanig worden opgezet dat de inhoud daarvan duurzaam kan worden bewaard en te allen tijde binnen een redelijk termijn raadpleegbaar en beschikbaa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0705</text:p>
                </table:table-cell>
                <table:table-cell table:style-name="cell_frame_all" table:number-rows-spanned="1" table:number-columns-spanned="1">
                  <text:p text:style-name="table_al">Zorgdragen voor de juiste en tijdige inschrijving in het adressenregister respectievelijk in het gebouwenregister van de in artikel 10, eerste lid van de Wet bag j° de in artikelen 7 en 8 van het Besluit bag genoemde brondocum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0706</text:p>
                </table:table-cell>
                <table:table-cell table:style-name="cell_frame_all" table:number-rows-spanned="1" table:number-columns-spanned="1">
                  <text:p text:style-name="table_al">Zorgdragen voor een goede beschikbaarheid en beveiliging van de adressenregistratie respectievelijk de gebouwenregistr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0707</text:p>
                </table:table-cell>
                <table:table-cell table:style-name="cell_frame_all" table:number-rows-spanned="1" table:number-columns-spanned="1">
                  <text:p text:style-name="table_al">Zorgdragen voor een juiste en tijdige verwerking van de gegevens opgenomen in een in het adressenregister of het gebouwenregister ingeschreven brondocument in de adressenregistratie respectievelijk de gebouwenreg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0708</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0709</text:p>
                </table:table-cell>
                <table:table-cell table:style-name="cell_frame_all" table:number-rows-spanned="1" table:number-columns-spanned="1">
                  <text:p text:style-name="table_al">Het onderhouden dan wel doen onderhouden van het berichtenverkeer met de Landelijke Voorziening basisregistraties adressen en 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0710</text:p>
                </table:table-cell>
                <table:table-cell table:style-name="cell_frame_all" table:number-rows-spanned="1" table:number-columns-spanned="1">
                  <text:p text:style-name="table_al">Het op verzoek van een ieder verlenen van inzage in het adressenregister, het gebouwenregister, de adressenregistratie en de gebouwenregistratie, alsmede het aan een ieder verstrekken van de in de adressenregistratie respectievelijk de gebouwenregistratie opgenomen gegevens.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Wet basisregistratie grootschalige topografie (Wet bgt)</text:p>
                </table:table-cell>
              </table:table-row>
              <table:table-row table:style-name="row">
                <table:table-cell table:style-name="cell_frame_all" table:number-rows-spanned="1" table:number-columns-spanned="1">
                  <text:p text:style-name="table_al">B0801</text:p>
                </table:table-cell>
                <table:table-cell table:style-name="cell_frame_all" table:number-rows-spanned="1" table:number-columns-spanned="1">
                  <text:p text:style-name="table_al">Het aanwijzen van Bgt beheer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802</text:p>
                </table:table-cell>
                <table:table-cell table:style-name="cell_frame_all" table:number-rows-spanned="1" table:number-columns-spanned="1">
                  <text:p text:style-name="table_al">Het uitvoeren van de bevoegdheden op grond van de Wet b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gemeen</text:p>
                </table:table-cell>
              </table:table-row>
              <table:table-row table:style-name="row">
                <table:table-cell table:style-name="cell_frame_all" table:number-rows-spanned="1" table:number-columns-spanned="1">
                  <text:p text:style-name="table_al">A0001</text:p>
                </table:table-cell>
                <table:table-cell table:style-name="cell_frame_all" table:number-rows-spanned="1" table:number-columns-spanned="1">
                  <text:p text:style-name="table_al">Het beslissen op verzoeken op grond van de Wet openbaarheid van bestuur (Wob), voor zover het betreft de taakuitoefening doo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0002</text:p>
                </table:table-cell>
                <table:table-cell table:style-name="cell_frame_all" table:number-rows-spanned="1" table:number-columns-spanned="1">
                  <text:p text:style-name="table_al">Het beslissen op verzoeken op grond van de Wet bescherming persoonsgegevens (Wbp), voor zover het betreft de taakuitoefening doo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0003</text:p>
                </table:table-cell>
                <table:table-cell table:style-name="cell_frame_all" table:number-rows-spanned="1" table:number-columns-spanned="1">
                  <text:p text:style-name="table_al">Het beslissen op verzoeken van de Wet hergebruik van overheidsinformatie (Who), voor zover het betreft de taakuitoefening doo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0004</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 voor zover het betreft de taakuitoefening door Meerinz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0005</text:p>
                </table:table-cell>
                <table:table-cell table:style-name="cell_frame_all" table:number-rows-spanned="1" table:number-columns-spanned="1">
                  <text:p text:style-name="table_al">Het verdagen van de beslissing op een bezwaarschrift</text:p>
                </table:table-cell>
                <table:table-cell table:style-name="cell_frame_all" table:number-rows-spanned="1" table:number-columns-spanned="1">
                  <text:p text:style-name="table_al">Ja, aan secretaris bezwaarschriftencommissie.</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5. Mandaatlijst Meerinzicht 2018, waarbij bevoegdheden op het gebied van het sociaal domein zijn gemandateerd door de colleges en de burgemeester van Ermelo, Harderwijk en Zeewolde</text:p>
                </table:table-cell>
              </table:table-row>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3">
                  <text:p text:style-name="table_al">Domein Soci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ter uitvoering van de Wetten sociaal domein, als bedoeld in artikel 1 van de gemeenschappelijke regeling Meerinzicht (derde wijziging), minimaregelingen en handhaving sociale zekerheid, tenzij een wettelijk voorschrift of de aard van de bevoegdheid zich hiertegen verzet, met uitzondering van:</text:p>
                  <text:p text:style-name="table_al">a. de bevoegdheid te beslissen op bezwaarschriften tegen besluiten als hiervoor bedoeld, alsmede tegen een beslissing als bedoeld in artikel 6:3 van de Awb;</text:p>
                  <text:p text:style-name="table_al">b. de bevoegdheid besluiten te nemen die eerst aan de raad van de gemeente moeten worden voorgelegd;</text:p>
                  <text:p text:style-name="table_al">c. de bevoegdheid tot het vaststellen van beleidsregels en algemeen verbindende voorschriften.</text:p>
                </table:table-cell>
                <table:table-cell table:style-name="cell_frame_all" table:number-rows-spanned="1" table:number-columns-spanned="1">
                  <text:p text:style-name="table_al">Onder dit mandaat valt niet:</text:p>
                  <text:p text:style-name="table_al">a. Het organiseren en inzetten van de algemene en collectieve voorzieningen en de uitvoering van het beschermd wonen en maatschappelijke opvang in het kader van de Wet maatschappelijke ondersteuning 2015 (waarvoor een apart mandaat geldt);</text:p>
                  <text:p text:style-name="table_al">b. het bedrijfsbureau Jeugd (waarvoor een apart mandaat geldt).</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wijzen toezichthouders Participatiewet en Wet Maatschappelijke Ondersteuning (en Jeugd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aanvragen voor gehandicaptenparkeerkaa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Beschermd Wonen</text:p>
                </table:table-cell>
              </table:table-row>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3">
                  <text:p text:style-name="table_al">Leerlingzaken en RM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egdheden uit de Leerplichtwet 1969, zoals genoemd in de artikelen 3a, 3b. 3c, 6, 7, 15, 16 lid 8, 18 19, 21, 21a, 22, 23 en 25 en de uitvoeringstaken voortvloeiend uit de regels inzake Regionale Meld- en Coördinatiefun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Bedrijfsbureau Jeug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den om de opdracht zoals neergelegd in de Dienstverleningsovereenkomst bedrijfsbureau Jeugd Samenwerking Noord-Veluwe en Zeewolde ten behoeve van het bedrijfsbureau Jeugd uit te vo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en verrichten van privaatrechtelijke rechtshandelingen dan wel feitelijke handelingen ten behoeve van het bedrijfsbureau Jeugd in de breedste zin van het woord.</text:p>
                </table:table-cell>
                <table:table-cell table:style-name="cell_frame_all" table:number-rows-spanned="1" table:number-columns-spanned="1">
                  <text:p text:style-name="table_al">Deze bevoegdheid wordt beperkt door de reikwijdte van de opdracht genoemd in de dienstverleningsovereenkomst. Er is sprake van volmacht en machtiging.</text:p>
                </table:table-cell>
              </table:table-row>
              <table:table-row table:style-name="row">
                <table:table-cell table:style-name="cell_frame_all" table:number-rows-spanned="1" table:number-columns-spanned="3">
                  <text:p text:style-name="table_al">Beschermd Won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e nemen ter uitvoering van wetten, AMvB ’s, ministeriële regelingen, provinciale verordeningen en gemeentelijke verordeningen betrekking hebbende op Beschermd Wonen maatschappelijke ondersteuning met in achtneming van het aan de GGD Noord- en Oost Gelderland verleende onder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gaan en verrichten van privaatrechtelijke rechtshandelingen dan wel feitelijke handelingen voor zover het de uitoefening van de taak Beschermd Wonen betreft.</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erinzicht</text:p>
            </table:table-cell>
            <table:table-cell office:value-type="string" table:style-name="header.C">
              <text:p text:style-name="headerright"><text:span text:style-name="nr">Nr. 55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5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5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RegionaalSamenwerkingsorgaan/DC.creator">Meerinzicht</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Meerinzicht</meta:user-defined>
    <meta:user-defined meta:name="OVERHEID.RegionaalSamenwerkingsorgaan/OVERHEID.authority">Meerinzicht</meta:user-defined>
    <meta:user-defined meta:name="OVERHEID.TaxonomieBeleidsagenda/OVERHEID.category">Bestuur | Organisatie en beleid</meta:user-defined>
    <meta:user-defined meta:name="DC.source">http://decentrale.regelgeving.overheid.nl/cvdr/xhtmloutput/Historie/Ermelo/CVDR457881/CVDR457881_1.html</meta:user-defined>
    <meta:user-defined meta:name="DC.source">afdeling 10.1.1 van de Algemene wet bestuursrecht]|[1.0:c:BWBR0005537&amp;afdeling=10.1.1&amp;g=2019-04-02</meta:user-defined>
    <meta:user-defined meta:name="OVERHEIDop.referentienummer">m1900000278 </meta:user-defined>
    <meta:user-defined meta:name="DCTERMS.alternative">Mandaatbesluit Bestuur Meerinzicht 2018</meta:user-defined>
    <dc:language>nl</dc:language>
    <meta:user-defined meta:name="OVERHEID.Gemeente/DC.spatial">Ermelo</meta:user-defined>
    <meta:user-defined meta:name="OVERHEID.Gemeente/DC.spatial">Harderwijk</meta:user-defined>
    <meta:user-defined meta:name="OVERHEID.Gemeente/DC.spatial">Zeewolde</meta:user-defined>
    <meta:user-defined meta:name="DC.title">Besluit van het bestuur van de gemeenschappelijke regeling Meerinzicht houdende regels omtrent mandaat (Mandaatbesluit Bestuur Meerinzicht 2018)</meta:user-defined>
    <meta:user-defined meta:name="DCTERMS.W3CDTF/DCTERMS.available">2019-06-27</meta:user-defined>
    <meta:user-defined meta:name="DCTERMS.W3CDTF/OVERHEIDop.jaargang">2019</meta:user-defined>
    <meta:user-defined meta:name="OVERHEIDop.publicationIssue">550</meta:user-defined>
    <meta:user-defined meta:name="OVERHEIDop.betreftRegeling">CVDR625446_1</meta:user-defined>
    <meta:user-defined meta:name="OVERHEIDop.BgrID/DC.identifier">bgr-2019-550</meta:user-defined>
    <meta:user-defined meta:name="xs:date/OVERHEIDop.startdatum">2019-06-28</meta:user-defined>
    <meta:user-defined meta:name="OVERHEIDop.versieInformatie"/>
  </office:meta>
</office:document-meta>
</file>