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Drechtsteden (dertiende wijziging)</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 de BURGEMEESTER van de gemeente …, en de gemeenteraad van de gemeente …, ieder voor zover het zijn bevoegdheid betreft;</text:p>
            <text:p text:style-name="al"/>
            <text:p text:style-name="al">overwegende,</text:p>
            <text:list text:style-name="id1-3-2-1-1-6">
              <text:list-item text:style-override="id1-3-2-1-1-6-1">
                <text:number>•</text:number>
                <text:p text:style-name="al">dat op 8 maart 2006 de gemeenschappelijke regeling Drechtsteden (GRD) in werking is getreden;</text:p>
              </text:list-item>
              <text:list-item text:style-override="id1-3-2-1-1-6-2">
                <text:number>•</text:number>
                <text:p text:style-name="al">dat er aanleiding is om enkele inhoudelijke wijzigingen door te voeren in de tekst van de gemeenschappelijke regeling;</text:p>
              </text:list-item>
            </text:list>
            <text:p text:style-name="al"/>
            <text:p text:style-name="al">gelet op de Wet gemeenschappelijke regelingen, de Gemeentewet en de Algemene wet bestuursrecht;</text:p>
            <text:p text:style-name="al"/>
            <text:p text:style-name="al">B E S L U I T E N:</text:p>
            <text:p text:style-name="al"/>
            <text:p text:style-name="al">de gemeenschappelijke regeling Drechtsteden, versie 13.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rtikel 6 wordt als volgt gewijzigd:</text:p>
                <text:list text:style-name="id1-3-2-2-2-2-1-3">
                  <text:list-item text:style-override="id1-3-2-2-2-2-1-3-1">
                    <text:number>a.</text:number>
                    <text:p text:style-name="al">Het kopje en de eerste volzin van het tweede lid komen te luiden: </text:p>
                    <text:p text:style-name="al">"De Groeiagenda 2030</text:p>
                    <text:p text:style-name="al"/>
                    <text:p text:style-name="al">Het bestuur van de Drechtsteden geeft invulling aan de als bijlage 2 bij deze regeling gevoegde Groeiagenda 2030 en maakt daartoe gebruik van de volgende bevoegdheden:";</text:p>
                    <text:p text:style-name="al"/>
                  </text:list-item>
                  <text:list-item text:style-override="id1-3-2-2-2-2-1-3-2">
                    <text:number>b.</text:number>
                    <text:p text:style-name="al">In het tweede lid wordt na sub e een nieuw sub f toegevoegd, luidende: "Het functioneren als intermediair tussen andere overheden en de gemeenten voor het genereren en doorgeleiden van middelen voor de uitvoering van de Groeiagenda.";</text:p>
                  </text:list-item>
                  <text:list-item text:style-override="id1-3-2-2-2-2-1-3-3">
                    <text:number>c.</text:number>
                    <text:p text:style-name="al">Het derde lid, sub e onder het kopje "Sociaal" komt te luiden: " De Wet kinderopvang, voor zover betrekking hebbend op de tegemoetkoming van de gemeente in de kosten van kinderopvang (hoofdstuk 1)."; </text:p>
                  </text:list-item>
                  <text:list-item text:style-override="id1-3-2-2-2-2-1-3-4">
                    <text:number>d.</text:number>
                    <text:p text:style-name="al">De eerste volzin onder het kopje "Sociale werkvoorziening (wsw)" komt te luiden:</text:p>
                    <text:p text:style-name="al">" Het in samenhang met de Participatiewet (doen) uitvoeren van de Wsw, aangepaste arbeid en daarmee verband houdende vraagstukken (artikel 1, tweede lid Wsw) op de volgende terreinen:"; </text:p>
                  </text:list-item>
                  <text:list-item text:style-override="id1-3-2-2-2-2-1-3-5">
                    <text:number>e.</text:number>
                    <text:p text:style-name="al">De volzin onder punt 1 onder het kopje "Sociale werkvoorziening (Wsw)" komt te luiden:</text:p>
                    <text:p text:style-name="al"/>
                    <text:p text:style-name="al">"het met de gemeenschappelijke regeling sociale werkvoorziening Drechtwerk ontwikkelen van beleid en het stellen van kaders op het gebied van het (doen) verschaffen van arbeid onder aangepaste omstandigheden aan mensen die op 1 januari 2015 een sw-indicatie en een dienstbetrekking bij de GR Drechtwerk hadden.";</text:p>
                  </text:list-item>
                  <text:list-item text:style-override="id1-3-2-2-2-2-1-3-6">
                    <text:number>f.</text:number>
                    <text:p text:style-name="al">Onder vernummering van de punten 2 tot en met 6 tot 3 tot en met 7 wordt na punt 1 onder het kopje "Sociale werkvoorziening (Wsw)", een nieuw punt 2 toegevoegd, luidende:</text:p>
                    <text:list text:style-name="id1-3-2-2-2-2-1-3-6-3">
                      <text:list-item text:style-override="id1-3-2-2-2-2-1-3-6-3-1">
                        <text:number>i.</text:number>
                        <text:p text:style-name="al">"Het in relatie tot het gestelde onder 1 overdragen van de daartoe verkregen Rijksmiddelen Wsw aan de gemeenschappelijke regeling sociale werkvoorziening Drechtwerk."</text:p>
                      </text:list-item>
                    </text:list>
                  </text:list-item>
                  <text:list-item text:style-override="id1-3-2-2-2-2-1-3-7">
                    <text:number>g.</text:number>
                    <text:p text:style-name="al">Onder het kopje Sociale werkvoorziening (Wsw)" vervalt punt 5, onder vernummering van de punten 6 en 7 tot 5 en 6.</text:p>
                  </text:list-item>
                </text:list>
              </text:list-item>
              <text:list-item text:style-override="id1-3-2-2-2-2-2">
                <text:number>B.</text:number>
                <text:p text:style-name="al">In artikel 7, eerste lid onder i wordt, onder vernummering van de onderdelen iii en iv tot iv en v, een nieuw onderdeel iii toegevoegd, luidende:</text:p>
              </text:list-item>
              <text:list-item text:style-override="id1-3-2-2-2-2-3">
                <text:number>iii.</text:number>
                <text:p text:style-name="al">"het behandelen van en adviseren over (administratief) beroepszaken.";</text:p>
              </text:list-item>
              <text:list-item text:style-override="id1-3-2-2-2-2-4">
                <text:number>C.</text:number>
                <text:p text:style-name="al">In artikel 7, eerste lid vervalt "<text:span text:style-name="nadrukvet">Economie</text:span></text:p>
                <text:p text:style-name="al">
                <text:span text:style-name="nadrukvet"/>Het coördineren van en uitvoering geven aan de aansturing van ROM-D door:</text:p>
                <text:list text:style-name="id1-3-2-2-2-2-4-4">
                  <text:list-item text:style-override="id1-3-2-2-2-2-4-4-1">
                    <text:number>i.</text:number>
                    <text:p text:style-name="al">invulling te geven aan het opdrachtgeverschap op regionaal niveau</text:p>
                  </text:list-item>
                  <text:list-item text:style-override="id1-3-2-2-2-2-4-4-2">
                    <text:number>ii.</text:number>
                    <text:p text:style-name="al">op basis van een daartoe verstrekte volmacht invulling te geven aan de beheersmatige aansturing in de aandeelhoudersvergadering."</text:p>
                  </text:list-item>
                </text:list>
              </text:list-item>
              <text:list-item text:style-override="id1-3-2-2-2-2-5">
                <text:number>D.</text:number>
                <text:p text:style-name="al">In artikel 17, zevende lid wordt "zevende" gewijzigd in "zesde";</text:p>
              </text:list-item>
              <text:list-item text:style-override="id1-3-2-2-2-2-6">
                <text:number>E.</text:number>
                <text:p text:style-name="al">In artikel 20, vierde lid wordt "het langstzittende lid van de raden van de gemeenten" gewijzigd in "de plaatsvervangend voorzitter". </text:p>
              </text:list-item>
              <text:list-item text:style-override="id1-3-2-2-2-2-7">
                <text:number>F.</text:number>
                <text:p text:style-name="al">Bijlage 1 wordt vervangen door de bij dit besluit behorende Bijlage 1.</text:p>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Dit besluit treedt in werking op de dag na de bekendmaking in de Staatscourant en werkt terug tot en met 1 januari 2019.</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gemeenschappelijke regeling Drechtsteden (dertiende wijziging)".</text:p>
            <text:p text:style-name="al"/>
            <text:p text:style-name="al"/>
            <text:p text:style-name="al"/>
            <text:p text:style-name="al">Aldus vastgesteld in de vergadering van het college van burgemeester en wethouders van de gemeente Alblasserdam d.d. 5 maart 2019</text:p>
            <text:p text:style-name="al">Het college van Burgemeester en Wethouders</text:p>
            <text:p text:style-name="al">S. van Heeren J.G.A. Paans</text:p>
            <text:p text:style-name="al">secretaris burgemeester</text:p>
            <text:p text:style-name="al"/>
            <text:p text:style-name="al">J.G.A. Paans</text:p>
            <text:p text:style-name="al">burgemeester</text:p>
            <text:p text:style-name="al"/>
            <text:p text:style-name="al">Aldus besloten in de openbare vergadering van 26 maart 2019 </text:p>
            <text:p text:style-name="al">de gemeenteraad</text:p>
            <text:p text:style-name="al">I.M. de Gruijter  J.G.A. Paans</text:p>
            <text:p text:style-name="al">griffier voorzitter</text:p>
            <text:p text:style-name="al"/>
            <text:p text:style-name="al"/>
            <text:p text:style-name="al">Aldus vastgesteld in de vergadering van het college van burgemeester en wethouders van de gemeente Hardinxveld-Giessendam d.d. 12 februari 2019</text:p>
            <text:p text:style-name="al">Het college van Burgemeester en Wethouders</text:p>
            <text:p text:style-name="al">R. 't Hoen D.A. Heijkoop</text:p>
            <text:p text:style-name="al">secretaris burgemeester</text:p>
            <text:p text:style-name="al"/>
            <text:p text:style-name="al">D.A. Heijkoop</text:p>
            <text:p text:style-name="al">burgemeester</text:p>
            <text:p text:style-name="al"/>
            <text:p text:style-name="al">Aldus besloten in de openbare vergadering van 4 april 2019 </text:p>
            <text:p text:style-name="al">de gemeenteraad</text:p>
            <text:p text:style-name="al">A. van der Ploeg D.A. Heijkoop</text:p>
            <text:p text:style-name="al">griffier voorzitter</text:p>
            <text:p text:style-name="al"/>
            <text:p text:style-name="al">Aldus vastgesteld in de vergadering van het college van burgemeester en wethouders van de gemeente Hendrik-Ido-Ambacht d.d. 7 maart 2019</text:p>
            <text:p text:style-name="al">Het college van Burgemeester en Wethouders</text:p>
            <text:p text:style-name="al">A.J.M. Martens J. Heijkoop</text:p>
            <text:p text:style-name="al">secretaris burgemeester</text:p>
            <text:p text:style-name="al"/>
            <text:p text:style-name="al">J. Heijkoop</text:p>
            <text:p text:style-name="al">burgemeester</text:p>
            <text:p text:style-name="al"/>
            <text:p text:style-name="al">Aldus besloten in de openbare vergadering van 1 april 2019 </text:p>
            <text:p text:style-name="al">de gemeenteraad</text:p>
            <text:p text:style-name="al">G.H. Logt J. Heijkoop</text:p>
            <text:p text:style-name="al">griffier voorzitter</text:p>
            <text:p text:style-name="al"/>
            <text:p text:style-name="al"/>
            <text:p text:style-name="al">Aldus vastgesteld in de vergadering van het college van burgemeester en wethouders van de gemeente Dordrecht d.d. 4 december 2018</text:p>
            <text:p text:style-name="al">Het college van Burgemeester en Wethouders</text:p>
            <text:p text:style-name="al">M.M. van der Kraan A.W. Kolff</text:p>
            <text:p text:style-name="al">secretaris burgemeester</text:p>
            <text:p text:style-name="al"/>
            <text:p text:style-name="al">A.W. Kolff</text:p>
            <text:p text:style-name="al">burgemeester</text:p>
            <text:p text:style-name="al"/>
            <text:p text:style-name="al">Aldus besloten in de openbare vergadering van 18 december 2018 </text:p>
            <text:p text:style-name="al">de gemeenteraad</text:p>
            <text:p text:style-name="al">A.E.T. Wepster   A.W. Kolff</text:p>
            <text:p text:style-name="al">griffier voorzitter</text:p>
            <text:p text:style-name="al"/>
            <text:p text:style-name="al"/>
            <text:p text:style-name="al">Aldus vastgesteld in de vergadering van het college van burgemeester en wethouders van de gemeente Papendrecht d.d. 22 januari 2019</text:p>
            <text:p text:style-name="al">Het college van Burgemeester en Wethouders</text:p>
            <text:p text:style-name="al">R. van Netten A.J. Moerkerke</text:p>
            <text:p text:style-name="al">secretaris burgemeester</text:p>
            <text:p text:style-name="al"/>
            <text:p text:style-name="al">A.J. Moerkerke</text:p>
            <text:p text:style-name="al">burgemeester</text:p>
            <text:p text:style-name="al"/>
            <text:p text:style-name="al">Aldus besloten in de openbare vergadering van 28 maart 2019 </text:p>
            <text:p text:style-name="al">de gemeenteraad</text:p>
            <text:p text:style-name="al">C.G.M. Bus A.J. Moerkerke</text:p>
            <text:p text:style-name="al">griffier voorzitter</text:p>
            <text:p text:style-name="al"/>
            <text:p text:style-name="al"/>
            <text:p text:style-name="al">Aldus vastgesteld in de vergadering van het college van burgemeester en wethouders van de gemeente Sliedrecht d.d. 8 januari 2019</text:p>
            <text:p text:style-name="al">Het college van Burgemeester en Wethouders</text:p>
            <text:p text:style-name="al">H.F. van Breugel A.P.J. van Hemmen</text:p>
            <text:p text:style-name="al">secretaris burgemeester</text:p>
            <text:p text:style-name="al"/>
            <text:p text:style-name="al">A.P.J. van Hemmen</text:p>
            <text:p text:style-name="al">burgemeester</text:p>
            <text:p text:style-name="al"/>
            <text:p text:style-name="al">Aldus besloten in de openbare vergadering van 12 februari 2019 </text:p>
            <text:p text:style-name="al">de gemeenteraad</text:p>
            <text:p text:style-name="al">R.P.A. van Aalst A.P.J. van Hemmen</text:p>
            <text:p text:style-name="al">griffier voorzitter</text:p>
            <text:p text:style-name="al"/>
            <text:p text:style-name="al"/>
            <text:p text:style-name="al">Aldus vastgesteld in de vergadering van het college van burgemeester en wethouders van de gemeente Zwijndrecht d.d. 8 januari 2019</text:p>
            <text:p text:style-name="al">Het college van Burgemeester en Wethouders</text:p>
            <text:p text:style-name="al">G. van Hofwegen D.J. Schrijer</text:p>
            <text:p text:style-name="al">secretaris burgemeester</text:p>
            <text:p text:style-name="al"/>
            <text:p text:style-name="al">D.J. Schrijer</text:p>
            <text:p text:style-name="al">burgemeester</text:p>
            <text:p text:style-name="al"/>
            <text:p text:style-name="al">Aldus besloten in de openbare vergadering van 22 januari 2019 </text:p>
            <text:p text:style-name="al">de gemeenteraad</text:p>
            <text:p text:style-name="al">N. Kanters D.J. Schrijer</text:p>
            <text:p text:style-name="al">griffier voorzitter</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5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Gemeenschappelijke regeling Drechtsteden</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Kieswet]|[1.0:c:BWBR0004627&amp;g=2019-02-22</meta:user-defined>
    <meta:user-defined meta:name="DC.source">Algemene wet bestuursrecht]|[1.0:c:BWBR0005537&amp;g=2019-04-02</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RegionaalSamenwerkingsorgaan/DC.creator">Drechtsteden</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OVERHEID.Provincie/DC.spatial">Zuid-Holland</meta:user-defined>
    <meta:user-defined meta:name="DC.title">Gemeenschappelijke regeling Drechtsteden</meta:user-defined>
    <meta:user-defined meta:name="DCTERMS.W3CDTF/DCTERMS.available">2019-06-27</meta:user-defined>
    <meta:user-defined meta:name="DCTERMS.W3CDTF/OVERHEIDop.jaargang">2019</meta:user-defined>
    <meta:user-defined meta:name="OVERHEIDop.publicationIssue">549</meta:user-defined>
    <meta:user-defined meta:name="OVERHEIDop.betreftRegeling">CVDR624700_2</meta:user-defined>
    <meta:user-defined meta:name="OVERHEIDop.BgrID/DC.identifier">bgr-2019-549</meta:user-defined>
    <meta:user-defined meta:name="xs:date/OVERHEIDop.startdatum">2019-06-28</meta:user-defined>
    <meta:user-defined meta:name="OVERHEIDop.versieInformatie"/>
  </office:meta>
</office:document-meta>
</file>