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OP EFRO Human Capita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Samenwerkingsverband Noord-Nederland zijnde Management Autoriteit Noord-Nederland;</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
            <text:p text:style-name="al">gelet op het Operationeel Programma EFRO 2014-2020 Noord-Nederland;</text:p>
            <text:p text:style-name="al">gelet op de Uitvoeringswet EFRO;</text:p>
            <text:p text:style-name="al">gelet op de Regeling Europese EZK- en LNV-subsidies;</text:p>
            <text:p text:style-name="al">gelet op de Algemene wet bestuursrecht;</text:p>
            <text:p text:style-name="al">
            <text:span text:style-name="nadrukvet">BESLUIT</text:span>
          </text:p>
            <text:p text:style-name="al">de volgende uitvoeringsregeling vast te stellen ter afbakening van een deel van het Operationeel Programma EFRO 2014-2020 Noord-Nederland: <text:span text:style-name="nadrukvet">OP EFRO Human Capital 2019</text:span>.</text:p>
            <text:p text:style-name="al">
            <text:span text:style-name="nadrukvet">Artikel 1</text:span>
            <text:span text:style-name="nadrukvet">Begripsomschrijvingen</text:span>
          </text:p>
            <text:p text:style-name="al">In deze uitvoeringsregeling wordt verstaan onder:</text:p>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K- en LNV-subsidies);</text:p>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p text:style-name="al">
            <text:span text:style-name="nadrukcur">SNN</text:span>: het Samenwerkingsverband Noord-Nederland;</text:p>
            <text:p text:style-name="al">
            <text:span text:style-name="nadrukcur">DB SNN</text:span>: het dagelijks bestuur van het Samenwerkingsverband Noord-Nederland;</text:p>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p text:style-name="al">
            <text:span text:style-name="nadrukcur">Het Verdrag</text:span>: het Verdrag betreffende de werking van de Europese Unie;</text:p>
            <text:p text:style-name="al">
            <text:span text:style-name="nadrukcur">Noord-Nederland</text:span>: De provincies Drenthe, Fryslân en Groningen;</text:p>
            <text:p text:style-name="al">
            <text:span text:style-name="nadrukcur">Onderwijsinstelling</text:span>: instellingen als bedoeld in artikel 1.2, onderdeel a, van de Wet op het hoger onderwijs en wetenschappelijk onderzoek;</text:p>
            <text:p text:style-name="al">
            <text:span text:style-name="nadrukcur">Hoogopgeleid</text:span>: opgeleid op het niveau van hbo of wo;</text:p>
            <text:p text:style-name="al">
            <text:span text:style-name="nadrukcur">Samenwerkingsverband</text:span>: een publiek-private samenwerking, waarbij het publieke deel ten minste één uit de openbare kas bekostigde onderwijsinstelling bestaat.</text:p>
            <text:p text:style-name="al"/>
            <text:p text:style-name="al">
            <text:span text:style-name="nadrukvet">Artikel 2</text:span>
            <text:span text:style-name="nadrukvet">Deelplafond</text:span>
          </text:p>
            <text:p text:style-name="al">Het deelplafond, als bedoeld in artikel 5.2.2. van de REES voor subsidieaanvragen die zijn ontvangen in de periode van woensdag 15 mei 2019 tot en met woensdag 1 juli 2020 17:00 uur bedraagt € 2.000.000,-.</text:p>
            <text:p text:style-name="al">Het DB SNN verdeelt het in het eerste lid bedoelde bedrag op volgorde van binnenkomst als bedoeld in artikel 5.2.7 van de REES.</text:p>
            <text:p text:style-name="al">Dit deelplafond staat open voor Specifieke doelstelling A, het bevorderen van meer, betere en structurelere samenwerking tussen het bedrijfsleven en onderwijsinstellingen in het regionale innovatiesysteem, teneinde de arbeidsvraag en het hoogopgeleide arbeidsaanbod (hbo en wo) permanent beter op elkaar af te stemmen binnen de maatschappelijke uitdagingen, zoals beschreven in sectie 1.1 en sectie 2.A.5 onder prioritaire as 1 van het OP EFRO 2014-2020 Noord-Nederland. </text:p>
            <text:p text:style-name="al"/>
            <text:p text:style-name="al">
            <text:span text:style-name="nadrukvet">Artikel 3 </text:span>
            <text:span text:style-name="nadrukvet">Subsidiabele activiteiten</text:span>
          </text:p>
            <text:p text:style-name="al">Voor subsidie komt in aanmerking het samenwerken tussen ten minste één hoger onderwijsinstelling en ten minste één andere partij dat ten doel heeft de toekomstige arbeidsmarktvraag beter en structureel boven tafel te krijgen, vraag en aanbod van hoogopgeleid personeel beter op elkaar af te stemmen of de kwaliteit van het aanbod toekomstbestendig te maken. De volgende activiteiten zijn subsidiabel: </text:p>
            <text:p text:style-name="al">Het bevorderen van de structurele samenwerking tussen eenheden die een economische activiteit uitoefenen en het onderwijs; of </text:p>
            <text:p text:style-name="al">De ontwikkeling van methodes en instrumenten die tot doel hebben de aansluiting tussen de arbeidsvraag en het hoogopgeleide arbeidsaanbod structureel te verbeteren.</text:p>
            <text:p text:style-name="al">De effecten van het project komen ten goede aan Noord-Nederland en hebben specifiek betrekking op het mkb in Noord-Nederland.</text:p>
            <text:p text:style-name="al"/>
            <text:p text:style-name="al"/>
            <text:p text:style-name="al">
            <text:span text:style-name="nadrukvet"/>
          </text:p>
            <text:p text:style-name="al">
            <text:span text:style-name="nadrukvet">Artikel 4</text:span>
            <text:span text:style-name="nadrukvet">Hoogte en doelgroep van de subsidie</text:span>
          </text:p>
            <text:p text:style-name="al">Subsidie wordt verstrekt ten behoeve van het samenwerkingsverband aan de rechtspersonen in dit verband.  </text:p>
            <text:p text:style-name="al">Er wordt subsidie verstrekt ter hoogte van 50% van de totale subsidiabele kosten.</text:p>
            <text:p text:style-name="al">In aanvulling hierop geldt dat de hoogte van de subsidie kan worden beperkt, indien de Europese of nationale regels daartoe nopen.</text:p>
            <text:p text:style-name="al">De subsidie bedraagt minimaal € 100.000,- per project.</text:p>
            <text:p text:style-name="al"/>
            <text:p text:style-name="al">
            <text:span text:style-name="nadrukvet">Artikel 5</text:span>
            <text:span text:style-name="nadrukvet">Indienen van een subsidieaanvraag</text:span>
          </text:p>
            <text:p text:style-name="al">Een subsidieaanvraag kan worden ingediend bij het SNN via de link https://www.efro-webportal.nl/mijn/. </text:p>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 </text:p>
            <text:p text:style-name="al"/>
            <text:p text:style-name="al">
            <text:span text:style-name="nadrukvet">Artikel 6 </text:span>
            <text:span text:style-name="nadrukvet">Afwijzen van een subsidieaanvraag</text:span>
          </text:p>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9, draagt het project in ieder geval niet voldoende bij aan de specifieke doelstelling binnen het programma zoals opgenomen in deze uitvoeringsregeling. </text:p>
            <text:p text:style-name="al">Op grond van artikel 5.2.5 lid 1 sub e van de REES wordt een aanvraag afgewezen indien de managementautoriteit door toewijzing niet zou voldoen aan één van de verplichtingen gesteld in artikel 125 van verordening 1303/2013. Dit houdt onder andere in dat een aanvraag in ieder geval wordt afgewezen indien: </text:p>
            <text:p text:style-name="al">onvoldoende vertrouwen bestaat in de technische of economische haalbaarheid van het project;</text:p>
            <text:p text:style-name="al">door een aanvrager niet voldoende aannemelijk is gemaakt dat het project financieel, ruimtelijk of anderszins, obstakelvrij is; </text:p>
            <text:p text:style-name="al">niet aannemelijk is dat het project fysiek kan zijn voltooid of dat projectactiviteiten volledig ten uitvoer kunnen worden gebracht binnen de 3 jaar na afgifte van de verleningsbeschikking. De projectactiviteiten zijn volledig ten uitvoer gebracht als alle activiteiten die leiden tot outputs en resultaten volledig zijn uitgevoerd;</text:p>
            <text:p text:style-name="al">tegen een aanvrager een bevel tot terugvordering uitstaat als bedoeld in artikel 1, vierde lid, onderdeel a, van de Algemene Groepsvrijstellingsverordening;</text:p>
            <text:p text:style-name="al">de aanvrager een onderneming in moeilijkheden is, als bedoeld in de Algemene Groepsvrijstellingsverordening;</text:p>
            <text:p text:style-name="al">in aanvulling op lid 2 en artikel 5.2.5 lid sub c van de REES kan de aanvraag worden afgewezen indien de aanvrager niet de relevante outputindicatoren, die in bijlage II bij deze uitvoeringsregeling zijn opgenomen, heeft geselecteerd of de aanvrager niet een overtuigende onderbouwing voor de keuze van deze indicatoren en de opgenomen streefwaarden heeft aangeleverd.</text:p>
            <text:p text:style-name="al">Een aanvraag zal worden afgewezen in geval slechts één partner alle kosten voor zijn rekening neemt.</text:p>
            <text:p text:style-name="al"/>
            <text:p text:style-name="al">
            <text:span text:style-name="nadrukvet">Artikel 7</text:span>
            <text:span text:style-name="nadrukvet">Niet subsidiabele kosten </text:span>
          </text:p>
            <text:p text:style-name="al">Uit Verordening (EU) nr. 1303/2013 en bijbehorende documenten, het OP EFRO en de REES volgt welke kosten subsidiabel en niet subsidiabel zijn. Daarnaast wordt geen subsidie verleend voor:</text:p>
            <text:p text:style-name="al">kosten voor nieuwbouw, verbouw of leegstand van gebouwen; </text:p>
            <text:p text:style-name="al">reguliere activiteiten; </text:p>
            <text:p text:style-name="al">activiteiten die voor het tijdstip van indienen van de aanvraag hebben plaatsgevonden; </text:p>
            <text:p text:style-name="al">activiteiten waarvoor reeds subsidie is verleend, met uitzondering van co-financiering.</text:p>
            <text:p text:style-name="al"/>
            <text:p text:style-name="al">
            <text:span text:style-name="nadrukvet">Artikel 8 </text:span>
            <text:span text:style-name="nadrukvet">Projectperiode en kosten</text:span>
          </text:p>
            <text:p text:style-name="al">Drie jaar na afgifte van de verleningsbeschikking dient het project fysiek te zijn voltooid en/of dienen alle projectactiviteiten volledig ten uitvoer te zijn gelegd.</text:p>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 behoeve van het verzoek tot definitieve vaststelling.</text:p>
            <text:p text:style-name="al">Alleen projectkosten die rechtstreeks zijn toe te rekenen aan en noodzakelijk zijn voor de uitvoering van het project zijn subsidiabel.</text:p>
            <text:p text:style-name="al">Indien de uiterlijke periode bedoeld in het eerste lid dreigt te worden overschreden  en voldoende aannemelijk is dat het project fysiek kan worden voltooid en/of alle projectactiviteiten volledig ten uitvoer kunnen worden gebracht kan de projectperiode, zoals bedoeld in lid 1, worden verlengd met een periode van zes maanden. Verlenging kan meerdere keren plaatsvinden, waarbij geldt dat de einddatum van de projectperiode in geen geval later kan liggen dan 1 juli 2023.</text:p>
            <text:p text:style-name="al">Een eerste verzoek om verlenging zoals bedoeld in lid 4, kan niet eerder dan na twee en een half jaar na afgifte van de verleningsbeschikking bij het SNN worden ingediend. Hierop volgende verzoeken kunnen niet eerder dan zes maanden voor afloop van de op dat moment geldende einddatum van het project worden gedaan.</text:p>
            <text:p text:style-name="al">Indien de projectperiode voor de eerste maal met zes maanden wordt verlengd en daarmee de projectperiode van meer dan drie jaar na afgifte van de verleningsbeschikking wordt overschreden, wordt de voorwaarde opgelegd dat uiterlijk drie jaar na afgifte van de verleningsbeschikking minimaal 70% van de begrote kosten moet zijn gemaakt, betaald en subsidiabel gesteld. Indien hier niet aan wordt voldaan zal conform artikel 13 lid 4 de subsidie lager worden vastgesteld.</text:p>
            <text:p text:style-name="al">Indien de projectperiode voor de tweede maal met zes maanden wordt verlengd en daarmee de projectperiode van meer dan drie jaar na afgifte van de verleningsbeschikking wordt overschreden, wordt de voorwaarde opgelegd dat uiterlijk drie en een half jaar na afgifte van de verleningsbeschikking minimaal 80% van de begrote kosten moet zijn gemaakt, betaald en subsidiabel gesteld. Indien hier niet aan wordt voldaan zal conform artikel 13 lid 5 de subsidie lager worden vastgesteld.</text:p>
            <text:p text:style-name="al"/>
            <text:p text:style-name="al">
            <text:span text:style-name="nadrukvet">Artikel 9</text:span>
            <text:span text:style-name="nadrukvet">Beoordelingscriteria</text:span>
          </text:p>
            <text:p text:style-name="al">De activiteiten waarvoor subsidie wordt aangevraagd, worden beoordeeld op de volgende twee beoordelingscriteria met de daarbij behorende puntenverdeling:</text:p>
            <text:p text:style-name="al"/>
            <text:p text:style-name="al">bijdrage aan de specifieke doelstelling A van het Operationeel Programma 2014-2020 Noord-Nederland: het bevorderen van meer, betere en structurelere samenwerking tussen het bedrijfsleven en onderwijsinstellingen in het regionale innovatiesysteem, teneinde de arbeidsvraag en het hoogopgeleide arbeidsaanbod (hbo en wo) permanent beter op elkaar af te stemmen binnen de maatschappelijke uitdagingen, zoals beschreven in sectie 1.1 en sectie 2.A.5 onder prioritaire as 1 van het OP EFRO 2014-2020 Noord-Nederland.</text:p>
            <text:p text:style-name="al"/>
            <text:p text:style-name="al">Hierbij wordt met name gelet op de elementen:</text:p>
            <text:p text:style-name="al">in hoeverre het project bijdraagt aan:</text:p>
            <text:p text:style-name="al">het beter én structureel boven tafel krijgen van de toekomstige arbeids-marktvraag; of</text:p>
            <text:p text:style-name="al">het beter op elkaar afstemmen van de vraag vanuit het bedrijfsleven en het aanbod van hoogopgeleid personeel; of</text:p>
            <text:p text:style-name="al">het toekomstbestendig maken van de kwaliteit van het arbeidsmarkt-aanbod;</text:p>
            <text:p text:style-name="al">de mate waarin het project bijdraagt aan het innovatief vermogen van het Noord-Nederlandse mkb. </text:p>
            <text:p text:style-name="al">de mate waarin de projectactiviteiten tot uiting komen in de relevante output-indicatoren zoals opgenomen in bijlage II. </text:p>
            <text:p text:style-name="al"/>
            <text:p text:style-name="al">de mate van innovatie </text:p>
            <text:p text:style-name="al"/>
            <text:p text:style-name="al">de kwaliteit van de business case</text:p>
            <text:p text:style-name="al">Hierbij wordt met name gelet op de volgende elementen:</text:p>
            <text:p text:style-name="al">de mate waarin er sprake is van een structurele samenwerking;</text:p>
            <text:p text:style-name="al">de mate waarin de vraag vanuit het bedrijfsleven leidend is;</text:p>
            <text:p text:style-name="al">de mate waarin de impact van het project van blijvende aard is;</text:p>
            <text:p text:style-name="al">de mate waarin het (mkb-) bedrijfsleven, niet zijnde de partners van het project, bewust gemaakt, betrokken en aangesloten wordt bij vraagstukken en resultaten van het project;</text:p>
            <text:p text:style-name="al">de haalbaarheid van de realisatie van het project;</text:p>
            <text:p text:style-name="al">de kwaliteit van het samenwerkingsverband;</text:p>
            <text:p text:style-name="al">de mate waarin de resultaten ten goede komen aan het brede (mkb-) bedrijfsleven en overige organisaties in Noord-Nederland;</text:p>
            <text:p text:style-name="al">de mate waarin private partijen (het bedrijfsleven) een bijdrage leveren aan het project.</text:p>
            <text:p text:style-name="al"/>
            <text:p text:style-name="al">de kwaliteit van de aanvraag</text:p>
            <text:p text:style-name="al"/>
            <text:p text:style-name="al">duurzaamheid</text:p>
            <text:p text:style-name="al"/>
            <text:p text:style-name="al">De criteria zoals genoemd onder lid 1 worden kwalitatief beoordeeld waarbij verschillende gradaties mogelijk zijn: “goed”, “ruim voldoende”, “voldoende”, “matig” of “onvoldoende”. Deze beoordeling wordt omgezet in een puntenbeoordeling zoals genoemd onder lid 3. </text:p>
            <text:p text:style-name="al"/>
            <text:p text:style-name="al">a. Voor criterium a zoals genoemd in lid 1 van dit artikel kunnen maximaal 65 punten worden</text:p>
            <text:p text:style-name="al">    behaald met de volgende verdeling:</text:p>
            <text:p text:style-name="al">goed   = 65 punten</text:p>
            <text:p text:style-name="al">ruim voldoende = 55 punten</text:p>
            <text:p text:style-name="al">voldoende   = 45 punten</text:p>
            <text:p text:style-name="al">matig   = 30 punten</text:p>
            <text:p text:style-name="al">onvoldoende  =   0 punten</text:p>
            <text:p text:style-name="al"/>
            <text:p text:style-name="al">b. Voor criterium b zoals genoemd in lid 1 van dit artikel kunnen maximaal 0 punten worden  </text:p>
            <text:p text:style-name="al">    behaald.</text:p>
            <text:p text:style-name="al"/>
            <text:p text:style-name="al">c. Voor criterium c zoals genoemd in lid 1 van dit artikel kunnen maximaal 35 punten worden behaald met de volgende verdeling:</text:p>
            <text:p text:style-name="al">goed   = 35 punten</text:p>
            <text:p text:style-name="al">ruim voldoende = 30 punten</text:p>
            <text:p text:style-name="al">voldoende   = 25 punten</text:p>
            <text:p text:style-name="al">matig   = 15 punten</text:p>
            <text:p text:style-name="al">onvoldoende  =   0 punten</text:p>
            <text:p text:style-name="al"/>
            <text:p text:style-name="al">d. Voor criterium d zoals genoemd in lid 1 van dit artikel kunnen maximaal 0 punten worden behaald.</text:p>
            <text:p text:style-name="al"/>
            <text:p text:style-name="al">e. Voor criterium e zoals genoemd in lid 1 van dit artikel kunnen maximaal 0 punten worden     behaald.</text:p>
            <text:p text:style-name="al"/>
            <text:p text:style-name="al">
            <text:span text:style-name="nadrukvet">Artikel 10</text:span>
            <text:span text:style-name="nadrukvet">Penvoerderschap en administratie</text:span>
          </text:p>
            <text:p text:style-name="al">Alle aanvragen, verzoeken en voortgangsrapportages in een project waar één of meer subsidieaanvragers samenwerken dienen door de penvoerder gedaan te worden, tenzij de penvoerder failliet is verklaard.</text:p>
            <text:p text:style-name="al">Het SNN verricht betalingen enkel aan de penvoerder, tenzij penvoerder failliet is verklaard, in surséance van betaling verkeert, dan wel indien op hem de wet schuldsanering natuurlijke personen van toepassing is verklaard. </text:p>
            <text:p text:style-name="al">Indien in een project één of meer subsidieaanvragers samenwerken dient de samenwerking te worden vastgelegd in een samenwerkingsovereenkomst. De overeenkomst dient door alle partijen te worden ondertekend.</text:p>
            <text:p text:style-name="al">Indien binnen een project andere dan bovengenoemde samenwerkende partijen direct van de subsidie profiteren, dan is het de verantwoordelijkheid van de penvoerder om de namen van deze partijen en de manier waarop deze profiteren vast te leggen.</text:p>
            <text:p text:style-name="al"/>
            <text:p text:style-name="al">
            <text:span text:style-name="nadrukvet">Artikel</text:span>
            <text:span text:style-name="nadrukvet">11</text:span>
            <text:span text:style-name="nadrukvet">Rapportage en bevoorschotting</text:span>
          </text:p>
            <text:p text:style-name="al">De subsidieaanvrager dient twee keer per jaar een voortgangsrapportage in te dienen over de financiële en inhoudelijke voortgang in de realisatie van het project over de voorafgaande periode. Gerapporteerd dient te worden volgens een daarvoor door het SNN verstrekt format.</text:p>
            <text:p text:style-name="al">Indien met de uitvoering van de subsidiabele activiteiten in een project is gestart kan een voorschot van 20% van de maximaal verleende subsidie worden verstrekt.</text:p>
            <text:p text:style-name="al">Het in het vorige lid genoemde voorschot wordt niet verleend indien het SNN op het moment van het beoordelen van het voorschotverzoek een obstakel ten aanzien van de uitvoering van het project constateert.</text:p>
            <text:p text:style-name="al">Daarnaast kan een voorschot worden verstrekt indien voorafgaand aan of tegelijk met het verzoek tot voorschot de voortgangsrapportage is ingediend, voor zover voldaan is aan de voorwaarden en regelgeving.</text:p>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p text:style-name="al">De in het tweede en vierde lid genoemde voorschotten samen bedragen maximaal 80% van de maximaal verleende subsidie. Indien de voorschotten alleen zien op gemaakte en betaalde kosten, zoals bedoeld in lid 4, kan tot maximaal 100% van de maximaal verleende subsidie aan voorschot worden verleend.</text:p>
            <text:p text:style-name="al">In afwijking van de eerste zin in het zesde lid kan een voorschot tot een maximum van 100% van de maximaal verleende subsidie worden verstrekt, indien:</text:p>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p text:style-name="al">Indien de subsidieaanvrager in gebreke blijft met het indienen van een deugdelijke voortgangsrapportage kan de subsidie ingetrokken of verlaagd worden.</text:p>
            <text:p text:style-name="al"/>
            <text:p text:style-name="al">
            <text:span text:style-name="nadrukvet">Artikel 12</text:span>
            <text:span text:style-name="nadrukvet">Realisatie indicatoren</text:span>
          </text:p>
            <text:p text:style-name="al">De aanvrager registreert tijdens de uitvoering van het project de realisatie van de outputindicatoren. Aan de realisatiewaarden liggen bewijsstukken ten grondslag, overeenkomstig de voorschriften in bijlage II bij deze uitvoeringsregeling.</text:p>
            <text:p text:style-name="al">De realisatiewaarden van de outputindicatoren rapporteert de aanvrager gedurende de uitvoering van het project in voortgangsrapportages en na afloop van het project in het eindverslag. Rapportage vindt plaats in een door het SNN beschikbaar gesteld format. De aanvrager zal op aanvraag bewijsstukken overleggen. </text:p>
            <text:p text:style-name="al"/>
            <text:p text:style-name="al">
            <text:span text:style-name="nadrukvet">Artikel 13</text:span>
            <text:span text:style-name="nadrukvet">Vaststelling subsidie</text:span>
          </text:p>
            <text:p text:style-name="al">De subsidieaanvrager dient uiterlijk 13 weken na de einddatum van het project een verzoek om definitieve vaststelling van de subsidie in bij het SNN.</text:p>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p text:style-name="al">Het SNN kan de betaling die volgt uit de vaststellingsbeschikking opschorten indien de financiering van de Europese Commissie niet beschikbaar is.</text:p>
            <text:p text:style-name="al">Indien de projectperiode is verlengd conform artikel 8 lid 6, de in dat artikellid genoemde voorwaarde is opgelegd en hieraan niet is voldaan, dan zal de subsidie in ieder geval 5% lager worden vastgesteld dan de subsidie anders zou worden vastgesteld.</text:p>
            <text:p text:style-name="al">Indien de projectperiode is verlengd conform artikel 8 lid 7, de in dat artikellid genoemde voorwaarde is opgelegd en hieraan niet is voldaan, dan zal de subsidie in ieder geval 5% lager worden vastgesteld dan de subsidie anders zou worden vastgesteld.</text:p>
            <text:p text:style-name="al"/>
            <text:p text:style-name="al">
            <text:span text:style-name="nadrukvet">Artikel 14</text:span>
            <text:span text:style-name="nadrukvet">Slotbepalingen</text:span>
          </text:p>
            <text:p text:style-name="al">Deze uitvoeringsregeling wordt gepubliceerd en treedt in werking op 15 mei 2019.</text:p>
            <text:p text:style-name="al">Deze uitvoeringsregeling werkt terug tot en met 15 mei 2019 voor zover de bekendmaking plaatsvindt na 15 mei 2019. </text:p>
            <text:p text:style-name="al"/>
            <text:p text:style-name="al">
            <text:span text:style-name="nadrukvet">Artikel 15</text:span>
            <text:span text:style-name="nadrukvet">Citeertitel</text:span>
          </text:p>
            <text:p text:style-name="al">Deze uitvoeringsregeling wordt aangehaald als OP EFRO Human Capital 2019.</text:p>
            <text:p text:style-name="al"/>
            <text:p text:style-name="al"/>
            <text:p text:style-name="al"/>
            <text:p text:style-name="al">
            <text:span text:style-name="nadrukvet"/>
            <text:span text:style-name="nadrukvet">Bijlage I: Toelichting op de uitvoeringsregeling </text:span>
          </text:p>
            <text:p text:style-name="al"/>
            <text:p text:style-name="al">
            <text:span text:style-name="nadrukvet">Inleiding </text:span>
          </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
            <text:p text:style-name="al">In de verordening 1303/2013, die specifieke bepalingen geeft voor (onder andere) het EFRO, zijn voorwaarden en bepalingen voor EFRO-subsidies opgenomen. Op nationaal niveau is de Regeling Europese EZK- en LNV-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 invulling aan in de vorm van een regeling waarvan de aanvragen worden beoordeeld op volgorde van binnenkomst. Bij de beoordeling of een project voor subsidie in aanmerking komt, zijn al deze bepalingen van belang.</text:p>
            <text:p text:style-name="al"/>
            <text:p text:style-name="al">Het OP EFRO richt zich op het stimuleren van innovatie binnen het innovatief Midden- en Kleinbedrijf in Noord-Nederland. Binnen het OP EFRO zijn vier zogeheten specifieke doelstellingen geformuleerd (A t/m D), waarvan deze uitvoeringsregeling zich richt op specifieke doelstelling A van het OP: het bevorderen van meer, betere en structurelere samenwerking tussen het bedrijfsleven en onderwijsinstellingen, teneinde de arbeidsvraag en het hoogopgeleide arbeidsaanbod (hbo en wo) permanent beter op elkaar af te stemmen. In het OP EFRO is er voor gekozen te werken met openstelling van verschillende subsidie-instrumenten in de vorm van tenders en calls. Projecten die een bepaalde minimumscore halen, krijgen subsidie, zolang er budget beschikbaar is. De voorliggende uitvoeringsregeling ‘OP EFRO Human Capital 2019’ geeft invulling aan de bovengenoemde manier van uitvoering van het programma.</text:p>
            <text:p text:style-name="al">De RIS3 is de ‘Research &amp; Innovation Strategy for Smart Specialization’, een overkoepelende innovatiestrategie, die Noord-Nederland voor de periode 2014-2020 heeft opgesteld. De RIS3 is nader uitgewerkt in een Noordelijke Innovatieagenda (NIA).</text:p>
            <text:p text:style-name="al"/>
            <text:p text:style-name="al">Daarom dienen projectaanvragen binnen OP EFRO Human Capital 2019 bij te dragen aan het versterken van het systeem waarbinnen vraag en aanbod op elkaar wordt afgestemd. Die focussen op de (latente) arbeidsvraag vanuit het bedrijfsleven. Die structuren opzetten en versterken waardoor er permanente afstemming van vraag en aanbod op het gebied van human capital binnen de in de RIS3 geïdentificeerde maatschappelijke uitdaging in Noord-Nederland ontstaat.</text:p>
            <text:p text:style-name="al"/>
            <text:p text:style-name="al">Om het systeem duurzaam te versterken wordt ingezet op praktijkgerichte structuren die vanuit de vraag van het bedrijfsleven opereren. Bij het opzetten van nieuwe praktijkgerichte structuren is de behoefte van het (mkb-) bedrijfsleven leidend. Dit betekent voor de kennisinstellingen dat het project ‘mét en vóór’ het bedrijfsleven gedaan moet worden. Echter, een deel van het probleem ligt in het feit dat mkb’ers zich niet dagelijks met deze problematiek kunnen bezighouden. In eerste instantie wordt daarom gewerkt aan bewustwording van het mkb en het expliciteren van de behoeften en wensen voor de toekomst. Het verder concretiseren van de vraag maakt daarmee onderdeel uit van deze uitvoeringsregeling. De uitvoeringsregeling is bewust breed geformuleerd om zoveel mogelijk initiatieven op dit vlak een kans te geven.</text:p>
            <text:p text:style-name="al"/>
            <text:p text:style-name="al">Mogelijke subsidieaanvragen kunnen daarom zijn:</text:p>
            <text:p text:style-name="al">• Projecten waarin clusters van bedrijven en onderwijsinstellingen vraaggestuurd samenwerken aan ontwikkeling van curricula ter bevordering van de aansluiting tussen vraag naar en aanbod van hoogopgeleide medewerkers (bijvoorbeeld in de vorm van bedrijfsscholen, werkstages voor docenten, etc.);</text:p>
            <text:p text:style-name="al">• Projecten waarin bedrijven gezamenlijk structuren opzetten om R&amp;D-faciliteiten van bedrijven te ontsluiten voor gebruik door onderwijsinstellingen; </text:p>
            <text:p text:style-name="al">• Het ontwikkelen van gerichte E-portfoliosystemen, die kennis en ervaring inzichtelijk en uitwisselbaar maken binnen en tussen clusters (digitaal curriculum vitae met aanvullende informatie over vaardigheden, referenties, feedback etc.); </text:p>
            <text:p text:style-name="al">• Projecten waarin structuren worden opgezet naar analogie van de Centres of Expertise, dan wel additionele activiteiten van bestaande Centres of Expertise en lectoraten (Centres of Expertise zijn publiek-private samenwerkingsverbanden, waarbinnen (mkb-) bedrijfsleven, wetenschappers, docenten en studenten samen werken aan het bevorderen van de kwaliteit van het technisch hbo-onderwijs);</text:p>
            <text:p text:style-name="al">• Projecten ter bevordering van mobiliteit, zowel inter- als intrasectoraal op hbo/wo-niveau; </text:p>
            <text:p text:style-name="al">• Innovatieve opleidingsfaciliteiten (zoals hbo duaal); </text:p>
            <text:p text:style-name="al">• Structuren om werkzoekende hbo’ers en wo’ers aan het werk te helpen; </text:p>
            <text:p text:style-name="al">• Projecten die inzetten op een methode waarmee de arbeidsvraag structureel c.q. continu kan worden uitgevraagd bij het bedrijfsleven. </text:p>
            <text:p text:style-name="al">Let op: de hiervoor beschreven voorbeelden geven een denkrichting en zijn niet uitputtend.</text:p>
            <text:p text:style-name="al"/>
            <text:p text:style-name="al">‘Mét en vóór’ het bedrijfsleven betekent ook dat er sprake moet zijn van een gezonde verhouding tussen de mate van bijdrage vanuit het bedrijfsleven en vanuit de kennisinstellingen. Wij raden aan om dit principe ook al toe te passen bij het schrijven van het projectplan, waarbij de vraag vanuit het bedrijfsleven leidend moet zijn.</text:p>
            <text:p text:style-name="al"/>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text:p text:style-name="al">Bij de uitvoeringsregeling Human Capital 2019 worden aanvragen op volgorde van ontvangst in de openstellingsperiode worden beoordeeld, volgens het zogenaamde ‘molenaarsprincipe’. Aanvragen worden na compleetheid beoordeeld op grond van vooraf kenbaar gemaakte criteria. Projecten die voldoen aan de minimale vereisten, waaronder een score van minimaal 70 van de 100 punten, worden op volgorde van binnenkomst beschikt totdat het plafond van de uitvoeringsregeling is bereikt.</text:p>
            <text:p text:style-name="al"/>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text:p>
            <text:p text:style-name="al"/>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9. </text:p>
            <text:p text:style-name="al"/>
            <text:p text:style-name="al">Indien het dagelijks bestuur van het SNN,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style-name="al">Hieronder volgt een artikelsgewijze toelichting. </text:p>
            <text:p text:style-name="al"/>
            <text:p text:style-name="al">
            <text:span text:style-name="nadrukvet">Artikel 1</text:span>
            <text:span text:style-name="nadrukvet">Begripsomschrijvingen</text:span>
          </text:p>
            <text:p text:style-name="al">Dit artikel legt de definities vast voor zover daar in deze uitvoeringsregeling aan wordt gerefereerd. De herkomst van de definities is weergegeven waar dat van toepassing is. </text:p>
            <text:p text:style-name="al"/>
            <text:p text:style-name="al">In artikel 1 onder k staat dat alleen samenwerkingsverbanden een aanvraag in kunnen dienen. Het samenwerkingsverband benoemt een penvoerder die de contactpersoon is voor SNN. Door het ondertekenen van het aanvraagformulier door de penvoerder en partners van het samenwerkings-verband wordt automatisch een samenwerkingsovereenkomst gesloten ten behoeve van het project waarvoor subsidie wordt aangevraagd.</text:p>
            <text:p text:style-name="al">In artikel 1 onder j wordt ook het associate degree, een tweejarig deelprogramma van de hbo bachelor opleiding, meegenomen.</text:p>
            <text:p text:style-name="al"/>
            <text:p text:style-name="al">
            <text:span text:style-name="nadrukvet">Artikel 2</text:span>
            <text:span text:style-name="nadrukvet">Deelplafond</text:span>
          </text:p>
            <text:p text:style-name="al">Dit artikel gaat in op de afbakening die specifiek voor deze uitvoeringsregeling geldt. Het geeft aan welk onderdeel van het OP EFRO binnen dit deelplafond is opengesteld. </text:p>
            <text:p text:style-name="al"/>
            <text:p text:style-name="al">Lid 1 legt de openstelling van het loket vast, alsmede ook het beschikbare budget. Van belang is dat de aanvraag ingediend moet zijn op woensdag 1 juli 2020 17:00 uur. De verdeling van het beschikbare budget vindt plaats via het zogenoemde molenaarsprincipe: “wie het eerst komt, wie het eerst maalt”. Het is daarmee mogelijk dat het beschikbare budget voor woensdag 1 juli 2020 op is.</text:p>
            <text:p text:style-name="al"/>
            <text:p text:style-name="al">In lid 3 staat de specifieke doelstelling A beschreven. De beschikbaarheid van voldoende kundig en gespecialiseerd personeel vormt een belangrijke uitdaging voor het Noordelijk innovatiesysteem. Om het innovatiesysteem te versterken is van belang dat het (mkb-) bedrijfsleven beter inzicht krijgt in hun (toekomstige) vraag naar personeel met de juiste kwalificaties en vaardigheden. Op dit moment wordt die vraag niet systematisch gearticuleerd waardoor er moeilijk op in te spelen is door onderwijsinstellingen. Daarnaast en in vervolg hierop worden acties ondersteund die bijdragen aan het versterken van het systeem waarbinnen vraag en aanbod op elkaar worden afgestemd. Het OP EFRO voor Noord-Nederland ondersteunt daarmee acties die focussen op de (latente) arbeidsvraag vanuit het (mkb-) bedrijfsleven. Dit realiseert Noord-Nederland door het opzetten en versterken van structuren van permanente afstemming van vraag en aanbod op het gebied van human capital binnen de in de RIS3 geïdentificeerde maatschappelijke uitdaging in Noord-Nederland.</text:p>
            <text:p text:style-name="al">
            <text:span text:style-name="nadrukvet"/>
          </text:p>
            <text:p text:style-name="al">
            <text:span text:style-name="nadrukvet">Artikel 3</text:span>
            <text:span text:style-name="nadrukvet">Subsidiabele activiteiten</text:span>
          </text:p>
            <text:p text:style-name="al">Het onderdeel ontwikkeling van methodes en instrumenten die tot doel hebben de aansluiting tussen de arbeidsvraag en het hoogopgeleide arbeidsaanbod structureel te verbeteren (lid 1 onder ii) kan mede betrekking hebben op het opzetten van een pilot waarmee de ontwikkelde methode of het instrument in een testomgeving wordt beproefd. Het daadwerkelijk invoeren van een nieuwe methode of instrument naar een reguliere activiteit is niet subsidiabel.</text:p>
            <text:p text:style-name="al">In lid 2 staat dat de resultaten van het project ten goede dienen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e aanvrager legt dit uit in de aanvraag en geeft een onderbouwing. </text:p>
            <text:p text:style-name="al"/>
            <text:p text:style-name="al">
            <text:span text:style-name="nadrukvet">Artikel 4</text:span>
            <text:span text:style-name="nadrukvet">Hoogte en doelgroep van de subsidie</text:span>
          </text:p>
            <text:p text:style-name="al">Uit de definitie van een samenwerkingsverband (lid 1) volgt dat dit in ieder geval bestaat uit een onderwijsinstelling en een eenheid die een economische activiteit uitoefent. Het samenwerkings-verband kan daarnaast bestaan uit: </text:p>
            <text:p text:style-name="al">a. meerdere hogere onderwijsinstellingen; </text:p>
            <text:p text:style-name="al">b. meerdere organisaties; </text:p>
            <text:p text:style-name="al">d. één of meer O&amp;O-fondsen, opgericht bij een bij de minister aangemelde collectieve   overeenkomst;</text:p>
            <text:p text:style-name="al">e. één of meer regionale overheden;</text:p>
            <text:p text:style-name="al">f. overige partijen die bijdragen aan de verbetering van de afstemming tussen het hoger onderwijs en arbeidsmarkt.</text:p>
            <text:p text:style-name="al">Subsidie kan alleen aan rechtspersonen worden verstrekt. Daarmee zijn eenmanszaken, een vof en een maatschap uitgesloten, omdat ze niet als rechtspersoon worden aangemerkt. Natuurlijke personen kunnen geen aanvraag indienen.</text:p>
            <text:p text:style-name="al"/>
            <text:p text:style-name="al">Lid 2 stelt dat er een vast subsidiepercentage geldt van 50%. </text:p>
            <text:p text:style-name="al"/>
            <text:p text:style-name="al">In lid 3 staat dat de hoogte van de subsidie kan worden beperkt, indien de Europese of nationale regels daartoe nopen. Hiermee worden de staatssteunregels bedoeld.</text:p>
            <text:p text:style-name="al"/>
            <text:p text:style-name="al">
            <text:span text:style-name="nadrukvet">Artikel 5</text:span>
            <text:span text:style-name="nadrukvet">Indienen van een subsidieaanvraag</text:span>
          </text:p>
            <text:p text:style-name="al">Outputindicatoren geven weer wat er (fysiek) binnen een project tot stand wordt gebracht. Outputindicatoren vormen feitelijk een weerspiegeling van de projectactiviteiten. Bij de aanvraag wordt de keuze van outputindicatoren gemotiveerd. Streefwaarden moeten aannemelijk worden gemaakt. Gedurende de uitvoering van het project worden realisatiewaarden van indicatoren met bewijsstukken gestaafd. </text:p>
            <text:p text:style-name="al"/>
            <text:p text:style-name="al">
            <text:span text:style-name="nadrukvet">Artikel 6</text:span>
            <text:span text:style-name="nadrukvet">Afwijzen van een subsidieaanvraag</text:span>
          </text:p>
            <text:p text:style-name="al">Op basis van artikel 5.2.5 van de REES is ter afbakening van het programma als expliciete aanvullende afwijzingsgrond opgenomen dat allereerst geldt dat er een minimaal puntenaantal van 70 (van de 100) punten is om voor subsidieverlening in aanmerking te komen. Projecten die in de beoordeling minder dan 70 punten behalen worden afgewezen (lid 1).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 </text:p>
            <text:p text:style-name="al">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uiterlijk 3 jaar na afgifte van de beschikking. Tevens dient te worden onderbouwd dat de opgegeven uitvoeringsduur noodzakelijk is om het project geheel ten uitvoer te kunnen leggen. </text:p>
            <text:p text:style-name="al">Ook geldt dat een aanvrager tegen wie een bevel tot terugvordering uitstaat, of die in financiële moeilijkheden verkeert, geen subsidie kan ontvangen. In de desbetreffende verklaring, die per (mede)aanvrager als bijlage bij de aanvraag wordt meegezonden, worden hierover enkele vragen gesteld. Indien een van deze vragen positief wordt beantwoord, dan wordt verondersteld dat de onderneming in financiële moeilijkheden verkeert en wordt de aanvraag afgewezen.</text:p>
            <text:p text:style-name="al">Op grond van lid 3 kan de aanvraag ook worden afgewezen indien relevante outputindicatoren niet zijn geselecteerd of deze niet zijn voorzien van een (overtuigende) onderbouwing.</text:p>
            <text:p text:style-name="al"/>
            <text:p text:style-name="al">Tot slot geldt dat een samenloop van subsidie op grond van deze uitvoeringsregeling met ESF-subsidie is uitgesloten. </text:p>
            <text:p text:style-name="al"/>
            <text:p text:style-name="al">
            <text:span text:style-name="nadrukvet">Artikel 8</text:span>
            <text:span text:style-name="nadrukvet">Projectperiode en kosten</text:span>
          </text:p>
            <text:p text:style-name="al">In de verleningsbeschikking zal een einddatum voor het project worden opgenomen, gebaseerd op hetgeen in de aanvraag is aangegeven als de datum waarop het project reëel voltooid zal zijn, rekening houdende dat de einddatum uiterlijk 3 jaar na afgifte van de beschikking mag zijn. Het moment waarop de beschikking wordt afgegeven is afhankelijk hoe snel het proces van de technische toets door het SNN doorlopen kan worden. In de regel zal dit enkele maanden duren nadat door het SNN een positief besluit is genomen. De einddatum is mede bepalend voor de periode waarin subsidiabele kosten gedeclareerd kunnen worden. Het is aan de aanvrager om in de aanvraag voldoende te onderbouwen dat de opgegeven periode noodzakelijk is voor het project en dat het project binnen de opgegeven periode volledig kan worden afgerond. </text:p>
            <text:p text:style-name="al"/>
            <text:p text:style-name="al">Lid 2 gaat vervolgens in op de subsidiabele periode voor kosten. Hierbij geldt dat een verplichting pas mag zijn aangegaan na indiening van het project bij SNN en kosten moeten zijn gemaakt op uiterlijk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al"/>
            <text:p text:style-name="al">Een project duurt in eerste aanleg maximaal drie jaar (na afgifte van de verleningsbeschikking). Gedurende de projectperiode kan echter blijken dat een project toch langer de tijd nodig heeft om volledig te worden afgerond. In lid 4 t/m 7 worden hieromtrent enkele zaken geregeld, zo geldt dat een verzoek tot verlenging niet eerder dan 6 maanden voor de einddatum ingediend kan worden bij het SNN en de projectperiode met maximaal 6 maanden wordt verlengd. Het proces van verlenging kan overigens meermaals herhaald worden (tot maximaal 1 juli 2023). Verder geldt dat uiterlijk 3 jaar na afgifte van de verleningsbeschikking minimaal 70% van de begrote kosten dient te zijn gemaakt, betaald en subsidiabel gesteld. Indien hier niet aan wordt voldaan dan zal de subsidie in ieder geval 5% lager worden vastgesteld dan de subsidie die anders zou worden vastgesteld. Indien er sprake is van tweede verlenging is ook het proces van een mogelijke korting op de subsidie van toepassing. Bij een tweede verlenging geldt dat uiterlijk 3,5 jaar na afgifte van de verleningsbeschikking minimaal 80% van de begrote kosten dient te zijn gemaakt, betaald en subsidiabel gesteld. Indien hier niet aan wordt voldaan dan zal de subsidie in ieder geval 5% lager worden vastgesteld dan de subsidie die anders zou worden vastgesteld.</text:p>
            <text:p text:style-name="al"/>
            <text:p text:style-name="al">
            <text:span text:style-name="nadrukcur">
              <text:span text:style-name="nadrukondlijn">Voorbeeld:</text:span>
            </text:span>
          </text:p>
            <text:p text:style-name="al">
            <text:span text:style-name="nadrukcur">De huidige einddatum van een project is 31 december 2019 (dit is tevens 3 jaar na afgifte van de verleningsbeschikking). Een verzoek tot verlenging van de projectperiode kan niet eerder worden ingediend dan 1 juli 2019. De nieuwe einddatum (na instemming met het verlengingsverzoek door het SNN) kan maximaal 30 juni 2020 zijn.</text:span>
          </text:p>
            <text:p text:style-name="al">
            <text:span text:style-name="nadrukcur">Bij vaststelling van de subsidie wordt beoordeeld of het project op 31 december 2019 minimaal 70% van de begrote kosten heeft gemaakt, betaald en subsidiabel gesteld. Indien hieraan niet is voldaan en de subsidie normaliter op 200.000 euro zou worden vastgesteld dan wordt de subsidie 5% lager vastgesteld, dus op 190.000 euro.</text:span>
          </text:p>
            <text:p text:style-name="al">
            <text:span text:style-name="nadrukcur">Een tweede verzoek tot verlenging van de projectperiode kan niet eerder worden ingediend dan 1 januari 2020. De nieuwe einddatum (na instemming met het verlengingsverzoek door het SNN) kan maximaal 31 december 2020 zijn. Bij een tweede verzoek tot verlenging van de projectperiode wordt bij vaststelling van de subsidie beoordeeld of het project op 30 juni 2020 minimaal 80% van de begrote kosten heeft gemaakt, betaald en subsidiabel gesteld. Indien hieraan niet is voldaan (en dit ook het geval was bij het eerste verzoek om verlenging van de projectperiode) en de subsidie normaliter op 200.000 euro zou worden vastgesteld dan wordt de subsidie nogmaals 5% (en daarmee in totaal 10%) lager vastgesteld, dus op 180.000 euro. </text:span>
          </text:p>
            <text:p text:style-name="al">
            <text:span text:style-name="nadrukcur">Indien het percentage (van respectievelijk 70% of 80%) van de minimaal gemaakte, betaalde en subsidiabele kosten op respectievelijk de eerste of op de tweede peildatum niet wordt gehaald, dan wordt de subsidie 5% lager vastgesteld.</text:span>
          </text:p>
            <text:p text:style-name="al"/>
            <text:p text:style-name="al">
            <text:span text:style-name="nadrukvet">Artikel 9</text:span>
            <text:span text:style-name="nadrukvet">Beoordelingscriteria</text:span>
          </text:p>
            <text:p text:style-name="al">Er zijn twee (hoofd)categorieën, waarop een project gewogen wordt.</text:p>
            <text:p text:style-name="al">Bijdrage aan de doelstellingen van het OP</text:p>
            <text:p text:style-name="al">Kwaliteit van de business case</text:p>
            <text:p text:style-name="al"/>
            <text:p text:style-name="al">Deze beide criteria worden kwalitatief beoordeeld. In de opsomming onder a en c zijn verschillende elementen benoemd die bij deze beoordeling een rol spelen. Naarmate de verschillende elementen in de aanvraag overtuigender uiteen worden gezet én worden voorzien van een deugdelijke onderbouwing, zal de beoordeling op de beoordelingscriteria van het project positiever zijn en het puntenaantal hoger.</text:p>
            <text:p text:style-name="al"/>
            <text:p text:style-name="al">In lid 1 sub a staat ‘hoeverre het project bijdraagt aan: het beter én structureel boven tafel krijgen van de toekomstige arbeidsmarktvraag; of het beter op elkaar afstemmen van de vraag vanuit het bedrijfsleven en het aanbod van hoogopgeleid personeel; of het toekomstbestendig maken van de kwaliteit van het arbeidsmarktaanbod’. Het kan zijn dat een project bijdraagt aan één van deze punten of aan alle genoemde punten, dit is afhankelijk van het type project. Indien een project een goede bijdrage levert aan één van de punten kan daarmee de maximale puntenscore op dit onderdeel behaald worden. Dit is de werkwijze van kwalitatieve beoordeling.</text:p>
            <text:p text:style-name="al"/>
            <text:p text:style-name="al">Verder staat in lid 1 sub a ‘de mate waarin het project bijdraagt aan het innovatief vermogen van het Noord-Nederlandse mkb’. De context van de call, zoals hierboven bij de inleiding beschreven, is daarbij belangrijk om in ogenschouw te nemen. Hoe versterkt dit project het regionale innovatiesysteem?</text:p>
            <text:p text:style-name="al"/>
            <text:p text:style-name="al">Voor lid 1 sub c geldt dat de kwaliteit van de businesscase van het project op deze bullits wordt beoordeeld, waarbij het kan zijn dat niet iedere bullit van toepassing (of relevant) kan zijn voor het project. In dat geval wordt het project alleen op de relevante bullits beoordeeld. Dit is de werkwijze van kwalitatieve beoordeling.</text:p>
            <text:p text:style-name="al">Verder wordt onder lid 1 sub c gesproken over ‘mate waarin de vraag vanuit het bedrijfsleven leidend is’. De aanvrager dient hierbij overtuigend uiteen te zetten op welke wijze er met én voor het bedrijfsleven wordt samengewerkt. Onder lid 1 sub c wordt ook gesproken over ‘de haalbaarheid van de realisatie van het project’. De aanvrager dient hierbij de belangrijkste risico’s ten aanzien van het project te beschreven inclusief welke strategie is gekozen om deze risico’s te beperken. Verder staat onder lid 1 sub c ‘de kwaliteit van het samenwerkingsverband’. Hierbij dient de aanvrager overtuigend uiteen te zetten dat relevante belanghebbenden onderdeel zijn van het samenwerkingsverband.</text:p>
            <text:p text:style-name="al"/>
            <text:p text:style-name="al">
            <text:span text:style-name="nadrukvet">Artikel 10</text:span>
            <text:span text:style-name="nadrukvet">Penvoerderschap en administratie </text:span>
          </text:p>
            <text:p text:style-name="al">Het is noodzakelijk dat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Aangezien projectpartners een verbintenis aangaan bij het indienen van de aanvraag, heeft het wel de voorkeur om een dergelijke overeenkomst zo snel mogelijk te sluiten. </text:p>
            <text:p text:style-name="al">Mogelijk kan een samenwerkingsovereenkomst die veel gebruikt wordt bij Regionaal investeringsfonds mbo (RIF)-projecten als template dienen.</text:p>
            <text:p text:style-name="al"/>
            <text:p text:style-name="al">In de samenwerkingsovereenkomst dienen ook afspraken te worden vastgelegd omtrent betalingen. Zoals in lid 2 is aangegeven, verricht het SNN betalingen enkel aan de penvoerder. De penvoerder is zelf verantwoordelijk voor de doorbetaling aan de projectpartners. In het geval de penvoerder failliet gaat, dan worden, in afstemming met het SNN, nieuwe afspraken gemaakt met de resterende projectpartners omtrent het penvoerderschap en betalingen.</text:p>
            <text:p text:style-name="al"/>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text:p>
            <text:p text:style-name="al"/>
            <text:p text:style-name="al">
            <text:span text:style-name="nadrukvet">Artikel 11</text:span>
            <text:span text:style-name="nadrukvet">Rapportage en bevoorschotting</text:span>
          </text:p>
            <text:p text:style-name="al">Door projecten dient tweemaal per jaar (feitelijk elk half jaar) een rapportage over de voortgang volgens een vooraf kenbaar gemaakt format worden ingediend bij SNN (lid 1). De data waarop gerapporteerd moet worden wordt in de beschikking vastgelegd. </text:p>
            <text:p text:style-name="al"/>
            <text:p text:style-name="al">Lid 4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5).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kosten die het betreft worden hiertoe vermenigvuldigd met het effectieve subsidiepercentage, volgend uit de toegekende subsidie gedeeld op de totale subsidiabele kosten uit de aanvraag. Uit het feit dat een voorschot wordt verstrekt over kosten, volgt niet noodzakelijkerwijs dat deze kosten subsidiabel gesteld zullen worden bij de vaststelling van de subsidie. </text:p>
            <text:p text:style-name="al"/>
            <text:p text:style-name="al">Lid 3 geeft aan dat 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style-name="al">Lid 8 geeft vervolgens de mogelijkheid aan SNN om, indien de begunstigde niet aan de rapportageverplichtingen voldoet, de subsidie in te trekken of te verlagen. </text:p>
            <text:p text:style-name="al"/>
            <text:p text:style-name="al">
            <text:span text:style-name="nadrukvet">Artikel 12</text:span>
            <text:span text:style-name="nadrukvet">Realisatie van indicatoren</text:span>
          </text:p>
            <text:p text:style-name="al">Realisatiewaarden van de outputindicatoren dienen met bewijsstukken te worden gestaafd. Bijlage II gaat in de op de specifieke voorschriften ten aanzien van de bewijsvoering die per outputindicator gelden.</text:p>
            <text:p text:style-name="al"/>
            <text:p text:style-name="al">
            <text:span text:style-name="nadrukvet">Artikel 13</text:span>
            <text:span text:style-name="nadrukvet">Vaststelling subsidie</text:span>
          </text:p>
            <text:p text:style-name="al">Dit artikel geeft aan dat de begunstigde tot 13 weken na de einddatum van het project de tijd heeft om een verzoek tot vaststelling van de subsidie in te dienen. Hiertoe dient het format dat SNN hiervoor verstrekt te worden gebruikt. Afhankelijk van de omstandigheden gedurende de projectperiode kan het SNN een rapport van bevindingen, opgesteld door een accountant, opvragen bij de eindafrekening van het project. Het te gebruiken format voor het rapport van bevindingen wordt door het SNN beschikbaar gesteld. De penvoerder kan ruim voor indiening van het verzoek tot vaststelling bij SNN navraag doen of een dergelijke verklaring noodzakelijk is. Het SNN kan ook afzien van het opvragen een rapport van bevindingen. De kosten van een rapport van bevindingen zijn voor rekening van het project.</text:p>
            <text:p text:style-name="al"/>
            <text:p text:style-name="al">In lid 4 en 5 staat dat in het geval een project langer duurt dan 3 jaar na afgifte van de verleningsbeschikking de subsidie mogelijk lager kan worden vastgesteld dan de subsidie anders zou worden vastgesteld. In de toelichting bij artikel 8 over ‘Projectperiode en kosten’ staat hierover meer informati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54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Economie | Organisatie en beleid</meta:user-defined>
    <meta:user-defined meta:name="DC.source">https://www.snn.nl/alle-subsidies/human-capital-2019</meta:user-defined>
    <dc:language>nl</dc:language>
    <meta:user-defined meta:name="OVERHEID.Provincie/DC.spatial">Fryslân</meta:user-defined>
    <meta:user-defined meta:name="OVERHEID.Provincie/DC.spatial">Groningen</meta:user-defined>
    <meta:user-defined meta:name="OVERHEID.Provincie/DC.spatial">Drenthe</meta:user-defined>
    <meta:user-defined meta:name="DC.title">Uitvoeringsregeling OP EFRO Human Capital 2019</meta:user-defined>
    <meta:user-defined meta:name="DCTERMS.W3CDTF/DCTERMS.available">2019-06-26</meta:user-defined>
    <meta:user-defined meta:name="DCTERMS.W3CDTF/OVERHEIDop.jaargang">2019</meta:user-defined>
    <meta:user-defined meta:name="OVERHEIDop.publicationIssue">546</meta:user-defined>
    <meta:user-defined meta:name="OVERHEIDop.betreftRegeling">CVDR625349_1</meta:user-defined>
    <meta:user-defined meta:name="xs:date/OVERHEIDop.startdatum">2019-05-15</meta:user-defined>
    <meta:user-defined meta:name="OVERHEIDop.BgrID/DC.identifier">bgr-2019-546</meta:user-defined>
    <meta:user-defined meta:name="OVERHEIDop.versieInformatie"/>
  </office:meta>
</office:document-meta>
</file>