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P EFRO Valorisati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In deze uitvoeringsregeling wordt verstaan onder:</text:p>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p text:style-name="al">
              <text:span text:style-name="nadrukcur">RIS3</text:span>: Research &amp; Innovation Strategy for Smart Specialization Noord-Nederland. Dit is het document waarin de innovatiestrategie voor Noord-Nederland voor de periode 2014-2020 is uiteengezet;</text:p>
              <text:p text:style-name="al">
              <text:span text:style-name="nadrukcur">Maatschappelijke uitdagingen</text:span>: zoals beschreven in hoofdstuk 3.2 van de RIS3 Noord-Nederland;</text:p>
              <text:p text:style-name="al">
              <text:span text:style-name="nadrukcur">SNN</text:span>: het Samenwerkingsverband Noord-Nederland; </text:p>
              <text:p text:style-name="al">
              <text:span text:style-name="nadrukcur">DB SNN</text:span>: het dagelijks bestuur van het Samenwerkingsverband Noord-Nederland;</text:p>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p text:style-name="al">
              <text:span text:style-name="nadrukcur">Het Verdrag</text:span>: het Verdrag betreffende de werking van de Europese Unie;</text:p>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p text:style-name="al">
              <text:span text:style-name="nadrukcur">MKB-ondernemingen</text:span>: ondernemingen die voldoen aan de vastgestelde criteria in Bijlage I van de Algemene Groepsvrijstellingsverordening;</text:p>
              <text:p text:style-name="al">
              <text:span text:style-name="nadrukcur">Grote ondernemingen</text:span>: ondernemingen die niet voldoen aan de criteria onder l genoemd;</text:p>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p text:style-name="al">
              <text:span text:style-name="nadrukcur">Noord</text:span>-<text:span text:style-name="nadrukcur">Nederland:</text:span> De provincies Drenthe, Fryslân en Groningen.</text:p>
              <text:p text:style-name="al"/>
            </text:section>
            <text:p text:style-name="hoofdstuk_bottom"/>
          </text:section>
          <text:section text:name="hoofdstuk_id1-3-2-2-2" text:style-name="hoofdstuk">
            <text:p text:style-name="hoofdstuk_kop"><text:span text:style-name="label">Artikel</text:span> <text:span text:style-name="nr">2</text:span> Deelplafond</text:p>
            <text:section text:name="artikel_id1-3-2-2-2-2" text:style-name="artikel">
              <text:p text:style-name="artikel_kop_titel"><text:span text:style-name="artikel_kop_label"/> <text:span text:style-name="artikel_kop_nr"/> </text:p>
              <text:p text:style-name="al">Het deelplafond als bedoeld in artikel 5.2.2. van de REES voor subsidieaanvragen die zijn ontvangen in de periode van woensdag 15 mei 2019 tot en met woensdag 1 juli 2020 17:00 uur bedraagt € 8.000.000,-- </text:p>
              <text:p text:style-name="al">Het DB SNN verdeelt het in het eerste lid bedoelde bedrag op volgorde van binnenkomst als bedoeld in artikel 5.2.7 van de REES.</text:p>
              <text:p text:style-name="al">Dit deelplafond staat open voor: </text:p>
              <text:p text:style-name="al">het volgende gedeelte van het Operationeel Programma EFRO 2014-2020 Noord-Nederland:</text:p>
              <text:p text:style-name="al">Specifieke doelstelling C “Meer innovatie en valorisatie in het MKB binnen de in de RIS3 geïdentificeerde maatschappelijke uitdagingen”, zoals beschreven in sectie 1.1 en secties 2.A.5 en 2.A.6.1 onder prioritaire as 1 van het OP EFRO</text:p>
              <text:p text:style-name="al">of </text:p>
              <text:p text:style-name="al">Specifieke doelstelling D “Een hoger aandeel van de innovaties in Noord-Nederland is gericht op CO2-reductie binnen de in de RIS3 geïdentificeerde maatschappelijke uitdagingen”, zoals beschreven in sectie 1.1 en secties 2.A.5 en 2.A.6.1 onder prioritaire as 2 van het OP EFRO:</text:p>
              <text:p text:style-name="al">voor zover de projectactiviteiten aansluiten bij de onder specifieke doelstelling C of D beschreven acties:</text:p>
              <text:p text:style-name="al">Innovatietrajecten, gericht op ontwikkeling van nieuwe producten, concepten, technologieën en diensten;</text:p>
              <text:p text:style-name="al">Testen van innovatieve toepassingen in de praktijkomgeving gericht op valorisatie van nieuwe technieken, indien het testen een logisch onderdeel is van een innovatietraject, en</text:p>
              <text:p text:style-name="al">voor zover de projectactiviteiten bijdragen aan het verhogen van het omzetaandeel van nieuwe of vernieuwde producten of diensten, en</text:p>
              <text:p text:style-name="al">de projectresultaten minimaal ten goede komen aan één onderneming, en</text:p>
              <text:p text:style-name="al">voor zover de projectresultaten ten goede komen aan Noord-Nederland (artikel 70 Verordening (EU) nr. 1303/2013),</text:p>
              <text:p text:style-name="al"/>
              <text:p text:style-name="al">en bovendien</text:p>
              <text:p text:style-name="al"/>
              <text:p text:style-name="al">b.   - voor zover er geen sprake is van staatssteun;</text:p>
              <text:p text:style-name="al">- of voor zover het project valt binnen de categorieën steun zoals bedoeld en gedefinieerd in de Algemene Groepsvrijstellingsverordening, waaronder:</text:p>
              <text:p text:style-name="al">industrieel onderzoek of experimentele ontwikkeling;</text:p>
              <text:p text:style-name="al">haalbaarheidsstudies;</text:p>
              <text:p text:style-name="al">innovatiesteun voor kmo’s;</text:p>
              <text:p text:style-name="al">proces- en organisatie-innovatie;</text:p>
              <text:p text:style-name="al">steun voor innovatieclusters.</text:p>
              <text:p text:style-name="al"/>
            </text:section>
            <text:p text:style-name="hoofdstuk_bottom"/>
          </text:section>
          <text:section text:name="hoofdstuk_id1-3-2-2-3" text:style-name="hoofdstuk">
            <text:p text:style-name="hoofdstuk_kop"><text:span text:style-name="label">Artikel</text:span> <text:span text:style-name="nr">3</text:span> Hoogte en doelgroep van de subsidie</text:p>
            <text:section text:name="artikel_id1-3-2-2-3-2" text:style-name="artikel">
              <text:p text:style-name="artikel_kop_titel"><text:span text:style-name="artikel_kop_label"/> <text:span text:style-name="artikel_kop_nr"/> </text:p>
              <text:p text:style-name="al">Subsidie wordt verstrekt aan:</text:p>
              <text:p text:style-name="al">Natuurlijke ondernemingsvormen;</text:p>
              <text:p text:style-name="al">Rechtspersonen.</text:p>
              <text:p text:style-name="al">Er wordt subsidie verstrekt ter hoogte van 35% van de totale subsidiabele kosten.</text:p>
              <text:p text:style-name="al">In aanvulling hierop geldt dat de hoogte van het subsidiepercentage per aanvrager kan worden beperkt indien de regels van de Algemene Groepsvrijstellingsverordening daartoe nopen.</text:p>
              <text:p text:style-name="al">De subsidie wordt alleen verstrekt indien de berekening van het subsidiebedrag op grond van de leden 2 en 3, minimaal € 100.000,- per project bedraagt.</text:p>
              <text:p text:style-name="al"/>
            </text:section>
            <text:p text:style-name="hoofdstuk_bottom"/>
          </text:section>
          <text:section text:name="hoofdstuk_id1-3-2-2-4" text:style-name="hoofdstuk">
            <text:p text:style-name="hoofdstuk_kop"><text:span text:style-name="label">Artikel</text:span> <text:span text:style-name="nr">4</text:span> Indienen van een subsidieaanvraag</text:p>
            <text:section text:name="artikel_id1-3-2-2-4-2" text:style-name="artikel">
              <text:p text:style-name="artikel_kop_titel"><text:span text:style-name="artikel_kop_label"/> <text:span text:style-name="artikel_kop_nr"/> </text:p>
              <text:p text:style-name="al">Een subsidieaanvraag kan worden ingediend bij het SNN via de link https://www.efro-webportal.nl/mijn/. </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p text:style-name="al"/>
            </text:section>
            <text:p text:style-name="hoofdstuk_bottom"/>
          </text:section>
          <text:section text:name="hoofdstuk_id1-3-2-2-5" text:style-name="hoofdstuk">
            <text:p text:style-name="hoofdstuk_kop"><text:span text:style-name="label">Artikel</text:span> <text:span text:style-name="nr">5</text:span> Afwijzen van een subsidieaanvraag</text:p>
            <text:section text:name="artikel_id1-3-2-2-5-2" text:style-name="artikel">
              <text:p text:style-name="artikel_kop_titel"><text:span text:style-name="artikel_kop_label"/> <text:span text:style-name="artikel_kop_nr"/> </text:p>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p text:style-name="al">onvoldoende vertrouwen bestaat in de technische of economische haalbaarheid van het project;</text:p>
              <text:p text:style-name="al">door een aanvrager niet voldoende aannemelijk is gemaakt dat het project financieel, ruimtelijk of anderszins, obstakelvrij is; </text:p>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p text:style-name="al">niet aannemelijk is dat twee jaar na afgifte van de verleningsbeschikking minimaal 65% van de begrote kosten is gemaakt, betaald en subsidiabel gesteld;</text:p>
              <text:p text:style-name="al">de aanvraag minder dan 1 punt scoort op het criterium duurzaamheid, zoals beschreven in artikel 8, lid 1 sub e;</text:p>
              <text:p text:style-name="al">tegen een aanvrager een bevel tot terugvordering uitstaat als bedoeld in artikel 1, vierde lid, onderdeel a, van de Algemene Groepsvrijstellingsverordening;</text:p>
              <text:p text:style-name="al">de aanvrager een onderneming in moeilijkheden is, als bedoeld in de Algemene Groepsvrijstellingsverordening.</text:p>
              <text:p text:style-name="al">In aanvulling op lid 2 en artikel 5.2.5 lid 1 sub c van de REES kan de aanvraag worden afgewezen indien de aanvrager niet de relevante outputindicatoren heeft geselecteerd of de aanvrager niet een (overtuigende) onderbouwing heeft aangeleverd.</text:p>
              <text:p text:style-name="al"/>
            </text:section>
            <text:p text:style-name="hoofdstuk_bottom"/>
          </text:section>
          <text:section text:name="hoofdstuk_id1-3-2-2-6" text:style-name="hoofdstuk">
            <text:p text:style-name="hoofdstuk_kop"><text:span text:style-name="label">Artikel</text:span> <text:span text:style-name="nr">6</text:span> Subsidiabele kosten </text:p>
            <text:section text:name="artikel_id1-3-2-2-6-2" text:style-name="artikel">
              <text:p text:style-name="artikel_kop_titel"><text:span text:style-name="artikel_kop_label"/> <text:span text:style-name="artikel_kop_nr"/> </text:p>
              <text:p text:style-name="al">Uit Verordening (EU) nr. 1303/2013 en bijbehorende documenten, het OP EFRO en de REES volgt welke soorten kosten op welke wijze subsidiabel zijn.</text:p>
              <text:p text:style-name="al">In aanvulling hierop geldt dat de subsidiabele kostensoorten kunnen worden beperkt indien staatssteunregels daartoe nopen.</text:p>
              <text:p text:style-name="al"/>
            </text:section>
            <text:p text:style-name="hoofdstuk_bottom"/>
          </text:section>
          <text:section text:name="hoofdstuk_id1-3-2-2-7" text:style-name="hoofdstuk">
            <text:p text:style-name="hoofdstuk_kop"><text:span text:style-name="label">Artikel</text:span> <text:span text:style-name="nr">7</text:span> Projectperiode en kosten</text:p>
            <text:section text:name="artikel_id1-3-2-2-7-2" text:style-name="artikel">
              <text:p text:style-name="artikel_kop_titel"><text:span text:style-name="artikel_kop_label"/> <text:span text:style-name="artikel_kop_nr"/> </text:p>
              <text:p text:style-name="al">Uiterlijk binnen 3 jaar na afgifte van de verleningsbeschikking dient het project fysiek te zijn voltooid en/of dienen alle projectactiviteiten volledig ten uitvoer te zijn gebracht.</text:p>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13 weken na de einddatum van de projectperiode. Dit met uitzondering van eventuele accountantswerkzaamheden die verricht worden ten behoeve van het verzoek tot definitieve vaststelling.</text:p>
              <text:p text:style-name="al">Alleen projectkosten die rechtstreeks zijn toe te rekenen aan en noodzakelijk zijn voor de uitvoering van het project zijn subsidiabel.</text:p>
              <text:p text:style-name="al">Uiterlijk twee jaar na afgifte van de verleningsbeschikking dient minimaal 65% van de begrote kosten te zijn gemaakt, betaald en subsidiabel gesteld. Indien hier niet aan wordt voldaan dan zal conform artikel 12 lid 4 de subsidie lager worden vastgesteld.</text:p>
              <text:p text:style-name="al"/>
            </text:section>
            <text:p text:style-name="hoofdstuk_bottom"/>
          </text:section>
          <text:section text:name="hoofdstuk_id1-3-2-2-8" text:style-name="hoofdstuk">
            <text:p text:style-name="hoofdstuk_kop"><text:span text:style-name="label">Artikel</text:span> <text:span text:style-name="nr">8</text:span> Beoordelingscriteria</text:p>
            <text:section text:name="artikel_id1-3-2-2-8-2" text:style-name="artikel">
              <text:p text:style-name="artikel_kop_titel"><text:span text:style-name="artikel_kop_label"/> <text:span text:style-name="artikel_kop_nr"/> </text:p>
              <text:p text:style-name="al">De activiteiten waarvoor subsidie wordt aangevraagd worden beoordeeld op de volgende vijf beoordelingscriteria:</text:p>
              <text:p text:style-name="al"/>
              <text:p text:style-name="al">De mate waarin het project bijdraagt aan de specifieke doelstelling C van het Operationeel Programma 2014-2020 Noord-Nederland: “Meer innovatie en valorisatie in het MKB binnen de in de RIS3 geïdentificeerde maatschappelijke uitdagingen” of specifieke doelstelling D van het Operationeel Programma 2014-2020 Noord-Nederland: “Een hoger aandeel van de innovaties in Noord-Nederland is gericht op CO2-reductie binnen de in de RIS3 geïdentificeerde maatschappelijke uitdagingen”;</text:p>
              <text:p text:style-name="al">Hierbij wordt met name gelet op de elementen:</text:p>
              <text:p text:style-name="al">De kwaliteit van de onderbouwing van de bijdrage aan de specifieke doelstelling.</text:p>
              <text:p text:style-name="al">In hoeverre de fase(n) van de innovatieketen waarin de projectactiviteiten zich bevinden zitten in de TRL-levels 5, 6 en 7. Dit naar analogie van het Technology Readiness Level (TRL) model, zoals beschreven in sectie 1.1 van het OP EFRO.</text:p>
              <text:p text:style-name="al">Op welke wijze de projectactiviteiten aansluiten bij acties: </text:p>
              <text:p text:style-name="al">Innovatietrajecten, gericht op ontwikkeling van nieuwe producten, concepten, technologieën en diensten;</text:p>
              <text:p text:style-name="al">of</text:p>
              <text:p text:style-name="al">Testen van innovatieve toepassingen in de praktijkomgeving gericht op valorisatie van nieuwe technieken.</text:p>
              <text:p text:style-name="al">De mate waarin binnen het project wordt samengewerkt door MKB-bedrijven: onderling of met grote ondernemingen of met kennisinstellingen. De projectresultaten dienen minimaal ten goede komen aan één onderneming. Dit naar analogie van de outputindicator CO01 “aantal ondernemingen dat steun ontvangt”.</text:p>
              <text:p text:style-name="al"/>
              <text:p text:style-name="al">De mate van innovativiteit </text:p>
              <text:p text:style-name="al">Hierbij wordt met name gelet op de elementen:</text:p>
              <text:p text:style-name="al">Hoe vernieuwend is het resultaat van het project (product, dienst of proces)? Gaat het om iets nieuws of een nieuwe toepassing van iets bestaands? Hoe verschilt de innovatie van reeds bestaande producten/diensten?</text:p>
              <text:p text:style-name="al">Hoe verhoudt de innovatie zich tot (inter-)nationale ontwikkelingen? </text:p>
              <text:p text:style-name="al">Is er sprake van een cross-over tussen bedrijven uit diverse sectoren?</text:p>
              <text:p text:style-name="al"/>
              <text:p text:style-name="al">De kwaliteit van de business case </text:p>
              <text:p text:style-name="al">Hierbij gaat het om de mate van het economisch potentieel en de haalbaarheid van het project. </text:p>
              <text:p text:style-name="al">Er wordt met name gelet op de elementen:</text:p>
              <text:p text:style-name="al">Wat is de (potentiële) economische waarde van de projectresultaten?</text:p>
              <text:p text:style-name="al">Welke marges verwacht u te kunnen hanteren op uw product? </text:p>
              <text:p text:style-name="al">Welke markten en welk marktaandeel verwacht u te kunnen behalen met de projectresultaten?</text:p>
              <text:p text:style-name="al">Wat zijn de commerciële risico’s en externe factoren? En wat is de aanpak om deze risico’s te hanteren?</text:p>
              <text:p text:style-name="al">Welke stappen moeten worden doorlopen na afloop van het project tot aan de marktintroductie?</text:p>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p text:style-name="al">Hoe wordt omgegaan met het intellectuele eigendom van de projectresultaten? En welke afspraken zijn gemaakt over de verdeling van de projectresultaten?</text:p>
              <text:p text:style-name="al">Waarom bent u bereid om uw eigen bijdrage in dit project te stoppen? Koppel uw bereidheid om deze stap te zetten aan de risico’s en perspectieven van de projectresultaten.</text:p>
              <text:p text:style-name="al"/>
              <text:p text:style-name="al">De kwaliteit van de aanvraag</text:p>
              <text:p text:style-name="al"/>
              <text:p text:style-name="al">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p text:style-name="al">a.  Voor criterium a zoals genoemd in lid 1 van dit artikel kunnen maximaal 30 punten </text:p>
              <text:p text:style-name="al">worden behaald met de volgende verdeling:</text:p>
              <text:p text:style-name="al">goed   = 30 punten</text:p>
              <text:p text:style-name="al">ruim voldoende = 25 punten</text:p>
              <text:p text:style-name="al">voldoende  = 20 punten</text:p>
              <text:p text:style-name="al">matig   = 10 punten</text:p>
              <text:p text:style-name="al">onvoldoende  = 0 punten</text:p>
              <text:p text:style-name="al"/>
              <text:p text:style-name="al">b. Voor de criteria b zoals genoemd in lid 1 van dit artikel kunnen maximaal 20 punten worden </text:p>
              <text:p text:style-name="al">    behaald met de volgende verdeling:</text:p>
              <text:p text:style-name="al">goed   = 20 punten</text:p>
              <text:p text:style-name="al">voldoende  = 15 punten</text:p>
              <text:p text:style-name="al">matig   = 10 punten</text:p>
              <text:p text:style-name="al">onvoldoende  = 0 punten</text:p>
              <text:p text:style-name="al"/>
              <text:p text:style-name="al">c. Voor de criteria c zoals genoemd in lid 1 van dit artikel kunnen maximaal 35 punten worden   </text:p>
              <text:p text:style-name="al">    behaald met de volgende verdeling:</text:p>
              <text:p text:style-name="al">goed   = 35 punten</text:p>
              <text:p text:style-name="al">ruim voldoende = 30 punten</text:p>
              <text:p text:style-name="al">voldoende  = 25 punten</text:p>
              <text:p text:style-name="al">matig   = 10 punten</text:p>
              <text:p text:style-name="al">onvoldoende  = 0 punten</text:p>
              <text:p text:style-name="al"/>
              <text:p text:style-name="al">d. Voor criterium d zoals genoemd in lid 1 van dit artikel kunnen maximaal 0 punten worden </text:p>
              <text:p text:style-name="al">    behaald. </text:p>
              <text:p text:style-name="al"/>
              <text:p text:style-name="al">e. Voor criterium e zoals genoemd in lid 1 van dit artikel kunnen maximaal 15 punten worden  </text:p>
              <text:p text:style-name="al">    behaald met de volgende verdeling:</text:p>
              <text:p text:style-name="al">goed   = 15 punten</text:p>
              <text:p text:style-name="al">voldoende  = 10 punten</text:p>
              <text:p text:style-name="al">matig   = 5 punten</text:p>
              <text:p text:style-name="al">neutraal  = 1 punt</text:p>
              <text:p text:style-name="al">onvoldoende  = 0 punten</text:p>
              <text:p text:style-name="al"/>
            </text:section>
            <text:p text:style-name="hoofdstuk_bottom"/>
          </text:section>
          <text:section text:name="hoofdstuk_id1-3-2-2-9" text:style-name="hoofdstuk">
            <text:p text:style-name="hoofdstuk_kop"><text:span text:style-name="label">Artikel</text:span> <text:span text:style-name="nr">9</text:span> Penvoerderschap en administratie</text:p>
            <text:section text:name="artikel_id1-3-2-2-9-2" text:style-name="artikel">
              <text:p text:style-name="artikel_kop_titel"><text:span text:style-name="artikel_kop_label"/> <text:span text:style-name="artikel_kop_nr"/> </text:p>
              <text:p text:style-name="al">Alle aanvragen, verzoeken en voortgangsrapportages in een project waar één of meer subsidieaanvragers samenwerken dienen door de penvoerder gedaan te worden, tenzij de penvoerder failliet is verklaard.</text:p>
              <text:p text:style-name="al">Het SNN verricht betalingen enkel aan de penvoerder, tenzij penvoerder failliet is verklaard, in surséance van betaling verkeert, dan wel indien op hem de wet schuldsanering natuurlijke personen van toepassing is verklaard. </text:p>
              <text:p text:style-name="al">Indien in een project één of meer subsidieaanvragers samenwerken dient de samenwerking te worden vastgelegd in een samenwerkingsovereenkomst. De overeenkomst dient door alle partijen te worden ondertekend.</text:p>
              <text:p text:style-name="al">Indien binnen een project andere dan bovengenoemde samenwerkende ondernemingen direct van de subsidie profiteren, dan is de verantwoordelijkheid van de penvoerder de namen van deze ondernemingen en de manier waarop deze profiteren vast te leggen.</text:p>
              <text:p text:style-name="al"/>
            </text:section>
            <text:p text:style-name="hoofdstuk_bottom"/>
          </text:section>
          <text:section text:name="hoofdstuk_id1-3-2-2-10" text:style-name="hoofdstuk">
            <text:p text:style-name="hoofdstuk_kop"><text:span text:style-name="label">Artikel</text:span> <text:span text:style-name="nr">10</text:span> Rapportage en bevoorschotting</text:p>
            <text:section text:name="artikel_id1-3-2-2-10-2" text:style-name="artikel">
              <text:p text:style-name="artikel_kop_titel"><text:span text:style-name="artikel_kop_label"/> <text:span text:style-name="artikel_kop_nr"/> </text:p>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p text:style-name="al">Indien met de uitvoering van de subsidiabele activiteiten in een project is gestart kan een voorschot van 20% van de maximaal verleende subsidie worden verstrekt.</text:p>
              <text:p text:style-name="al">Het in het vorige lid genoemde voorschot wordt niet verleend indien het SNN op het moment van het beoordelen van het voorschotverzoek een obstakel ten aanzien van de uitvoering van het project constateert.</text:p>
              <text:p text:style-name="al">Daarnaast kan een voorschot worden verstrekt indien voorafgaand aan of tegelijk met het verzoek tot voorschot de voortgangsrapportage is ingediend, voor zover voldaan is aan de voorwaarden en regelgeving.</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p text:style-name="al">Indien de subsidieaanvrager in gebreke blijft met het indienen van een deugdelijke voortgangsrapportage kan de subsidie ingetrokken of verlaagd worden.</text:p>
              <text:p text:style-name="al"/>
            </text:section>
            <text:p text:style-name="hoofdstuk_bottom"/>
          </text:section>
          <text:section text:name="hoofdstuk_id1-3-2-2-11" text:style-name="hoofdstuk">
            <text:p text:style-name="hoofdstuk_kop"><text:span text:style-name="label">Artikel</text:span> <text:span text:style-name="nr">11</text:span> Realisatie indicatoren</text:p>
            <text:section text:name="artikel_id1-3-2-2-11-2" text:style-name="artikel">
              <text:p text:style-name="artikel_kop_titel"><text:span text:style-name="artikel_kop_label"/> <text:span text:style-name="artikel_kop_nr"/> </text:p>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section>
            <text:p text:style-name="hoofdstuk_bottom"/>
          </text:section>
          <text:section text:name="hoofdstuk_id1-3-2-2-12" text:style-name="hoofdstuk">
            <text:p text:style-name="hoofdstuk_kop"><text:span text:style-name="label">Artikel</text:span> <text:span text:style-name="nr">12</text:span> Vaststelling subsidie</text:p>
            <text:section text:name="artikel_id1-3-2-2-12-2" text:style-name="artikel">
              <text:p text:style-name="artikel_kop_titel"><text:span text:style-name="artikel_kop_label"/> <text:span text:style-name="artikel_kop_nr"/> </text:p>
              <text:p text:style-name="al">De subsidieaanvrager dient uiterlijk 13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De subsidie zal lager worden vastgesteld wanneer de gerealiseerde subsidiabele kosten lager zijn dan begroot, waarbij het subsidiepercentage wordt gehanteerd zoals aangegeven in artikel 3 lid 2.</text:p>
              <text:p text:style-name="al">Indien na 2 jaar na afgifte van de verleningsbeschikking nog niet minimaal 65% van de begrote  kosten zijn gemaakt en betaald en subsidiabel gesteld, dan zal de subsidie in ieder geval 5% lager worden vastgesteld dan de subsidie die anders zou worden vastgesteld.  </text:p>
              <text:p text:style-name="al">Het SNN kan de betaling die volgt uit de vaststellingsbeschikking opschorten indien de financiering van  de Europese Commissie niet beschikbaar is.</text:p>
              <text:p text:style-name="al"/>
            </text:section>
            <text:p text:style-name="hoofdstuk_bottom"/>
          </text:section>
          <text:section text:name="hoofdstuk_id1-3-2-2-13" text:style-name="hoofdstuk">
            <text:p text:style-name="hoofdstuk_kop"><text:span text:style-name="label">Artikel</text:span> <text:span text:style-name="nr">13</text:span> Slotbepalingen</text:p>
            <text:section text:name="artikel_id1-3-2-2-13-2" text:style-name="artikel">
              <text:p text:style-name="artikel_kop_titel"><text:span text:style-name="artikel_kop_label"/> <text:span text:style-name="artikel_kop_nr"/> </text:p>
              <text:p text:style-name="al">1. Deze uitvoeringsregeling wordt gepubliceerd en treedt in werking op 15 mei 2019.</text:p>
              <text:p text:style-name="al">2. Deze uitvoeringsregeling werkt terug tot en met 15 mei 2019 voor zover de bekendmaking plaatsvindt na 15 mei 2019. </text:p>
              <text:p text:style-name="al"/>
            </text:section>
            <text:p text:style-name="hoofdstuk_bottom"/>
          </text:section>
          <text:section text:name="hoofdstuk_id1-3-2-2-14" text:style-name="hoofdstuk">
            <text:p text:style-name="hoofdstuk_kop"><text:span text:style-name="label">Artikel</text:span> <text:span text:style-name="nr">14</text:span> Citeertitel</text:p>
            <text:section text:name="artikel_id1-3-2-2-14-2" text:style-name="artikel">
              <text:p text:style-name="artikel_kop_titel"><text:span text:style-name="artikel_kop_label"/> <text:span text:style-name="artikel_kop_nr"/> </text:p>
              <text:p text:style-name="al">Deze uitvoeringsregeling wordt aangehaald als OP EFRO Valorisatie 2019.</text:p>
              <text:p text:style-name="al"/>
              <text:p text:style-name="al"/>
              <text:p text:style-name="al">Bijlage I: Toelichting op de uitvoeringsregeling</text:p>
              <text:p text:style-name="al"/>
              <text:p text:style-name="al">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K- en LNV-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Valorisatie 2019 zich richt op specifieke doelstelling C van het OP: ‘Meer <text:span text:style-name="nadrukcur">innovatie en valorisatie in het MKB</text:span><text:span text:style-name="nadrukcur">binnen de in de RIS3 geïdentificeerde maatschappelijke uitdagingen</text:span>’ en op doelstelling D van het OP: ‘Een hoger aandeel van de innovaties in Noord-Nederland is gericht op CO2-reductie binnen de in de RIS3 geïdentificeerde maatschappelijke uitdagingen’. In essentie betekent dit dat het daadwerkelijk realiseren en valoriseren van innovaties binnen het MKB centraal staat. Specifieke doelstelling C is analoog aan specifieke doelstelling D, met als verschil dat het bij D gaat om innovaties gericht op CO2-reductie. </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Kenmerkend voor RIS3 en NIA is het uitgangspunt te werken aan grote maatschappelijke vraagstukken, de maatschappelijke uitdagingen. Voor deze uitvoeringsregeling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Het gaat dus niet om het aanbrengen van een kleine verbetering in het bedrijfsproces of een beperkte aanpassing van een bestaand product. Het realiseren van innovaties wordt in het OP EFRO uitgewerkt aan de hand van twee concepten: de Innovatiepiramide en het Technology Readiness Level, of TRL-model.</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Dit betekent dat met de uitvoeringsregeling wordt beoogd om MKB-bedrijven die open staan voor innovaties en ideeën hebben, maar nog niet innoveren, deze ideeën daadwerkelijk om laten te zetten in innovaties. Het kan daarbij gaan om nieuwe producten of diensten, maar ook om procesinnovaties. Daarnaast wordt beoogd bedrijven die al wel innoveren, maar dit vooral doen door innovaties te adopteren, zelf op eigen kracht te laten innoveren.</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ingezet op die stadia die zich voorafgaand aan de marktintroductie bevinden: TRL 5 tot en met TRL 7:</text:p>
              <text:p text:style-name="al"/>
              <text:p text:style-name="al">• TRL5: Validatie van een prototype</text:p>
              <text:p text:style-name="al">• TRL6: Demonstratie van een prototype in een testomgeving</text:p>
              <text:p text:style-name="al">• TRL7: Demonstratie van een prototype in een operationele omgeving</text:p>
              <text:p text:style-name="al"/>
              <text:p text:style-name="al">Het is niet uitgesloten dat activiteiten uit andere TRL-niveaus ook onderdeel uitmaken van een project. Het zwaartepunt van een project moet echter liggen op TRL 5 tot en met 7. Bij een aanvraag dient expliciet onderbouwd te worden dat het betreffende project betrekking heeft op deze TRL-niveaus.</text:p>
              <text:p text:style-name="al"/>
              <text:p text:style-name="al">Projecten die voor subsidiëring vanuit de uitvoeringsregeling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vanuit het OP kan reiken tot daar waar de staatssteunnormen dit toelaten.</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Deze ‘OP EFRO Valorisatie 2019’ is een uitvoeringsregeling waarbij aanvragen op volgorde van ontvangst in de openstellingsperiode worden beoordeeld, volgens het zogenaamde ‘molenaarsprincipe’. Aanvragen worden na compleetheid beoordeeld op grond van vooraf kenbaar gemaakte criteria (zie ook de toelichting op artikel 8).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8. </text:p>
              <text:p text:style-name="al"/>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al"/>
              <text:p text:style-name="al">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uitvoeringsregeling, zijn deze voorwaarden expliciet in de uitvoeringsregeling opgenomen (lid 1 onder k t/m n). </text:p>
              <text:p text:style-name="al"/>
              <text:p text:style-name="al">Artikel 2 Deelplafond</text:p>
              <text:p text:style-name="al">Dit artikel gaat in op de afbakening die specifiek voor deze uitvoeringsregeling geldt. Het geeft aan welk onderdeel van het OP EFRO binnen dit deelplafond is opengesteld. </text:p>
              <text:p text:style-name="al"/>
              <text:p text:style-name="al">Lid 1 legt de openstelling van het loket vast, alsmede ook het beschikbare budget. Van belang is dat de aanvraag ingediend moet zijn op woensdag 1 juli 2020 17:00 uur. De verdeling van het beschikbare budget vindt plaats via het zogenoemde molenaarsprincipe: “wie het eerst komt, wie het eerst maalt”. Het is daarmee mogelijk dat het beschikbare budget voor woensdag 1 juli 2020 op is.</text:p>
              <text:p text:style-name="al"/>
              <text:p text:style-name="al">Lid 3.a gaat over de inhoudelijke afbaken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of  doelstelling D <text:span text:style-name="nadrukcur">“Een hoger aandeel van de innovaties in Noord-Nederland is gericht op CO2-reductie binnen de in de RIS3 geïdentificeerde maatschappelijke uitdagingen”</text:span>.</text:p>
              <text:p text:style-name="al"/>
              <text:p text:style-name="al">Het project dient aan te sluiten bij de algehele strategie van het OP EFRO, omschreven in sectie 1.1, te passen binnen, en bij te dragen aan:</text:p>
              <text:p text:style-name="al">- specifieke doelstelling C, zoals beschreven in sectie 2.A.5 onder prioritaire as 1 van het OP EFRO en aan te sluiten bij de voor specifieke doelstelling C beschreven maatregelen in sectie 2.A.6.1 onder prioritaire as 1 van het OP EFRO. Daarnaast wijzen wij u op het volgende ten aanzien van de aandachtsstreepjes in art. 2 lid 3 onder a:</text:p>
              <text:p text:style-name="al">Van de in sectie 2.A.6.1 onder prioritaire as 1 van het OP EFRO voor specifieke doelstelling C beschreven acties die binnen deze doelstelling kunnen worden ondersteund, komen in deze uitvoeringsregeling alleen de acties onder het eerste en tweede aandachtsstreepje voor subsidiëring in aanmerking. De onder het derde aandachtsstreepje  in sectie 2.A.6.1 onder prioritaire as 1 van het OP EFRO voor specifieke doelstelling C beschreven acties “Valorisatie van producten en diensten door de opzet of verbetering van proeftuinfaciliteiten ten behoeve van innovatietrajecten van of met het bedrijfsleven”, vallen dus buiten de reikwijdte van deze uitvoeringsregeling.</text:p>
              <text:p text:style-name="al">De EFRO-subsidie moet ten goede komen aan minimaal één onderneming, zijnde een ondernemer die voldoet aan de criteria zoals geschetst in art. 1.</text:p>
              <text:p text:style-name="al">Een onderneming telt als “ondersteund” als deze actief en gericht iets uit het project ontvangt dat een substantiële waarde vertegenwoordigt (Euro’s, advies, begeleiding, matching etc.).</text:p>
              <text:p text:style-name="al">De projectresultaten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p text:style-name="al">of</text:p>
              <text:p text:style-name="al">- specifieke doelstelling D, zoals beschreven in sectie 2.A.5 onder prioritaire as 2 van het OP EFRO en aan te sluiten bij de voor specifieke doelstelling D beschreven maatregelen in sectie 2.A.6.1 onder prioritaire as 2 van het OP EFRO. Daarnaast wijzen wij u op het volgende ten aanzien van de aandachtsstreepjes in art. 2 lid 3 onder a:</text:p>
              <text:p text:style-name="al">- Van de in sectie 2.A.6.1 onder prioritaire as 2 van het OP EFRO voor specifieke doelstelling D beschreven acties die binnen deze doelstelling kunnen worden ondersteund, komen in deze uitvoeringsregeling alleen de acties onder het eerste en tweede aandachtsstreepje voor subsidiëring in aanmerking. De onder het derde aandachtsstreepje  in sectie 2.A.6.1 onder prioritaire as 2 van het OP EFRO voor specifieke doelstelling D beschreven acties “Valorisatie van producten en diensten door de opzet of verbetering van proeftuinfaciliteiten ten behoeve van innovatietrajecten van of met het bedrijfsleven”, vallen dus buiten de reikwijdte van deze uitvoeringsregeling.</text:p>
              <text:p text:style-name="al">- De EFRO-subsidie moet ten goede komen aan minimaal één onderneming, zijnde een ondernemer die voldoet aan de criteria zoals geschetst in art. 1.</text:p>
              <text:p text:style-name="al">Een onderneming telt als “ondersteund” als deze actief en gericht iets uit het project ontvangt dat een substantiële waarde vertegenwoordigt (Euro’s, advies, begeleiding, matching etc.).</text:p>
              <text:p text:style-name="al">- De projectresultaten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text:p>
              <text:p text:style-name="al"/>
              <text:p text:style-name="al">Ten aanzien van deze cumulatieve voorwaarden geldt dat in de aanvraag expliciet moet worden ingegaan op deze aspecten en aangetoond c.q. aannemelijk gemaakt dient te worden dat aan deze criteria is voldaan. </text:p>
              <text:p text:style-name="al"/>
              <text:p text:style-name="al">Tot slot wordt onderaan artikel 2 genoemd dat een project dient te passen binnen de geldende staatssteunregels. Dat betekent dat steun kan worden verleend wanneer geen sprake is van staatssteun of wanneer de steun past binnen geldende staatssteunregels. Hierbij valt te denken aan artikel 25, 27, 28 en/of 29 van de Algemene Groepsvrijstellingsverordening (AGVV) of onder de de-minimisverordening. Daarbij is van belang om te vermelden dat een project volledig onder een van de categorieën in deze verordeningen dient te vallen, of in delen, waarbij ieder deel onder een van de categorieën dient te vallen. </text:p>
              <text:p text:style-name="al">Indien een project niet aan de cumulatieve criteria voldoet of aan één van de staatssteuncriteria zoals genoemd in art. 2 lid 3 dan zal de aanvraag voor subsidie worden afgewezen. </text:p>
              <text:p text:style-name="al"/>
              <text:p text:style-name="al">Artikel 3 Hoogte en doelgroep van de subsidie</text:p>
              <text:p text:style-name="al">Lid 1 gaat in op de entiteiten die subsidie kunnen aanvragen. Subsidie is in elk geval niet mogelijk voor natuurlijke personen.</text:p>
              <text:p text:style-name="al">Lid 2 stelt dat er een vast subsidiepercentage geldt van 35%. Op basis van lid 4 volgt vervolgens dat de minimale subsidie € 100.000,- bedraagt. Er geldt geen maximum. Uiteraard zal in de beoordeling worden meegenomen of projectkosten in verhouding staan tot de uit te voeren activiteiten en het beoogde resultaat (‘value for money’). </text:p>
              <text:p text:style-name="al"/>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al"/>
              <text:p text:style-name="al">Artikel 5 Afwijzen van een subsidieaanvraag</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
              <text:p text:style-name="al">Op grond van artikel 5 kan de aanvraag ook worden afgewezen als niet aannemelijk is dat twee jaar na afgifte van de verleningsbeschikking minimaal 65% van de begrote kosten is gemaakt, betaald en subsidiabel gesteld. </text:p>
              <text:p text:style-name="al">Ook moet een project minimaal voldoen aan het criterium duurzaamheid. Indien hiervan sprake is ontvangt het project een score van minimaal ‘neutraal’ (1 punt).</text:p>
              <text:p text:style-name="al"/>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 ) </text:p>
              <text:p text:style-name="al"/>
              <text:p text:style-name="al">Tot slot kan de aanvraag worden afgewezen indien relevante outputindicatoren niet zijn geselecteerd of deze niet zijn voorzien van een (overtuigende) onderbouwing. </text:p>
              <text:p text:style-name="al"/>
              <text:p text:style-name="al">Artikel 6 Subsidiabele kosten</text:p>
              <text:p text:style-name="al">Dit artikel verwijst in lid 1 naar bepalingen die in de Verordening 1303/2013 en bijbehorende documenten alsmede in de REES zijn gesteld en die gelden ten aanzien van de subsidiabiliteit van kosten. Lid 2 maakt een verwijzing naar de Algemene Groepsvrijstellingsverordening die hierover mogelijk aanvullende eisen stelt.</text:p>
              <text:p text:style-name="al"/>
              <text:p text:style-name="al">Het is van belang om op basis van de projectbeschrijving duidelijk aan te geven of sprake is van staatssteun, onder welke steuncategorie(ën) het project valt en of ook aan de bijbehorende bepalingen van de Algemene Groepsvrijstellingsverordening is voldaan. </text:p>
              <text:p text:style-name="al"/>
              <text:p text:style-name="al">Zoals reeds in artikel 2 is aangestipt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Voor de uitvoeringsregeling Kennisontwikkeling 2019 geldt dat projecten niet verplicht worden om binnen een specifiek staatssteunkader te vallen, men kan gebruik maken van alle mogelijkheden die er zijn. Hierdoor is het type kosten dat subsidiabel gesteld kan worden, sterk afhankelijk van het door elk project gekozen vrijstellingskader (waarbij dus ook sprake is van de optie geen staatssteun).</text:p>
              <text:p text:style-name="al"/>
              <text:p text:style-name="al">Op grond van de REES zijn de volgende kosten in geen enkel geval subsidiabel:</text:p>
              <text:p text:style-name="al">administratieve en financiële sancties en boetes;</text:p>
              <text:p text:style-name="al">winstopslagen binnen een groep of samenwerkingsverband;</text:p>
              <text:p text:style-name="al">fooien en geschenken;</text:p>
              <text:p text:style-name="al">representatiekosten- en vergoedingen;</text:p>
              <text:p text:style-name="al">kosten van personeelsactiviteiten;</text:p>
              <text:p text:style-name="al">kosten van overboekingen en annuleringen;</text:p>
              <text:p text:style-name="al">gratificaties en bonussen;</text:p>
              <text:p text:style-name="al">kosten van outplacementtraject.</text:p>
              <text:p text:style-name="al"/>
              <text:p text:style-name="al">Artikel 7 Projectperiode en kosten</text:p>
              <text:p text:style-name="al">In de verleningsbeschikking zal een einddatum voor het project worden opgenomen, gebaseerd op hetgeen in de aanvraag is aangegeven als de datum waarop het project reëel voltooid zal zij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
              <text:p text:style-name="al">De maximale uitvoeringstermijn van een project is drie jaar na afgifte van de verleningsbeschikking. Projecten binnen uitvoeringsregeling Valorisatie worden bij voorkeur sneller dan drie jaar uitgevoerd. Daarom is in artikel 7 lid 4 als eis opgenomen dat uiterlijk twee jaar na afgifte van de verleningsbeschikking, minimaal 65% van de begrote kosten dient te zijn gemaakt, betaald en subsidiabel gesteld. Indien hier niet aan wordt voldaan dan zal de subsidie in ieder geval 5% lager worden vastgesteld dan de subsidie die anders zou worden vastgesteld (conform artikel 12 lid 4).</text:p>
              <text:p text:style-name="al"/>
              <text:p text:style-name="al">Artikel 8 Beoordelingscriteria</text:p>
              <text:p text:style-name="al">Er zijn vijf (hoofd)categorieën, waarop een project gewogen wordt.</text:p>
              <text:p text:style-name="al"/>
              <text:p text:style-name="al">Bijdrage aan de doelstellingen van het OP</text:p>
              <text:p text:style-name="al">Mate van innovativiteit</text:p>
              <text:p text:style-name="al">Kwaliteit van de business case</text:p>
              <text:p text:style-name="al">Kwaliteit van de aanvraag</text:p>
              <text:p text:style-name="al">Duurzame ontwikkeling</text:p>
              <text:p text:style-name="al"/>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 </text:p>
              <text:p text:style-name="al"/>
              <text:p text:style-name="al">a. Bijdrage aan de doelstellingen van het OP</text:p>
              <text:p text:style-name="al"/>
              <text:p text:style-name="al">Binnen dit criterium wordt beoordeeld in welke mate het project bijdraagt aan specifieke doelstelling C of D van het OP EFRO. De beoordeling op dit punt wordt nadrukkelijk gekoppeld aan de kwalitatieve onderbouwing die in de aanvraag wordt gegeven. Er wordt gekeken in welke mate de activiteiten corresponderen met de actie waar deze uitvoeringsregeling op gericht is. In algemene zin geldt dat hoe lager (het zwaartepunt van) het project zich op de TRL-schaal bevindt, des te minder hecht het verband tussen project en de bijdrage aan de specifieke doelstelling wordt beoordeeld. Andersom geldt, hoe duidelijker het project gericht is op valorisatie, des te hechter het verband wordt verondersteld.</text:p>
              <text:p text:style-name="al"/>
              <text:p text:style-name="al">Tot slot dient het project minimaal een score van ‘1’ te behalen op de outputindicator ‘aantal ondernemingen dat steun ontvangt’. De mate waarin binnen het project door ondernemingen wordt samengewerkt is onderdeel van de beoordeling. Dit mag tussen ondernemingen onderling of tussen ondernemingen en onderzoeksinstellingen. Dit beoordelingselement is van belang in verband met een mogelijke score op outputindicatoren. Scores op outputindicatoren zijn vanuit programmaoogpunt van belang omdat deze van invloed zijn op de omvang van het EFRO-budget voor het programma.  Samenwerking met andere ondernemingen kan worden uitgedrukt in een hogere score op outputindicator CO01 ‘Aantal ondernemingen dat steun ontvangt’. Samenwerking met onderzoeksinstellingen kan een score betekenen op outputindicator CO26 ‘Aantal ondernemingen dat samenwerkt met onderzoeksinstellingen’. Een onderzoeksinstelling is een organisatie waarbij het uitvoeren van onderzoeks- en ontwikkelingsactiviteiten een primaire activiteit vormt.</text:p>
              <text:p text:style-name="al">Er is sprake van samenwerking met onderzoeksinstellingen als minimaal één onderneming en minimaal één onderzoeksinstelling voor de duur van de projectperiode of langer, gezamenlijk optrekken. De steun die vanuit het OP EFRO wordt ontvangen mag bij één of bij meerdere van de samenwerkende partijen terechtkomen. Het mag gaan om de voortzetting van een bestaande samenwerking. De steun dient in alle gevallen echter noodzakelijk te zijn om de samenwerking te laten plaatsvinden of voortduren.</text:p>
              <text:p text:style-name="al">Er kan pas sprake zijn van een score op deze indicatoren als is voldaan aan de voor deze indicatoren geldende criteria ten aanzien van definitie en bewijsvoering. Zie bijlage II voor een nadere uitwerking van de indicatoren.</text:p>
              <text:p text:style-name="al"/>
              <text:p text:style-name="al">b. Mate van innovativiteit</text:p>
              <text:p text:style-name="al"/>
              <text:p text:style-name="al">Bij dit criterium wordt beoordeeld in hoeverre het resultaat van het project (product, dienst of proces) vernieuwend is. Daarbij kan het ook gaan om een nieuwe toepassing van iets bestaands. In artikel 8 van deze uitvoeringsregeling wordt als leidraad een aantal elementen opgegeven waaraan projecten dienen te denken, bij het opstellen van hun motivering in het projectplan.</text:p>
              <text:p text:style-name="al"/>
              <text:p text:style-name="al">Enerzijds is het van belang om de inhoud van de innovatie duidelijk te schetsen, waaronder de (technische) knelpunten die overwonnen moeten worden. Aan de andere kant zal de argumentatie overtuigender door informatie over hoe de innovatie verschilt ten opzichte van reeds bestaande producten/diensten. Wat maakt het project onderscheidend? Ook speelt hier de vraag, hoe positioneert het initiatief zich ten opzichte van (inter-)nationale ontwikkelingen en trends?  Een project zal doorgaans ook hoger scoren als binnen het project, partners vanuit verschillende sectoren met elkaar samenwerken (cross-overs).</text:p>
              <text:p text:style-name="al"/>
              <text:p text:style-name="al">c. Kwaliteit van de business case</text:p>
              <text:p text:style-name="al"/>
              <text:p text:style-name="al">Bij dit criterium gaat het aan de ene kant om de haalbaarheid van de uitvoering van de projectactiviteiten binnen de projectperiode en aan de andere kant om de perspectieven op de langere termijn. In artikel 8 wordt als leidraad een aantal elementen opgegeven waaraan projecten dienen te denken, bij het opstellen van hun motivering in het projectplan. </text:p>
              <text:p text:style-name="al"/>
              <text:p text:style-name="al">Allereerst moet inzichtelijk gemaakt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Ook is van belang om in te gaan op hoe elke deelnemer zijn aandeel in de projectkosten financiert en hoe de fase daarna t/m de beoogde marktintroductie wordt bekostigd. Waarom zijn aanvragers bereid om een eigen bijdrage in het project te stoppen, gekoppeld aan de risico’s en perspectieven?</text:p>
              <text:p text:style-name="al"/>
              <text:p text:style-name="al">Wat betreft de perspectieven op de langere termijn moet ingegaan worden op onder meer de (potentiële) economische waarde van de projectresultaten en de marges die naar verwachting kunnen worden gehanteerd. Welke markten en marktaandeel kunnen naar verwachting worden behaald? Wat zijn de commerciële risico’s en externe factoren en hoe worden die risico’s beheerst? Bij voorkeur wordt de businesscase in deze zowel kwalitatief als kwantitatief onderbouwd. Ook moet beschreven worden hoe wordt omgegaan met het intellectuele eigendom van de projectresultaten. Welke afspraken zijn gemaakt over de verdeling van de projectresultaten?</text:p>
              <text:p text:style-name="al"/>
              <text:p text:style-name="al">d. Kwaliteit aanvraag</text:p>
              <text:p text:style-name="al"/>
              <text:p text:style-name="al">Op dit criterium kunnen geen punten worden gescoord. Uiteraard is helderheid en eenduidigheid van de projectaanvraag van belang. </text:p>
              <text:p text:style-name="al"/>
              <text:p text:style-name="al">e. Duurzaamheid</text:p>
              <text:p text:style-name="al"/>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cur">Ook een onderscheidende bijdrage op een van de aspecten kan leiden tot een maximale score op het duurzaamheidscriterium.</text:span> Bij de beoordeling wordt rekening gehouden met de aard en omvang van de projectactiviteiten en van de aanvragers.</text:p>
              <text:p text:style-name="al"/>
              <text:p text:style-name="al">Om aanvragers te helpen bij het bepalen van hun bijdrage is in artikel 8 lid d een overzicht opgenomen met elementen die een project onderscheidend kunnen maken op het gebied van duurzaamheid.</text:p>
              <text:p text:style-name="al"/>
              <text:p text:style-name="al">De beoordeling op duurzaamheid binnen het OP EFRO Noord-Nederland gebeurt in twee stappen. </text:p>
              <text:p text:style-name="al"/>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
              <text:p text:style-name="al">In jargon: bij de beoordeling op duurzaamheid gaat het om de bijdrage die projecten leveren aan de totstandkoming van een circulaire en inclusieve economie in Noord-Nederland. De bijdrage aan duurzaamheid komt bij projecten binnen de Valorisatie 2019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is geen doel op zich, maar een middel om de toegang tot materiële welvaart van toekomstige generaties te borgen; voor burgers is ‘kwaliteit van leven’ het centrale begrip;</text:p>
              <text:p text:style-name="al">past binnen ecologische randvoorwaarden en overschrijdt niet de draagkracht van planeet aarde, ook niet bij een groei van de wereldbevolking;</text:p>
              <text:p text:style-name="al">gaat efficiënt om met producten, materialen en hulpbronnen, bezien vanuit een technisch en energetisch optimum en met productontwerp als startpunt;</text:p>
              <text:p text:style-name="al">gaat maatschappelijk verantwoord met producten, materialen en hulpbronnen om, waarbij hun waarde in economie en maatschappij zo lang mogelijk wordt behouden;</text:p>
              <text:p text:style-name="al">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al">Artikel 9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text:p>
              <text:p text:style-name="al"/>
              <text:p text:style-name="al">In de samenwerkingsovereenkomst dienen ook afspraken te worden vastgelegd omtrent betalingen. Zoals in lid 2 is aangegeven, verricht het SNN betalingen enkel aan de penvoerder. De penvoerder is zelf verantwoordelijk voor de doorbetaling aan de projectpartners. In het geval de penvoerder failliet gaat, dan worden, in afstemming met het SNN, nieuwe afspraken gemaakt met de resterende projectpartners omtrent het penvoerderschap en betalingen.</text:p>
              <text:p text:style-name="al"/>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al">Artikel 10 Rapportage en bevoorschotting</text:p>
              <text:p text:style-name="al">Door projecten moet tweemaal per jaar (feitelijk elk half jaar) een rapportage over de voortgang volgens een vooraf kenbaar gemaakt format worden ingediend bij SNN (lid 1). De data waarop gerapporteerd moet worden, die gelijk is voor alle te beschikken projecten in de tender,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 </text:p>
              <text:p text:style-name="al"/>
              <text:p text:style-name="al">Lid 3 geeft de mogelijkheid aan SNN om een voorschotverzoek af te wijzen, indien een obstakel ten aanzien van de uitvoering van het project wordt geconstateer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Lid 8 geeft vervolgens de mogelijkheid aan SNN om, indien de begunstigde niet aan de rapportageverplichtingen voldoet, de subsidie in te trekken of te verlagen.</text:p>
              <text:p text:style-name="al"/>
              <text:p text:style-name="al">Artikel 11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al">Artikel 12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p text:style-name="al"/>
              <text:p text:style-name="al">In het geval dat 2 jaar na afgifte van de verleningsbeschikking nog niet minimaal 65% van de begrote kosten is gemaakt, betaald en subsidiabel gesteld, dan zal de subsidie in ieder geval 5% lager worden vastgesteld dan de subsidie die anders zou worden vastgesteld.</text:p>
            </text:section>
            <text:p text:style-name="hoofdstuk_bottom"/>
          </text:section>
          <text:section text:name="hoofdstuk_id1-3-2-2-15" text:style-name="hoofdstuk">
            <text:p text:style-name="hoofdstuk_kop"><text:span text:style-name="label"/> <text:span text:style-name="nr"/> </text:p>
            <text:p text:style-name="hoofdstuk_bottom"/>
          </text:section>
          <text:section text:name="artikel_id1-3-2-2-16" text:style-name="artikel">
            <text:p text:style-name="artikel_kop_titel"><text:span text:style-name="artikel_kop_label"/> <text:span text:style-name="artikel_kop_nr"/> </text:p>
            <text:p text:style-name="al">Het dagelijks bestuur van het Samenwerkingsverband Noord-Nederland zijnde Management Autoriteit Noord-Nederland;</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
            <text:p text:style-name="al">gelet op het Operationeel Programma EFRO 2014-2020 Noord-Nederland;</text:p>
            <text:p text:style-name="al"/>
            <text:p text:style-name="al">gelet op de Uitvoeringswet EFRO;</text:p>
            <text:p text:style-name="al"/>
            <text:p text:style-name="al">gelet op de Regeling Europese EZK- en LNV-subsidies;</text:p>
            <text:p text:style-name="al"/>
            <text:p text:style-name="al">gelet op de Algemene wet bestuursrecht;</text:p>
            <text:p text:style-name="al"/>
            <text:p text:style-name="al">BESLUIT</text:p>
            <text:p text:style-name="al">de volgende uitvoeringsregeling vast te stellen ter afbakening van een deel van het Operationeel Programma EFRO 2014-2020 Noord-Nederland: OP EFRO Valorisatie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alle-subsidies/valorisatie-2019</meta:user-defined>
    <dc:language>nl</dc:language>
    <meta:user-defined meta:name="OVERHEID.Provincie/DC.spatial">Drenthe</meta:user-defined>
    <meta:user-defined meta:name="OVERHEID.Provincie/DC.spatial">Fryslân</meta:user-defined>
    <meta:user-defined meta:name="OVERHEID.Provincie/DC.spatial">Groningen</meta:user-defined>
    <meta:user-defined meta:name="DC.title">Uitvoeringsregeling OP EFRO Valorisatie 2019</meta:user-defined>
    <meta:user-defined meta:name="DCTERMS.W3CDTF/DCTERMS.available">2019-06-26</meta:user-defined>
    <meta:user-defined meta:name="DCTERMS.W3CDTF/OVERHEIDop.jaargang">2019</meta:user-defined>
    <meta:user-defined meta:name="OVERHEIDop.publicationIssue">545</meta:user-defined>
    <meta:user-defined meta:name="OVERHEIDop.betreftRegeling">CVDR625348_1</meta:user-defined>
    <meta:user-defined meta:name="xs:date/OVERHEIDop.startdatum">2019-05-15</meta:user-defined>
    <meta:user-defined meta:name="OVERHEIDop.BgrID/DC.identifier">bgr-2019-545</meta:user-defined>
    <meta:user-defined meta:name="OVERHEIDop.versieInformatie"/>
  </office:meta>
</office:document-meta>
</file>