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dernota Inkoop en Aanbesteden BWB 2019-2023, Bedrijfsvoeringsorganisatie West-Betuwe</text:p>
      <text:section text:name="regeling_id1-3-2" text:style-name="regeling">
        <text:section text:name="aanhef_id1-3-2-1" text:style-name="aanhef">
          <text:section text:name="preambule_id1-3-2-1-1" text:style-name="preambule">
            <text:p text:style-name="al">Voorstel om:</text:p>
            <text:list text:style-name="id1-3-2-1-1-2">
              <text:list-item text:style-override="id1-3-2-1-1-2-1">
                <text:number>1.</text:number>
                <text:p text:style-name="al">Het gemeenschappelijke inkoopkader BWB: "Kadernota Inkoop en Aanbesteden BWB 2019- 2023"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orte samenvatting: </text:span>
          </text:p>
            <text:p text:style-name="al">In de afgelopen periode is door de gemeenten Tiel, Culemborg, West Betuwe en BWB gezamenlijkgewerkt aan het opstellen van een gemeenschappelijk inkoopkader voor BWB-taken. In ditgemeenschappelijk inkoopkader beschrijven we welke uitgangspunten we hanteren bij inkoop enaanbestedingstrajecten uitgevoerd door BWB namens de partners (de aan BWB toevertrouwdebedrijfsvoeringstaken). De voornaamste doelen van de kadernota inkoop en aanbesteden BWB zijn: </text:p>
            <text:list text:style-name="id1-3-2-2-1-4">
              <text:list-item text:style-override="id1-3-2-2-1-4-1">
                <text:number>1.</text:number>
                <text:p text:style-name="al">Bijdrage leveren aan het verwezenlijken van bestuurlijke en maatschappelijke uitgangspuntenvan onze partners. </text:p>
              </text:list-item>
              <text:list-item text:style-override="id1-3-2-2-1-4-2">
                <text:number>2.</text:number>
                <text:p text:style-name="al">Rechtmatig en doelmatig in te kopen, zodat gemeenschapsgelden op controleerbare enverantwoorde wijze worden aangewend en besteed.</text:p>
              </text:list-item>
              <text:list-item text:style-override="id1-3-2-2-1-4-3">
                <text:number>3.</text:number>
                <text:p text:style-name="al">Een integere, zakelijke, efficiënte en professionele inkoper en opdrachtgever te zijn;</text:p>
              </text:list-item>
              <text:list-item text:style-override="id1-3-2-2-1-4-4">
                <text:number>4.</text:number>
                <text:p text:style-name="al">Tegen een zo optimaal mogelijke integrale kostenkwaliteitverhouding in te kopen. </text:p>
              </text:list-item>
            </text:list>
            <text:p text:style-name="al"/>
            <text:p text:style-name="al">
            <text:span text:style-name="nadrukvet">Besluit Bestuur BWB d.d. 21 februari 2019:</text:span> conform voorstel besloten</text:p>
            <text:p text:style-name="al"/>
            <text:p text:style-name="al">G. van rootheest,</text:p>
            <text:p text:style-name="al">Voorzitter</text:p>
            <text:p text:style-name="al"/>
            <text:p text:style-name="al">N. Duursema,</text:p>
            <text:p text:style-name="al">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53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3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3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Onbekend</meta:user-defined>
    <dc:language>nl</dc:language>
    <meta:user-defined meta:name="OVERHEID.Gemeente/DC.spatial">Culemborg</meta:user-defined>
    <meta:user-defined meta:name="OVERHEID.Gemeente/DC.spatial">Tiel</meta:user-defined>
    <meta:user-defined meta:name="OVERHEID.Gemeente/DC.spatial">West Betuwe</meta:user-defined>
    <meta:user-defined meta:name="DC.title">Kadernota Inkoop en Aanbesteden BWB 2019-2023, Bedrijfsvoeringsorganisatie West-Betuwe</meta:user-defined>
    <meta:user-defined meta:name="DCTERMS.W3CDTF/DCTERMS.available">2019-06-20</meta:user-defined>
    <meta:user-defined meta:name="DCTERMS.W3CDTF/OVERHEIDop.jaargang">2019</meta:user-defined>
    <meta:user-defined meta:name="OVERHEIDop.externeBijlage">Kadernota inkoop en aanbesteden|exb-2019-29634</meta:user-defined>
    <meta:user-defined meta:name="OVERHEIDop.publicationIssue">536</meta:user-defined>
    <meta:user-defined meta:name="OVERHEIDop.BgrID/DC.identifier">bgr-2019-536</meta:user-defined>
    <meta:user-defined meta:name="OVERHEIDop.versieInformatie"/>
  </office:meta>
</office:document-meta>
</file>