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artikel 6:4:0:1 in de arbeidsvoorwaardenregeling, Veiligheidsregio IJss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 dagelijks bestuur van Veiligheidsregio IJsselland heeft op 6 juni 2019,  gelet op de instemming van Commissie voor Georganiseerd Overleg d.d. 11  april 2019, besloten  de navolgende wijzigingen in de arbeidsvoorwaardenregeling  Veiligheidsregio IJsselland ter aanvulling op de CAR-UWO vast te 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ondlijn">Artikel 6:4:0:1 Toepassing geboorteverlof in de 24-uursdienst</text:span>
          </text:p>
            <text:p text:style-name="al">De  ambtenaar die werkzaam is in de 24-uursdienst, heeft conform artikel  4.2 van de WAZO, gedurende een tijdvak van vier weken recht op verlof  met behoud van loon voor twee  volledige 24-uursdiensten, dan wel 36 uur verspreid over meerdere  (dag)diensten. Voor medewerkers met een deeltijddienstverband geldt het  geboorteverlof naar rato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IJsselland</text:p>
            </table:table-cell>
            <table:table-cell office:value-type="string" table:style-name="header.C">
              <text:p text:style-name="headerright"><text:span text:style-name="nr">Nr. 53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3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3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Onbekend.</meta:user-defined>
    <meta:user-defined meta:name="DCTERMS.alternative">Arbeidsvoorwaardenregeling Veiligheidsregio IJsselland</meta:user-defined>
    <dc:language>nl</dc:language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RegionaalSamenwerkingsorgaan/DC.creator">Veiligheidsregio IJsselland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Verordeningen</meta:user-defined>
    <meta:user-defined meta:name="OVERHEID.RegionaalSamenwerkingsorgaan/OVERHEID.authority">Veiligheidsregio IJsselland</meta:user-defined>
    <meta:user-defined meta:name="OVERHEID.RegionaalSamenwerkingsorgaan/DCTERMS.publisher">Veiligheidsregio IJsselland</meta:user-defined>
    <meta:user-defined meta:name="OVERHEID.Gemeente/DC.spatial">Dalfsen</meta:user-defined>
    <meta:user-defined meta:name="OVERHEID.Gemeente/DC.spatial">Deventer</meta:user-defined>
    <meta:user-defined meta:name="OVERHEID.Gemeente/DC.spatial">Hardenberg</meta:user-defined>
    <meta:user-defined meta:name="OVERHEID.Gemeente/DC.spatial">Kampen</meta:user-defined>
    <meta:user-defined meta:name="OVERHEID.Gemeente/DC.spatial">Olst-Wijhe</meta:user-defined>
    <meta:user-defined meta:name="OVERHEID.Gemeente/DC.spatial">Ommen</meta:user-defined>
    <meta:user-defined meta:name="OVERHEID.Gemeente/DC.spatial">Staphorst</meta:user-defined>
    <meta:user-defined meta:name="OVERHEID.Gemeente/DC.spatial">Steenwijkerland</meta:user-defined>
    <meta:user-defined meta:name="OVERHEID.Gemeente/DC.spatial">Raalte</meta:user-defined>
    <meta:user-defined meta:name="OVERHEID.Gemeente/DC.spatial">Zwartewaterland</meta:user-defined>
    <meta:user-defined meta:name="OVERHEID.Gemeente/DC.spatial">Zwolle</meta:user-defined>
    <meta:user-defined meta:name="DC.title">Besluit van het dagelijks bestuur van Veiligheidsregio IJsselland houdende regels omtrent CAR/UWO Arbeidsvoorwaardenregeling Veiligheidsregio IJsselland</meta:user-defined>
    <meta:user-defined meta:name="DCTERMS.W3CDTF/DCTERMS.available">2019-06-18</meta:user-defined>
    <meta:user-defined meta:name="DCTERMS.W3CDTF/OVERHEIDop.jaargang">2019</meta:user-defined>
    <meta:user-defined meta:name="OVERHEIDop.publicationIssue">530</meta:user-defined>
    <meta:user-defined meta:name="OVERHEIDop.betreftRegeling">CVDR479403_4</meta:user-defined>
    <meta:user-defined meta:name="xs:date/OVERHEIDop.startdatum">2019-06-19</meta:user-defined>
    <meta:user-defined meta:name="OVERHEIDop.BgrID/DC.identifier">bgr-2019-530</meta:user-defined>
    <meta:user-defined meta:name="OVERHEIDop.versieInformatie"/>
  </office:meta>
</office:document-meta>
</file>