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parkeerbelast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DE HEFFINGSAMBTENAAR VAN HET NOORDELIJK BELASTINGKANTOOR;</text:span>
          </text:p>
            <text:p text:style-name="al">Gelet op de Verordening parkeerbelastingen 2019 van de gemeente Groningen, de Verordening parkeerbelastingen 2011 van de gemeente Haren en het Aanwijzingsbesluit Noordelijk Belastingkantoor;</text:p>
            <text:p text:style-name="al">
            <text:span text:style-name="nadrukvet">BESLUIT:</text:span>
          </text:p>
            <text:p text:style-name="al">Het Mandaatbesluit parkeerbelasting Noordelijk Belastingkantoor vast te stellen.</text:p>
            <text:p text:style-name="al">
            <text:span text:style-name="nadrukvet">Artikel 1</text:span>
          </text:p>
            <text:p text:style-name="al">Voor het vaststellen van belastbare feiten voor: </text:p>
            <text:p text:style-name="al"/>
            <text:list text:style-name="id1-3-2-2-1-10">
              <text:list-item text:style-override="id1-3-2-2-1-10-1">
                <text:number>1.</text:number>
                <text:p text:style-name="al">de parkeerbelasting als bedoeld in artikel 1, onder a, van de Verordening parkeerbelastingen 2019, vastgesteld door de gemeenteraad van Groningen op 31 oktober 2018; </text:p>
              </text:list-item>
              <text:list-item text:style-override="id1-3-2-2-1-10-2">
                <text:number>2.</text:number>
                <text:p text:style-name="al">de parkeerbelasting als bedoeld in artikel 2, onder a, van de Verordening parkeerbelastingen 2011, vastgesteld door de gemeenteraad van Haren op 29 november 2010, laatstelijk gewijzigd bij raadsbesluit van 6 november 2017; zijn gemandateerd de navolgende medewerkers van het onderdeel Stadstoezicht van de gemeente.   </text:p>
                <text:p text:style-name="al">
                <text:span text:style-name="nadrukcur">Groningen:</text:span>
              </text:p>
              </text:list-item>
            </text:list>
            <text:list text:style-name="id1-3-2-2-1-11">
              <text:list-item text:style-override="id1-3-2-2-1-11-1">
                <text:number>1.</text:number>
                <text:p text:style-name="al">medewerker parkeren;</text:p>
              </text:list-item>
              <text:list-item text:style-override="id1-3-2-2-1-11-2">
                <text:number>2.</text:number>
                <text:p text:style-name="al">buitengewoon opsporingsambtenaar;</text:p>
              </text:list-item>
              <text:list-item text:style-override="id1-3-2-2-1-11-3">
                <text:number>3.</text:number>
                <text:p text:style-name="al">buitengewoon opsporingsambtenaar/taakspecialist;</text:p>
              </text:list-item>
              <text:list-item text:style-override="id1-3-2-2-1-11-4">
                <text:number>4.</text:number>
                <text:p text:style-name="al">parkeercontroleur/BOA;</text:p>
              </text:list-item>
              <text:list-item text:style-override="id1-3-2-2-1-11-5">
                <text:number>5.</text:number>
                <text:p text:style-name="al">coördinator THOR;</text:p>
              </text:list-item>
              <text:list-item text:style-override="id1-3-2-2-1-11-6">
                <text:number>6.</text:number>
                <text:p text:style-name="al">senior Coördinator THOR.</text:p>
              </text:list-item>
            </text:list>
            <text:p text:style-name="al"> </text:p>
            <text:p text:style-name="al">
            <text:span text:style-name="nadrukvet">Artikel 2</text:span>
          </text:p>
            <text:p text:style-name="al">1.     Dit besluit wordt aangehaald als: Mandaatbesluit parkeerbelasting Noordelijk Belastingkantoor.</text:p>
            <text:p text:style-name="al">2.    Dit besluit treedt in werking met ingang van de dag na die van de bekendmaking en werkt terug tot en met 1 januari 2018. Op de dag van inwerkingtreding vervalt het Mandaatbesluit parkeerbelasting Noordelijk Belastingkantoor van 13 april 2018. </text:p>
            <text:p text:style-name="al">  </text:p>
            <text:p text:style-name="al">Groningen, 15 januari 2019</text:p>
            <text:p text:style-name="al">…………………………………………………………….</text:p>
            <text:p text:style-name="al"> </text:p>
            <text:p text:style-name="al">H. van Loon</text:p>
            <text:p text:style-name="al">Heffingsambtenaar Noordelijk Belastingkantoor</text:p>
            <text:p text:style-name="al">    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ordelijk Belastingkantoor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parkeerbelast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18</meta:user-defined>
    <meta:user-defined meta:name="OVERHEIDop.publicationIssue">53</meta:user-defined>
    <meta:user-defined meta:name="OVERHEIDop.BgrID/DC.identifier">bgr-2019-53</meta:user-defined>
    <meta:user-defined meta:name="OVERHEID.TaxonomieBeleidsagenda/OVERHEID.category">Bestuur | Organisatie en beleid</meta:user-defined>
    <meta:user-defined meta:name="OVERHEID.Waterschap/DC.spatial">Waterschap Noorderzijlvest</meta:user-defined>
    <meta:user-defined meta:name="OVERHEID.Waterschap/DC.spatial">Waterschap Hunze en Aa's</meta:user-defined>
    <meta:user-defined meta:name="OVERHEID.Waterschap/DC.spatial">Wetterskip Fryslân</meta:user-defined>
    <meta:user-defined meta:name="OVERHEID.Gemeente/DC.spatial">Groningen</meta:user-defined>
    <meta:user-defined meta:name="DCTERMS.alternative">Mandaatbesluit parkeerbelastin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Noordelijk Belastingkantoor</meta:user-defined>
    <dc:language>nl</dc:language>
    <meta:user-defined meta:name="OVERHEIDgvop.Informatietype/DC.type">Beleidsregels</meta:user-defined>
    <meta:user-defined meta:name="OVERHEID.RegionaalSamenwerkingsorgaan/DCTERMS.publisher">Noordelijk Belastingkantoor</meta:user-defined>
    <meta:user-defined meta:name="OVERHEID.RegionaalSamenwerkingsorgaan/OVERHEID.authority">Noordelijk Belastingkantoor</meta:user-defined>
    <meta:user-defined meta:name="OVERHEIDop.versieInformatie"/>
  </office:meta>
</office:document-meta>
</file>