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9</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Burgemeester: </text:span>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domein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 </text:span>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algemeen directeur, programmamanagers/domeinmanagers en teammanagers zijn bevoegd aan de onder hen vallende medewerk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medewerk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8 wordt ingetrokken.</text:p>
              </text:list-item>
              <text:list-item text:style-override="id1-3-2-2-12-3">
                <text:number>2.</text:number>
                <text:p text:style-name="al">Deze regeling treedt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9.</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 </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text:span>
          </text:span></text:p>
            <text:p><text:span text:style-name="functie">secretaris</text:span></text:p>
          </text:section>
          <text:section text:name="ondertekening_id1-3-2-3-12">
            <text:p><text:span text:style-name="ondertekening_naam">
            <text:span text:style-name="voornaam">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text:span>
          </text:span></text:p>
            <text:p><text:span text:style-name="functie">secretaris</text:span></text:p>
          </text:section>
          <text:section text:name="ondertekening_id1-3-2-3-15">
            <text:p><text:span text:style-name="ondertekening_naam">
            <text:span text:style-name="voornaam">drs. H.</text:span>
            <text:span text:style-name="achternaam">Hafkamp</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isic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Het besluit inhoudende een last tot inbewaringstelling in het kader van de Wet bijzondere opneming in psychiatrische ziekenhuizen.</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JZ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item text:style-override="id1-3-2-4-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section>
        <text:section text:name="bijlage_id1-3-2-5" text:style-name="bijlage">
          <text:p text:style-name="bijlage_top"/>
          <text:p text:style-name="hoofdstuk_kop"><text:span text:style-name="label">Bijlage</text:span> <text:span text:style-name="nr">2</text:span> Bevoegdheden voorbehouden aan programmamanagers/domeinmanagers</text:p>
          <text:p text:style-name="tussenkopvet">A. Bestuurlijk-Juridische aangelegenheden</text:p>
          <text:p text:style-name="tussenkopvetcur">Privaatrecht</text:p>
          <text:p text:style-name="tussenkopondlijn">Aanbestedingen</text:p>
          <text:list text:style-name="id1-3-2-5-5">
            <text:list-item text:style-override="id1-3-2-5-5-1">
              <text:number>1.</text:number>
              <text:p text:style-name="al">Het nemen van een besluit tot het volgen van een Nationaal openbare of Europese aanbestedingsprocedure.</text:p>
            </text:list-item>
            <text:list-item text:style-override="id1-3-2-5-5-2">
              <text:number>2.</text:number>
              <text:p text:style-name="al">Het afwijken van het aanbestedingsbeleid op basis van en binnen de kaders van de in het beleid opgenomen afwijkingsmogelijkheid.</text:p>
            </text:list-item>
          </text:list>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teammanagers of een andere specifiek genoemde functie</text:p>
          <text:p text:style-name="tussenkopcur">
          <text:span text:style-name="nadrukondlijn">De teammanager</text:span>
        </text:p>
          <text:p text:style-name="tussenkopvet">A. Bestuurlijk-Juridische aangelegenheden</text:p>
          <text:p text:style-name="tussenkopvetcur">Publiekrecht</text:p>
          <text:p text:style-name="tussenkopondlijn">Algemeen</text:p>
          <text:p text:style-name="al">Het nemen van een aanwijzingsbesluit tot toezichthouder.</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6-12">
            <text:list-item text:style-override="id1-3-2-6-12-1">
              <text:number>1.</text:number>
              <text:p text:style-name="al">De bevoegdheid om een verweerschrift of een andere productie in te dienen bij een gerechtelijke instantie die het bestuursrechtelijke (hoger) beroep behandelt.</text:p>
            </text:list-item>
            <text:list-item text:style-override="id1-3-2-6-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6-25">
            <text:list-item text:style-override="id1-3-2-6-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text:p>
            </text:list-item>
            <text:list-item text:style-override="id1-3-2-6-25-2">
              <text:number>2.</text:number>
              <text:p text:style-name="al">Aan de klachtbehandelaar, genoemd in de Interne klachtenregeling van de gemeente, is voorbehouden het behandelen van klachten.</text:p>
            </text:list-item>
            <text:list-item text:style-override="id1-3-2-6-25-3">
              <text:number>3.</text:number>
              <text:p text:style-name="al">Aan de ambtenaar die op grond van artikel 16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5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erkorganisatie BUCH</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regeling colleges en burgemeesters BUCH 2019</meta:user-defined>
    <dc:language>nl</dc:language>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title">Bevoegdhedenregeling colleges en burgemeesters Bergen, Uitgeest, Castricum en Heiloo 2019</meta:user-defined>
    <meta:user-defined meta:name="DCTERMS.W3CDTF/DCTERMS.available">2019-06-19</meta:user-defined>
    <meta:user-defined meta:name="DCTERMS.W3CDTF/OVERHEIDop.jaargang">2019</meta:user-defined>
    <meta:user-defined meta:name="OVERHEIDop.publicationIssue">528</meta:user-defined>
    <meta:user-defined meta:name="OVERHEIDop.betreftRegeling">CVDR625067_1</meta:user-defined>
    <meta:user-defined meta:name="OVERHEIDop.BgrID/DC.identifier">bgr-2019-528</meta:user-defined>
    <meta:user-defined meta:name="xs:date/OVERHEIDop.startdatum">2019-06-20</meta:user-defined>
    <meta:user-defined meta:name="OVERHEIDop.versieInformatie"/>
  </office:meta>
</office:document-meta>
</file>