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ingsregeling directeur Omgevingsdienst Zuid-Holland Zuid</text:p>
      <text:section text:name="regeling_id1-3-2" text:style-name="regeling">
        <text:section text:name="aanhef_id1-3-2-1" text:style-name="aanhef">
          <text:section text:name="preambule_id1-3-2-1-1" text:style-name="preambule">
            <text:p text:style-name="al"/>
            <text:p text:style-name="al">
            <text:span text:style-name="nadrukvet">Besluit van het dagelijks bestuur van de Omgevingsdienst Zuid-Holland Zuid houdende de vaststelling van de vervanging en waarneming van de directeur van de organisatie van de Omgevingsdienst Zuid-Holland Zuid</text:span>
          </text:p>
            <text:p text:style-name="al"/>
            <text:p text:style-name="al">Het dagelijks bestuur van de Omgevingsdienst Zuid-Holland Zuid,</text:p>
            <text:p text:style-name="al"/>
            <text:p text:style-name="al">Gelet op</text:p>
            <text:p text:style-name="al">artikel 23 van de Gemeenschappelijke regeling Omgevingsdienst Zuid-Holland Zuid;</text:p>
            <text:p text:style-name="al"/>
            <text:p text:style-name="al">
            <text:span text:style-name="nadrukvet">Besluit</text:span>
          </text:p>
            <text:p text:style-name="al"/>
            <text:p text:style-name="al">de Vervangingsregeling directeur Omgevingsdienst Zuid-Holland Zuid als volgt vast te stellen.</text:p>
            <text:p text:style-name="al"/>
            <text:p text:style-name="al">
            <text:span text:style-name="nadrukvet">Artikel 1 Begripsbepalingen</text:span>
          </text:p>
            <text:p text:style-name="al"/>
            <text:p text:style-name="al">In deze verordening wordt verstaan onder:</text:p>
            <text:p text:style-name="al">a. adjunct-directeur: de adjunct-directeur als bedoeld in de organisatieregeling;</text:p>
            <text:p text:style-name="al">b. algemeen bestuur: het algemeen bestuur van de Omgevingsdienst;</text:p>
            <text:p text:style-name="al">c. dagelijks bestuur: het dagelijks bestuur van de Omgevingsdienst;</text:p>
            <text:p text:style-name="al">d. directeur: de directeur van de Omgevingsdienst, bedoeld in artikel 23 van de regeling;</text:p>
            <text:p text:style-name="al">e. Omgevingsdienst: de Omgevingsdienst Zuid-Holland Zuid, bedoeld in artikel 2 van de regeling;</text:p>
            <text:p text:style-name="al">f. organisatieregeling: de Regeling ambtelijke organisatie Omgevingsdienst Zuid-Holland Zuid;</text:p>
            <text:p text:style-name="al">g. regeling:  de Gemeenschappelijke regeling Omgevingsdienst Zuid-Holland Zuid;</text:p>
            <text:p text:style-name="al">h. voorzitter: de voorzitter, bedoeld in artikel 21 van de regeling.</text:p>
            <text:p text:style-name="al"/>
            <text:p text:style-name="al">
            <text:span text:style-name="nadrukvet">Artikel 2 Algemeen </text:span>
          </text:p>
            <text:p text:style-name="al"/>
            <text:p text:style-name="al">1. Plaatsvervanging, zoals geregeld in deze vervangingsregeling, is bedoeld voor perioden van kortdurende afwezigheid als gevolg van verlof of anderszins voorziene afwezigheid, ziekte dan wel onvoorziene omstandigheden. </text:p>
            <text:p text:style-name="al">2. Waarneming, zoals geregeld in deze vervangingsregeling, is bedoeld voor perioden van afwezigheid die aaneengesloten langer dan tweeënveertig kalenderdagen duren, of naar verwachting zullen duren. </text:p>
            <text:p text:style-name="al"/>
            <text:p text:style-name="al">
            <text:span text:style-name="nadrukvet">Artikel 3 Plaatsvervanging directeur </text:span>
          </text:p>
            <text:p text:style-name="al"/>
            <text:p text:style-name="al">1. De directeur wordt bij afwezigheid van meer dan twee opeenvolgende werkdagen vervangen door de adjunct-directeur. </text:p>
            <text:p text:style-name="al">2. In afwijking van het eerste lid kan plaatsvervanging plaatsvinden in geval van een spoedeisende aangelegenheid. Onder spoedeisende gelegenheid wordt in elk geval het toepassen van spoedeisende bestuursdwang begrepen overeenkomstig het bepaalde in een mandaatbesluit van een deelnemer in de regeling. De directeur maakt hierover nadere afspraken met de plaatsvervanger.</text:p>
            <text:p text:style-name="al">3. De bepalingen in de organisatieregeling over onderlinge vervanging van het management zijn op deze plaatsvervanging niet van toepassing.</text:p>
            <text:p text:style-name="al"/>
            <text:p text:style-name="al">
            <text:span text:style-name="nadrukvet">Artikel 4 Bevoegdheden en instructies </text:span>
          </text:p>
            <text:p text:style-name="al"/>
            <text:p text:style-name="al">1. De plaatsvervanger is bevoegd de taken en verantwoordelijkheden van de directeur uit te oefenen bij diens afwezigheid.</text:p>
            <text:p text:style-name="al">2. De directeur kan instructies stellen aan de uitoefening van diens taken en verantwoordelijkheden door de plaatsvervanger. De instructies worden schriftelijk vastgelegd.</text:p>
            <text:p text:style-name="al">3. Indien een bevoegdheid is uitgeoefend door de plaatsvervanger, dient dit in de ondertekening tot uitdrukking te worden gebracht door de gebruikmaking van de woorden ‘plaatsvervangend directeur’, gevolgd door de eigen naam. </text:p>
            <text:p text:style-name="al">4. Het Besluit nadere regels ten aanzien van taak en bevoegdheid directeur Omgevingsdienst Zuid-Holland Zuid is van toepassing op de plaatsvervanger van de directeur.</text:p>
            <text:p text:style-name="al"/>
            <text:p text:style-name="al">
            <text:span text:style-name="nadrukvet">Artikel 5 Aanwezigheid</text:span>
          </text:p>
            <text:p text:style-name="al"/>
            <text:p text:style-name="al">De directeur draagt er zoveel mogelijk zorg voor dat bij diens afwezigheid de plaatsvervanger aanwezig is.</text:p>
            <text:p text:style-name="al"/>
            <text:p text:style-name="al">
            <text:span text:style-name="nadrukvet">Artikel 6 Waarneming </text:span>
          </text:p>
            <text:p text:style-name="al"/>
            <text:p text:style-name="al">1. In geval de afwezigheid van de directeur langer dan tweeënveertig kalenderdagen duurt, of naar verwachting zal duren, kan het dagelijks bestuur, in afwijking van artikel 3, opdracht geven de functie van directeur waar te nemen. De waarneming kan aan een ander dan de in artikel 3 genoemde functionaris worden opgedragen.</text:p>
            <text:p text:style-name="al">2. Indien een bevoegdheid is uitgeoefend door een waarnemer, dient dit in de ondertekening tot uitdrukking te worden gebracht door de gebruikmaking van de woorden ‘waarnemend directeur’, gevolgd door de eigen naam.</text:p>
            <text:p text:style-name="al">3. Het Besluit nadere regels ten aanzien van taak en bevoegdheid directeur Omgevingsdienst Zuid-Holland Zuid is van toepassing op de waarnemer van de directeur.</text:p>
            <text:p text:style-name="al"/>
            <text:p text:style-name="al">
            <text:span text:style-name="nadrukvet">Artikel 7 Vergoeding</text:span>
          </text:p>
            <text:p text:style-name="al"/>
            <text:p text:style-name="al">Voor het plaatsvervangerschap wordt geen financiële vergoeding toegekend. Inzake de financiële vergoeding voor de waarneming van de functie gelden de voor het personeel van de Omgevingsdienst toepasselijke rechtspositieregelingen.</text:p>
            <text:p text:style-name="al"/>
            <text:p text:style-name="al">
            <text:span text:style-name="nadrukvet">Artikel 8 Onvoorzien</text:span>
          </text:p>
            <text:p text:style-name="al"/>
            <text:p text:style-name="al">In gevallen waarin deze regeling niet voorziet beslist de voorzitter en treft deze zo nodig maatregelen. </text:p>
            <text:p text:style-name="al"/>
            <text:p text:style-name="al">
            <text:span text:style-name="nadrukvet">Artikel 9 Citeertitel</text:span>
          </text:p>
            <text:p text:style-name="al"/>
            <text:p text:style-name="al">Deze regeling wordt aangehaald als: Vervangingsregeling directeur Omgevingsdienst Zuid-Holland Zuid.</text:p>
            <text:p text:style-name="al"/>
            <text:p text:style-name="al">
            <text:span text:style-name="nadrukvet">Artikel 10 Bekendmaking en inwerkingtreding</text:span>
          </text:p>
            <text:p text:style-name="al"/>
            <text:p text:style-name="al">1. De Vervangingsregeling directeur Omgevingsdienst Zuid-Holland Zuid van 8 juli 2016 (publicatieblad gemeenschappelijke regeling van 11 juli 2016, nr. 331) wordt ingetrokken met ingang van de dag waarop deze regeling in werking treedt.</text:p>
            <text:p text:style-name="al">2. Deze regeling wordt bekendgemaakt in het publicatieblad van de gemeenschappelijke regeling en treedt in werking op de dag volgend op de dag van bekendmaking.</text:p>
            <text:p text:style-name="al"/>
            <text:p text:style-name="al">Aldus vastgesteld in de vergadering van het dagelijks bestuur van de Omgevingsdienst Zuid-Holland Zuid van 13 juni 2019.</text:p>
            <text:p text:style-name="al"/>
            <text:p text:style-name="al">De directeur,</text:p>
            <text:p text:style-name="al">mr. R. Visser</text:p>
            <text:p text:style-name="al"/>
            <text:p text:style-name="al"> De plaatsvervangend voorzitter,</text:p>
            <text:p text:style-name="al"> H. van der Linden</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Holland Zuid</text:p>
            </table:table-cell>
            <table:table-cell office:value-type="string" table:style-name="header.C">
              <text:p text:style-name="headerright"><text:span text:style-name="nr">Nr. 524</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24</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24</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RegionaalSamenwerkingsorgaan/DC.creator">Omgevingsdienst Zuid-Holland Zuid</meta:user-defined>
    <meta:user-defined meta:name="OVERHEID.Informatietype/DC.type">officiële publicatie</meta:user-defined>
    <meta:user-defined meta:name="OVERHEIDop.publicationName">Blad gemeenschappelijke regeling</meta:user-defined>
    <meta:user-defined meta:name="OVERHEIDgvop.Informatietype/DC.type">Verordeningen</meta:user-defined>
    <meta:user-defined meta:name="OVERHEID.RegionaalSamenwerkingsorgaan/OVERHEID.authority">Omgevingsdienst Zuid-Holland Zuid</meta:user-defined>
    <meta:user-defined meta:name="OVERHEID.RegionaalSamenwerkingsorgaan/DCTERMS.publisher">Omgevingsdienst Zuid-Holland Zuid</meta:user-defined>
    <meta:user-defined meta:name="OVERHEID.TaxonomieBeleidsagenda/OVERHEID.category">Bestuur | Organisatie en beleid</meta:user-defined>
    <meta:user-defined meta:name="DC.source">artikel 57b van de Wet gemeenschappelijke regelingen]|[1.0:c:BWBR0003740&amp;artikel=57b&amp;g=2018-06-13</meta:user-defined>
    <meta:user-defined meta:name="DCTERMS.alternative">Vervangingsregeling directeur Omgevingsdienst Zuid-Holland Zuid</meta:user-defined>
    <dc:language>nl</dc:language>
    <meta:user-defined meta:name="OVERHEID.Provincie/DC.spatial">Zuid-Holland</meta:user-defined>
    <meta:user-defined meta:name="DC.title">Vervangingsregeling directeur Omgevingsdienst Zuid-Holland Zuid</meta:user-defined>
    <meta:user-defined meta:name="DCTERMS.W3CDTF/DCTERMS.available">2019-06-14</meta:user-defined>
    <meta:user-defined meta:name="DCTERMS.W3CDTF/OVERHEIDop.jaargang">2019</meta:user-defined>
    <meta:user-defined meta:name="OVERHEIDop.publicationIssue">524</meta:user-defined>
    <meta:user-defined meta:name="OVERHEIDop.betreftRegeling">CVDR624954_1</meta:user-defined>
    <meta:user-defined meta:name="xs:date/OVERHEIDop.startdatum">2019-06-15</meta:user-defined>
    <meta:user-defined meta:name="OVERHEIDop.BgrID/DC.identifier">bgr-2019-524</meta:user-defined>
    <meta:user-defined meta:name="OVERHEIDop.versieInformatie"/>
  </office:meta>
</office:document-meta>
</file>