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fficiële bekendmaking 20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onisch BSR-blad nummer 2, 6 juni 2019</text:span>
          </text:p>
            <text:p text:style-name="common-al"/>
            <text:p text:style-name="common-al">
            <text:span text:style-name="nadrukvet">Officiële bekendmaking</text:span>
          </text:p>
            <text:p text:style-name="common-al">
            <text:span text:style-name="nadrukvet"/>
          </text:p>
            <text:p text:style-name="common-al">De voorzitter van BSR maakt bekend dat het algemeen bestuur van BSR op donderdag 20 juni 2019 om 15.30 uur zal vergaderen in het gebouw van Waterschap Rivierenland, De Blomboogerd 1, 4003 BX te Tiel (vergaderruimte Betuwe).</text:p>
            <text:p text:style-name="common-al">De agenda en de vergaderstukken worden op de website van BSR geplaatst en liggen ter inzage op het kantoor van BSR aan De Blomboogerd 1, 4003 BX te Ti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52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RegionaalSamenwerkingsorgaan/DC.creator">Belastingsamenwerking Rivierenlan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https://www.bsr.nl/home/vergaderingen_3343/item/donderdag-20-juni-2019-1530-uur_1564.html</meta:user-defined>
    <meta:user-defined meta:name="DCTERMS.alternative">Elektronisch BSR-blad nummer 2, 6 juni 2019</meta:user-defined>
    <dc:language>nl</dc:language>
    <meta:user-defined meta:name="OVERHEID.Gemeente/DC.spatial">Tiel</meta:user-defined>
    <meta:user-defined meta:name="DC.title">Officiële bekendmaking 2019-2</meta:user-defined>
    <meta:user-defined meta:name="DCTERMS.W3CDTF/DCTERMS.available">2019-06-12</meta:user-defined>
    <meta:user-defined meta:name="DCTERMS.W3CDTF/OVERHEIDop.jaargang">2019</meta:user-defined>
    <meta:user-defined meta:name="OVERHEIDop.externeBijlage">Elektronisch BSR-blad nummer 2, 6 juni 2019|exb-2019-28312</meta:user-defined>
    <meta:user-defined meta:name="OVERHEIDop.publicationIssue">522</meta:user-defined>
    <meta:user-defined meta:name="OVERHEIDop.BgrID/DC.identifier">bgr-2019-522</meta:user-defined>
    <meta:user-defined meta:name="OVERHEIDop.versieInformatie"/>
  </office:meta>
</office:document-meta>
</file>