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IJsselland houdende regels omtrent machtiging en mandatering toezichthouders kinderopvang GGD IJsselland 2019</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
            <text:p text:style-name="al">OVERWEGENDE DAT:</text:p>
            <text:p text:style-name="al"/>
            <text:list text:style-name="id1-3-2-1-1-6">
              <text:list-item text:style-override="id1-3-2-1-1-6-1">
                <text:number>1.</text:number>
                <text:p text:style-name="al"> de colleges van burgemeester en wethouders van de gemeente Dalfsen, Deventer, Hardenberg, Kampen, Olst-Wijhe, Ommen, Raalte, Staphorst, Steenwijkerland, Zwartewaterland en Zwolle elk afzonderlijk de directeur publieke gezondheid van GGD IJsselland hebben aangewezen als toezichthouder in de zin van artikel 1.61 Wet kinderopvang;</text:p>
              </text:list-item>
            </text:list>
            <text:p text:style-name="al"/>
            <text:list text:style-name="id1-3-2-1-1-8">
              <text:list-item text:style-override="id1-3-2-1-1-8-1">
                <text:number>2.</text:number>
                <text:p text:style-name="al"> bij de aanwijzing van de directeur publieke gezondheid als toezichthouder de colleges van burgemeester en wethouders die dat noodzakelijk vonden de directeur publieke gezondheid toestemming hebben gegeven personen werkzaam bij of voor GGD IJsselland te machtigen onder verantwoordelijkheid van de directeur publieke gezondheid op te treden als toezichthouder in het kader van de Wet kinderopvang</text:p>
              </text:list-item>
            </text:list>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medewerkers van GGD IJsselland die aangesteld zijn in de generieke functie van (Para) medisch medewerker E en werkzaam zijn bij team Toezicht Kinderopvang:</text:p>
                <text:list text:style-name="id1-3-2-2-1-2-3">
                  <text:list-item text:style-override="id1-3-2-2-1-2-3-1">
                    <text:number>-</text:number>
                    <text:p text:style-name="al">te machtigen voor de uitvoering van de toezichthoudende bevoegdheden, bedoeld in de Wet kinderopvang;</text:p>
                  </text:list-item>
                  <text:list-item text:style-override="id1-3-2-2-1-2-3-2">
                    <text:number>-</text:number>
                    <text:p text:style-name="al">te mandateren voor het geven van een schriftelijk bevel overeenkomstig de bepalingen in artikel 1.65, derde lid, Wet kinderopvang.</text:p>
                  </text:list-item>
                </text:list>
              </text:list-item>
              <text:list-item text:style-override="id1-3-2-2-1-3">
                <text:number>2.</text:number>
                <text:p text:style-name="al">De medewerkers die niet in dienst zijn van GGD IJsselland maar tijdelijk werkzaam zijn voor team Toezicht Kinderopvang:</text:p>
                <text:list text:style-name="id1-3-2-2-1-3-3">
                  <text:list-item text:style-override="id1-3-2-2-1-3-3-1">
                    <text:number>-</text:number>
                    <text:p text:style-name="al">te machtigen voor de uitvoering van de toezichthoudende bevoegdheden, bedoeld in de Wet kinderopvang;</text:p>
                  </text:list-item>
                  <text:list-item text:style-override="id1-3-2-2-1-3-3-2">
                    <text:number>-</text:number>
                    <text:p text:style-name="al">te mandateren voor het geven van een schriftelijk bevel overeenkomstig de bepalingen in artikel 1.65, derde lid, Wet kinderopva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ls voorwaarden aan de uitoefening van het toezicht te verbinden:</text:p>
            <text:list text:style-name="id1-3-2-2-2-3">
              <text:list-item text:style-override="id1-3-2-2-2-3-1">
                <text:number>a.</text:number>
                <text:p text:style-name="al">de toezichthouders beschikken over een legitimatiebewijs van GGD IJsselland en tonen dit bewijs als hierom wordt gevraagd.</text:p>
              </text:list-item>
              <text:list-item text:style-override="id1-3-2-2-2-3-2">
                <text:number>b.</text:number>
                <text:p text:style-name="al">de toezichthouders ondertekenen stukken die zij verzenden bij de uitvoering van de toezichthoudende bevoegdheden en de uitoefening van de bevoegdheid tot het geven van een schriftelijk bevel als volgt: ‘namens de directeur publieke gezondheid’ gevolgd door de naam van de toezichthouder en de functie ‘toezichthouder Wet kinderopvang’.</text:p>
              </text:list-item>
            </text:list>
          </text:section>
          <text:section text:name="artikel_id1-3-2-2-3" text:style-name="artikel">
            <text:p text:style-name="artikel_kop_titel"><text:span text:style-name="artikel_kop_label">Artikel</text:span> <text:span text:style-name="artikel_kop_nr">3</text:span> </text:p>
            <text:p text:style-name="al">Het Besluit mandatering en machtiging toezichthouders kinderopvang GGD IJsselland 2019 wordt ingetrokken.</text:p>
          </text:section>
          <text:section text:name="artikel_id1-3-2-2-4" text:style-name="artikel">
            <text:p text:style-name="artikel_kop_titel"><text:span text:style-name="artikel_kop_label">Artikel</text:span> <text:span text:style-name="artikel_kop_nr">4</text:span> </text:p>
            <text:p text:style-name="al">Dit besluit treedt na bekendmaking in werking en werkt terug tot en met 1 januari 2019.</text:p>
          </text:section>
        </text:section>
        <text:section text:name="regeling-sluiting_id1-3-2-3" text:style-name="regeling-sluiting">
          <text:section text:name="ondertekening_id1-3-2-3-1">
            <text:p><text:span text:style-name="functie">Aldus besloten op 3 juni 2019,</text:span></text:p>
          </text:section>
          <text:section text:name="ondertekening_id1-3-2-3-2">
            <text:p><text:span text:style-name="functie"/></text:p>
            <text:p><text:span text:style-name="functie">drs. A.M. (Rianne) van den Berg, 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5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RegionaalSamenwerkingsorgaan/DC.creator">GGD IJssel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meta:user-defined meta:name="DC.source">Onbekend</meta:user-defined>
    <meta:user-defined meta:name="DCTERMS.alternative">Besluit machtiging en mandatering toezichthouders kinderopvang GGD IJsselland 2019</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GGD IJsselland houdende regels omtrent machtiging en mandatering toezichthouders kinderopvang GGD IJsselland 2019</meta:user-defined>
    <meta:user-defined meta:name="DCTERMS.W3CDTF/DCTERMS.available">2019-06-11</meta:user-defined>
    <meta:user-defined meta:name="DCTERMS.W3CDTF/OVERHEIDop.jaargang">2019</meta:user-defined>
    <meta:user-defined meta:name="OVERHEIDop.publicationIssue">516</meta:user-defined>
    <meta:user-defined meta:name="OVERHEIDop.betreftRegeling">CVDR624873_1</meta:user-defined>
    <meta:user-defined meta:name="OVERHEIDop.BgrID/DC.identifier">bgr-2019-516</meta:user-defined>
    <meta:user-defined meta:name="xs:date/OVERHEIDop.startdatum">2019-06-12</meta:user-defined>
    <meta:user-defined meta:name="OVERHEIDop.versieInformatie"/>
  </office:meta>
</office:document-meta>
</file>