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office:automatic-styles>
  <office:body>
    <office:text>
      <text:p text:style-name="new_page_staatscourant"/>
      <text:p text:style-name="single-kop-titel">Ondermandaatbesluit en bevoegdhedenlijst ODMH 2019</text:p>
      <text:section text:name="regeling_id1-3-2" text:style-name="regeling">
        <text:section text:name="aanhef_id1-3-2-1" text:style-name="aanhef">
          <text:section text:name="preambule_id1-3-2-1-1" text:style-name="preambule">
            <text:p text:style-name="al">De directeur van de Omgevingsdienst Midden-Holland, voor zover het zijn bevoegdheid betreft;</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Gemeenschappelijke Regeling Omgevingsdienst Midden-Holland;</text:p>
              </text:list-item>
              <text:list-item text:style-override="id1-3-2-1-1-4-3">
                <text:number>-</text:number>
                <text:p text:style-name="al">de mandaatbesluiten van de colleges van burgemeester en wethouders van de gemeenten Alphen aan den Rijn, Bodegraven-Reeuwijk, Gouda, Krimpenerwaard, Waddinxveen en Zuidplas, Gedeputeerde Staten van de provincie Zuid-Holland en de Staatssecretaris van Infrastructuur en Waterstaat aan de directeur van de Omgevingsdienst;</text:p>
              </text:list-item>
              <text:list-item text:style-override="id1-3-2-1-1-4-4">
                <text:number>-</text:number>
                <text:p text:style-name="al">het mandaatbesluit rechtshandelingen, feitelijke handelingen en financiën Omgevingsdienst Midden-Holland en de bijbehorende budgethoudersregeling;</text:p>
              </text:list-item>
              <text:list-item text:style-override="id1-3-2-1-1-4-5">
                <text:number>-</text:number>
                <text:p text:style-name="al">de Financiële verordening en het Treasurystatuut van de Omgevingsdienst Midden-Holland</text:p>
              </text:list-item>
              <text:list-item text:style-override="id1-3-2-1-1-4-6">
                <text:number>-</text:number>
                <text:p text:style-name="al">de in de bovengenoemde mandaatbesluiten opgenomen toestemming voor de directeur (behoudens enkele uitzonderingen) tot het verlenen van ondermandaat en –machtiging met betrekking tot de aan hem gemandateerde en gemachtigde taken en bevoegdheden; </text:p>
              </text:list-item>
              <text:list-item text:style-override="id1-3-2-1-1-4-7">
                <text:number>-</text:number>
                <text:p text:style-name="al">Organisatieverordening Omgevingsdienst Midden-Holland;</text:p>
              </text:list-item>
              <text:list-item text:style-override="id1-3-2-1-1-4-8">
                <text:number>-</text:number>
                <text:p text:style-name="al">artikel 4.2 van het Besluit OM-afdoening;</text:p>
              </text:list-item>
              <text:list-item text:style-override="id1-3-2-1-1-4-9">
                <text:number>-</text:number>
                <text:p text:style-name="al">de Richtlijn bestuurlijke strafbeschikkingsbevoegdheid milieu- en keurfeiten.</text:p>
              </text:list-item>
            </text:list>
            <text:p text:style-name="al">  </text:p>
            <text:p text:style-name="al">
            <text:span text:style-name="nadrukvet">Besluit:</text:span>
          </text:p>
            <text:p text:style-name="al">vast te stellen het volgende Ondermandaatbesluit en bijbehorende bevoegdhedenlijst ODMH 2019.</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text:span>
            <text:span text:style-name="nadrukvet">1 Algemene bepalingen</text:span>
          </text:p>
            <text:p text:style-name="al">1. De directeur verleent mandaat aan leidinggevenden of ondergeschikten zoals weergegeven in de bevoegdhedenlijst.</text:p>
            <text:p text:style-name="al">2. Het ondermandaat houdt zowel een beslissingsmandaat als een ondertekeningsmandaat in.</text:p>
            <text:p text:style-name="al">3. Het ondermandaat omvat, voor zover dat ziet op de bevoegdheid tot het nemen van besluiten en voor zover dat juridisch mogelijk is, naast het nemen van toekennende of instemmende besluiten, mede het weigeren, intrekken, wijzigen en aanhouden van besluiten en het stellen van nadere voorwaarden en het niet in behandeling nemen van aanvragen.</text:p>
            <text:p text:style-name="al">4. Onder mandaat wordt mede verstaan de verlening van volmacht voor het verrichten van privaatrechtelijke rechtshandelingen en machtiging voor het verrichten van feitelijke handelingen.</text:p>
            <text:p text:style-name="al">5. De ondergemandateerde is met betrekking tot de gemandateerde bevoegdheden tevens bevoegd tot het verrichten van alle benodigde voorbereidingshandelingen, zoals het voeren van correspondentie, het inwinnen van adviezen en het houden van overleg.</text:p>
            <text:p text:style-name="al"> </text:p>
            <text:p text:style-name="al">
            <text:span text:style-name="nadrukvet">Artikel 2 Kaders</text:span>
          </text:p>
            <text:list text:style-name="id1-3-2-2-1-10">
              <text:list-item text:style-override="id1-3-2-2-1-10-1">
                <text:number>1.</text:number>
                <text:p text:style-name="al">Het ondermandaat per afzonderlijk bevoegd gezag of per bevoegde instanties overeenkomstig de bevoegdhedenlijst mag alleen worden uitgeoefend indien de bevoegdheid door het betreffende college of door het bestuur is gemandateerd aan de directeur.</text:p>
              </text:list-item>
              <text:list-item text:style-override="id1-3-2-2-1-10-2">
                <text:number>2.</text:number>
                <text:p text:style-name="al">De bevoegdheden van dit besluit worden uitgeoefend binnen de kaders van eventueel door het bevoegd gezag of het bestuur gegeven instructies en voorwaarden, zoals informatieplichten, en geldende regels. Bij de uitoefening van het ondermandaat wordt rekening gehouden met door het bevoegd gezag vastgestelde beleidsregels.</text:p>
              </text:list-item>
              <text:list-item text:style-override="id1-3-2-2-1-10-3">
                <text:number>3.</text:number>
                <text:p text:style-name="al">De uitoefening van de in dit besluit genoemde bevoegdheden moet passen binnen de budgetten die daarvoor in de begroting zijn opgenomen.</text:p>
              </text:list-item>
            </text:list>
            <text:p text:style-name="al">
            <text:span text:style-name="nadrukvet">Artikel 3 Plaatsvervanging</text:span>
          </text:p>
            <text:list text:style-name="id1-3-2-2-1-12">
              <text:list-item text:style-override="id1-3-2-2-1-12-1">
                <text:number>1.</text:number>
                <text:p text:style-name="al">Bij afwezigheid van een leidinggevende aan wie bij of krachtens dit besluit bevoegdheden zijn toegek, worden deze bevoegdheden uitgeoefend door hun plaatsvervangers of waarnemer, tenzij bij de aanwijzing als plaatsvervanger of waarnemer anders is bepaald, of tenzij in de bevoegdhedenlijst is aangegeven dat plaatsvervanging niet is toegestaan.</text:p>
              </text:list-item>
              <text:list-item text:style-override="id1-3-2-2-1-12-2">
                <text:number>2.</text:number>
                <text:p text:style-name="al">Wanneer een ondermandaat is toegekend aan een leidinggevende of medewerker is een hogere leidinggevende ook bevoegd, tenzij dat in de bevoegdhedenlijst is uitgesloten.</text:p>
              </text:list-item>
            </text:list>
            <text:p text:style-name="al">
            <text:span text:style-name="nadrukvet">Artikel 4 Ondertekening</text:span>
          </text:p>
            <text:list text:style-name="id1-3-2-2-1-14">
              <text:list-item text:style-override="id1-3-2-2-1-14-1">
                <text:number>1.</text:number>
                <text:p text:style-name="al">Indien een besluit bij of krachtens ondermandaat ten behoeve van een bevoegd gezag of het bestuur wordt genomen, luidt de ondertekening: </text:p>
              </text:list-item>
            </text:list>
            <text:p text:style-name="al"> </text:p>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span text:style-name="nadrukcur">gevolgd door een ond</text:span>
            <text:span text:style-name="nadrukcur">ertekening door middel van naam, functie-</text:span>
            <text:span text:style-name="nadrukcur">aanduiding, afdeling en een</text:span>
          </text:p>
            <text:p text:style-name="al">
            <text:span text:style-name="nadrukcur">disclaimer</text:span>
            <text:span text:style-name="nadrukcur"> met betrekking tot digitale ondertekening.</text:span>
          </text:p>
            <text:list text:style-name="id1-3-2-2-1-21">
              <text:list-item text:style-override="id1-3-2-2-1-21-1">
                <text:number>2.</text:number>
                <text:p text:style-name="al">Indien een besluit of handeling wordt genomen of verricht waarbij een digitale handtekening niet wenselijk is, luidt de ondertekening:</text:p>
              </text:list-item>
            </text:list>
            <text:p text:style-name="al"> </text:p>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p>
            <text:p text:style-name="al">
            <text:span text:style-name="nadrukcur">natte handtekening </text:span>
          </text:p>
            <text:p text:style-name="al">
            <text:span text:style-name="nadrukcur">naam van de gemandateerde, gevolgd door de functiebenaming van de gemandateerde</text:span>
          </text:p>
            <text:p text:style-name="al"> </text:p>
            <text:p text:style-name="al">
            <text:span text:style-name="nadrukvet">Artikel 5 Intrekking ondermandaatbesluit</text:span>
          </text:p>
            <text:p text:style-name="al">Het Besluit van de directeur van de Omgevingsdienst Midden-Holland inzake het verlenen van mandaat, ondermandaat en –machtiging aan de afdelingshoofden, teamleiders en medewerkers van 8 januari 2018 (Blad gemeenschappelijke regeling 2018, 18) wordt ingetrokken.</text:p>
            <text:p text:style-name="al"> </text:p>
            <text:p text:style-name="al">
            <text:span text:style-name="nadrukvet">Artikel 6 Slotbepalingen</text:span>
          </text:p>
            <text:list text:style-name="id1-3-2-2-1-34">
              <text:list-item text:style-override="id1-3-2-2-1-34-1">
                <text:number>1.</text:number>
                <text:p text:style-name="al">Dit besluit treedt in werking na bekendmaking in het Blad gemeenschappelijke regeling.</text:p>
              </text:list-item>
              <text:list-item text:style-override="id1-3-2-2-1-34-2">
                <text:number>2.</text:number>
                <text:p text:style-name="al">Dit besluit wordt aangehaald als: Ondermandaatbesluit en bevoegdhedenlijst ODMH 2019</text:p>
              </text:list-item>
            </text:list>
            <text:p text:style-name="al"> </text:p>
          </text:section>
          <text:section text:name="artikel_id1-3-2-2-2" text:style-name="artikel">
            <text:p text:style-name="artikel_kop_titel"><text:span text:style-name="artikel_kop_label">Artikel</text:span> <text:span text:style-name="artikel_kop_nr"/> </text:p>
            <text:p text:style-name="al">
            <text:span text:style-name="nadrukvet">Bevoegdhedenlijst</text:span>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BS = Bestuurssecretaris</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4">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ext:p text:style-name="table_al">DI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bezwaar- en beroepsprocedures</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ext:p text:style-name="table_al">DI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ing en elektronisch kennisgeven van vastgestelde besluiten of van documenten waarmee is ingestemd in de Staatscourant, het Blad Gemeenschappelijke regeling, het Provinciaal Blad of het Gemeenteblad</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ter inzage leggen van stukken en het verstrekken van kopieën van (openbare) stukk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BS, </text:p>
                    <text:p text:style-name="table_al">MW secretariaat</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JUR</text:p>
                    <text:p text:style-name="table_al">MW op verzoek van JU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van mediationovereenkomsten of vaststellingsovereenkomsten naar aanleiding van mediationgesprekken</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ext:p text:style-name="table_al">JUR</text:p>
                    <text:p text:style-name="table_al">MW P&amp;O</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 indien dat gemandateerd is, conform advies van de commissie</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van overeenkomsten namens een gemeente, zoals voor planschade of in het kader van geluidsaneringen</text:p>
                  </table:table-cell>
                  <table:table-cell table:style-name="entry" table:number-rows-spanned="1" table:number-columns-spanned="1">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ext:p text:style-name="table_al">AB</text:p>
                    <text:p text:style-name="table_al">DB</text:p>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vragen advies en overleg met Riec, LBB en andere instanties en toegang tot strafrechtelijke informatie in het kader van Wabo-procedures</text:p>
                  </table:table-cell>
                  <table:table-cell table:style-name="entry" table:number-rows-spanned="1" table:number-columns-spanned="1">
                    <text:p text:style-name="table_al">GS</text:p>
                  </table:table-cell>
                  <table:table-cell table:style-name="entry" table:number-rows-spanned="1" table:number-columns-spanned="1">
                    <text:p text:style-name="table_al">Bibob-team (op naam aangewezen personen)</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laten inschrijven van beschikkingen in openbare registers / kadast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van gegevens voor risicokaarten of register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ambtelijk adviseren van gemeentes in het kader van (ruimtelijke) procedures in de vorm van memo’s, inhoudelijke brieven of e-mailberichten (bodem-, geluid-, lucht-, EV- of rom-advies), na collegiale toets of akkoord teamleider</text:p>
                  </table:table-cell>
                  <table:table-cell table:style-name="entry" table:number-rows-spanned="1" table:number-columns-spanned="1">
                    <text:p text:style-name="table_al">-</text:p>
                  </table:table-cell>
                  <table:table-cell table:style-name="entry" table:number-rows-spanned="1" table:number-columns-spanned="1">
                    <text:p text:style-name="table_al">MW Expertise</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melden van gevallen van bodemverontreiniging bij GS (art. 41 Wbb)</text:p>
                  </table:table-cell>
                  <table:table-cell table:style-name="entry" table:number-rows-spanned="1" table:number-columns-spanned="1">
                    <text:p text:style-name="table_al">B&amp;W</text:p>
                  </table:table-cell>
                  <table:table-cell table:style-name="entry" table:number-rows-spanned="1" table:number-columns-spanned="1">
                    <text:p text:style-name="table_al">TL Bodem</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ext:p text:style-name="table_al">-</text:p>
                  </table:table-cell>
                  <table:table-cell table:style-name="entry" table:number-rows-spanned="1" table:number-columns-spanned="1">
                    <text:p text:style-name="table_al">MW ICT</text:p>
                  </table:table-cell>
                </table:table-row>
                <table:table-row table:style-name="row">
                  <table:table-cell table:style-name="entry" table:number-rows-spanned="1" table:number-columns-spanned="4">
                    <text:p text:style-name="table_al">
                      <text:span text:style-name="nadrukvet">Financiële mandaten / inkoop / verzekeringen / aansprakelijkheid / overeenkomsten</text:span>
                      <text:a xlink:href="file:///C:/Users/Andre/AppData/Local/Microsoft/Windows/INetCache/Content.Outlook/0MOI41FN/Ondermandaat%20en%20bevoegdhedenlijst%20ODMH%202019.docx#_ftn1" xlink:type="simple">
                        <text:span text:style-name="nadrukvet">[1]</text:span>
                      </text:a>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 </text:p>
                  </table:table-cell>
                  <table:table-cell table:style-name="entry" table:number-rows-spanned="1" table:number-columns-spanned="1">
                    <text:p text:style-name="table_al">DB</text:p>
                  </table:table-cell>
                  <table:table-cell table:style-name="entry" table:number-rows-spanned="1" table:number-columns-spanned="1">
                    <text:p text:style-name="table_al">TL</text:p>
                    <text:p text:style-name="table_al">Na instemming AH (submandaa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0,-</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voor een bedrag vanaf 50.000,-</text:p>
                  </table:table-cell>
                  <table:table-cell table:style-name="entry" table:number-rows-spanned="1" table:number-columns-spanned="1">
                    <text:p text:style-name="table_al">DB</text:p>
                  </table:table-cell>
                  <table:table-cell table:style-name="entry" table:number-rows-spanned="1" table:number-columns-spanned="1">
                    <text:p text:style-name="table_al">AH + CT </text:p>
                    <text:p text:style-name="table_al">of</text:p>
                    <text:p text:style-name="table_al">AH bedrijfsvoering + directeur</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 + TL financiën</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aantrekken van gelden (kas) overeenkomstig treasurystatuut</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aangaan van leningen</text:p>
                  </table:table-cell>
                  <table:table-cell table:style-name="entry" table:number-rows-spanned="1" table:number-columns-spanned="1">
                    <text:p text:style-name="table_al">DB</text:p>
                  </table:table-cell>
                  <table:table-cell table:style-name="entry" table:number-rows-spanned="1" table:number-columns-spanned="1">
                    <text:p text:style-name="table_al">CT + DIR</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ext:p text:style-name="table_al">DB</text:p>
                  </table:table-cell>
                  <table:table-cell table:style-name="entry" table:number-rows-spanned="1" table:number-columns-spanned="1">
                    <text:p text:style-name="table_al">MW Facza</text:p>
                    <text:p text:style-name="table_al">TL bedrijfsvoering</text:p>
                    <text:p text:style-name="table_al">JUR</text:p>
                    <text:p text:style-name="table_al">(Op naam aangewezen personen)</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afwijzen van aansprakelijkheid</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4">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b-verzoek aangaande bestuurlijke documenten en aangelegenheden en het verzenden van de gevraagde document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b-verzoek met betrekking tot een aangelegenheid van een college</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b-besluit – verzenden van gevraagde documenten per brief met bijlagen of het verstrekken van documenten in het kader van H 19 van de Wet milieubehe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publiceren en/of verstrekken van documenten per e-mail na een instemmend Wob-besluit of indien een Wob-besluit niet nodig is, na overleg met jurist of teamleid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b-besluit of een besluit van het college (actieve, ambtshalve, openbaarmaking van documenten)</text:p>
                  </table:table-cell>
                  <table:table-cell table:style-name="entry" table:number-rows-spanned="1" table:number-columns-spanned="1">
                    <text:p text:style-name="table_al">GS</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ext:p text:style-name="table_al">DB</text:p>
                  </table:table-cell>
                  <table:table-cell table:style-name="entry" table:number-rows-spanned="1" table:number-columns-spanned="1">
                    <text:p text:style-name="table_al">FG</text:p>
                    <text:p text:style-name="table_al">MW DIV en FAB</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melden van datalekken bij de Autoriteit Persoonsgegevens en het bijhouden van het verwerkingenregister</text:p>
                  </table:table-cell>
                  <table:table-cell table:style-name="entry" table:number-rows-spanned="1" table:number-columns-spanned="1">
                    <text:p text:style-name="table_al">DB</text:p>
                  </table:table-cell>
                  <table:table-cell table:style-name="entry" table:number-rows-spanned="1" table:number-columns-spanned="1">
                    <text:p text:style-name="table_al">FG</text:p>
                  </table:table-cell>
                </table:table-row>
                <table:table-row table:style-name="row">
                  <table:table-cell table:style-name="entry" table:number-rows-spanned="1" table:number-columns-spanned="4">
                    <text:p text:style-name="table_al">
                      <text:span text:style-name="nadrukvet">Procedurele besluiten of handelingen Awb / Wabo</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Het verzenden van een ontvangstbevestiging op een ingediende aanvraag of een verzoek en het doorzenden van een verzoek naar een ander bestuursorgaan indien dat kennelijk bevoegd i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Het verzoeken om aanvullende gegevens bij een ingediende aanvraag of om een schriftelijke machtiging van een gemachtigde</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 </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verzoeken om (wettelijk) advies in het kader van een vergunningprocedure via het OLO of per e-mail</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erzoeken om (wettelijk) advies in het kader van een vergunningprocedure per brief</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verrichten van voorbereidingshandelingen of het nemen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besluiten op grond van de Wabo, het afhandelen van meldingen, het stellen van voorwaarden na een gebruiksmelding of sloopmelding, Ontheffing of nadere voorschriften Whvbz, Ontheffingen stortverbod, Besluiten op grond van het Activiteitenbesluit, Vuurwerkbesluit of het Besluit stortplaatsen en stortverboden afvalstoffen, Maatwerkvoorschriften of andere besluiten op grond van de Wet milieubeheer, Mer-beoordelingsbesluiten, Beschikkingen Wet bodembescherming (uitvoeren van onderzoek, stakings- en gedoogbevelen, ernst en / of spoed, instemmen met saneringsplannen, evaluatieverslagen en nazorgrapporten, besluiten in het kader van nazorg)</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Besluiten tot het treffen van maatregelen bij ongewone voorvallen (art. 30, 32 Wbb), het opleggen van bevelen (art. 43 Wbb), besluiten inzake het gedogen van onderzoek en inzet middelen (art. 70, 71 Wbb), besluiten tot het vorderen van gebruik of eigendom onroerende zaken of beperkte rechten (art. 50 Wbb)</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 Wabo en Hogere waarde-besluiten uitgebreide 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Omgevingsvergunningen Wabo reguliere procedure (zoals bouw, OBM, milieuneutrale wijziging), het afhandelen van principe-verzoeken, het afhandelen van meldingen (zoals Activiteitenbesluit, bouw, sloop, gebruik) en het stellen van voorwaarden, Ontheffingen bouwlawaai, Mer-beoordelingsbesluiten, Hogere waarde-besluiten reguliere procedure, Maatwerkbesluiten, Ontheffing verbranden afvalstoffen en andere Wm- besluiten, besluiten op grond van de Wro, het nemen van goedkeuringsbesluiten op basis van vergunning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beschikkingen of het naar aanleiding van zienswijzen afzien van handhaving</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ast onder dwangsom of bestuursdwang, en voornemens daartoe (Opleggen, intrekken en opheffen)</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text:p>
                  </table:table-cell>
                  <table:table-cell table:style-name="entry" table:number-rows-spanned="1" table:number-columns-spanned="1">
                    <text:p text:style-name="table_al">SI&amp;W</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Invorderingsbeschikking, kostenverhaal</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aststelling verbeuringsbrief (horen voorafgaand aan invorder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doen eenvoudige brieven, zoals brieven geen tekortkomingen, afspraakbevestigingen of in behandeling neming ingediende klacht (hind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fgeven negatief zwemadvies (geen besluit)</text:p>
                  </table:table-cell>
                  <table:table-cell table:style-name="entry" table:number-rows-spanned="1" table:number-columns-spanned="1">
                    <text:p text:style-name="table_al">GS</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Uitvoeren toezicht en gebruik maken van bevoegdheden in dat kader op grond van de Awb (informatie opvragen, plaatsen betreden, foto’s maken e.d.)</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Opstellen bevindingenrapport, geluidrapport, vastleggen constatering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sluiten tot opmaken PV, uitvaardigen BSBm</text:p>
                  </table:table-cell>
                  <table:table-cell table:style-name="entry" table:number-rows-spanned="1" table:number-columns-spanned="1">
                    <text:p text:style-name="table_al">DIR</text:p>
                  </table:table-cell>
                  <table:table-cell table:style-name="entry" table:number-rows-spanned="1" table:number-columns-spanned="1">
                    <text:p text:style-name="table_al">TL VV en ZW</text:p>
                    <text:p text:style-name="table_al">Geen plaatsvervanging toegestaan</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Inzage in en verwerken van strafrechtelijke gegevens, uitwisselen gegevens met politie, contacten met RIEC, Justis, CJIB, toepassen BSBm</text:p>
                  </table:table-cell>
                  <table:table-cell table:style-name="entry" table:number-rows-spanned="1" table:number-columns-spanned="1">
                    <text:p text:style-name="table_al">DIR</text:p>
                  </table:table-cell>
                  <table:table-cell table:style-name="entry" table:number-rows-spanned="1" table:number-columns-spanned="1">
                    <text:p text:style-name="table_al">Boa’s</text:p>
                    <text:p text:style-name="table_al">Alleen onderlinge plaatsvervanging toegestaan</text:p>
                  </table:table-cell>
                </table:table-row>
                <table:table-row table:style-name="row">
                  <table:table-cell table:style-name="entry" table:number-rows-spanned="1" table:number-columns-spanned="4">
                    <text:p text:style-name="table_al">
                      <text:span text:style-name="nadrukvet">Personele aangelegenheden en uitvoering CAO gemeenten (Volmach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inf">[1] Het aangaan van samenwerkingsovereenkomsten of dienstverleningsovereenkomsten met colleges of soortgelijke instanties is voorbehouden aan het DB.</text:span>
          </text:p>
            <text:p text:style-name="al"/>
          </text:section>
        </text:section>
        <text:section text:name="regeling-sluiting_id1-3-2-3" text:style-name="regeling-sluiting">
          <text:section text:name="gegeven_id1-3-2-3-1" text:style-name="gegeven">
            <text:p text:style-name="dagtekening">
            <text:span text:style-name="plaats"> Gouda, </text:span>
            <text:span text:style-name="datum">14 mei 2019</text:span>
          </text:p>
          </text:section>
          <text:section text:name="ondertekening_id1-3-2-3-2">
            <text:p><text:span text:style-name="ondertekening_naam">
            <text:span text:style-name="voornaam">
              
            </text:span>
            <text:span text:style-name="achternaam">A. Mutter</text:span>
          </text:span></text:p>
            <text:p><text:span text:style-name="functie">Directeur </text:span></text:p>
            <text:p><text:span text:style-name="deze">Omgevingsdienst Midden-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51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Provincie/DC.spatial">Zuid-Ho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Midden-Holland</meta:user-defined>
    <dc:language>nl</dc:language>
    <meta:user-defined meta:name="OVERHEIDgvop.Informatietype/DC.type">Overige besluiten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Blad gemeenschappelijke regeling</meta:user-defined>
    <meta:user-defined meta:name="DC.source">N.v.t.</meta:user-defined>
    <meta:user-defined meta:name="DC.title">Ondermandaatbesluit en bevoegdhedenlijst ODMH 2019</meta:user-defined>
    <meta:user-defined meta:name="DCTERMS.W3CDTF/DCTERMS.available">2019-06-03</meta:user-defined>
    <meta:user-defined meta:name="DCTERMS.W3CDTF/OVERHEIDop.jaargang">2019</meta:user-defined>
    <meta:user-defined meta:name="OVERHEIDop.publicationIssue">511</meta:user-defined>
    <meta:user-defined meta:name="OVERHEIDop.BgrID/DC.identifier">bgr-2019-511</meta:user-defined>
    <meta:user-defined meta:name="OVERHEIDop.versieInformatie"/>
  </office:meta>
</office:document-meta>
</file>