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Collectieve arbeidsovereenkomst sector ambulancezorg 1 januari 2019 - 31 december 2019</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p text:style-name="al">Gelet op:</text:p>
            <text:p text:style-name="al"/>
            <text:list text:style-name="id1-3-2-1-1-6">
              <text:list-item text:style-override="id1-3-2-1-1-6-1">
                <text:number>•</text:number>
                <text:p text:style-name="al">het bepaalde in het <text:span text:style-name="nadrukcur">Mandaatbesluit RAV Gooi en Vechtstreek 2018 - 18.0000017</text:span></text:p>
              </text:list-item>
              <text:list-item text:style-override="id1-3-2-1-1-6-2">
                <text:number>•</text:number>
                <text:p text:style-name="al">de <text:span text:style-name="nadrukcur">Acceptatieverklaring publieke werkgever - 19.0000030</text:span> d.d. 15 januari 2019</text:p>
              </text:list-item>
              <text:list-item text:style-override="id1-3-2-1-1-6-3">
                <text:number>•</text:number>
                <text:p text:style-name="al">de constatering dat de bepalingen over de reiskosten in de cao afwijken van de de <text:span text:style-name="nadrukcur">Regeling Onbelaste reiskostenvergoeding (woon-werkverkeer) - 16.0009437 </text:span>die voor de overige medewerkers gelden. </text:p>
              </text:list-item>
            </text:list>
            <text:p text:style-name="al"/>
            <text:p text:style-name="al">
            <text:span text:style-name="nadrukvet">BESLUIT:</text:span>
          </text:p>
            <text:p text:style-name="al"/>
            <text:p text:style-name="al">I. Vast te stellen de <text:span text:style-name="nadrukcur">Collectieve arbeidsovereenkomst sector ambulancezorg 1 januari 2019 - 31 december 2019</text:span>.</text:p>
            <text:p text:style-name="al"/>
            <text:p text:style-name="al">II. De <text:span text:style-name="nadrukcur">Regeling Onbelaste reiskostenvergoeding (woon-werkverkeer) </text:span>niet meer formeel van toepassing te verklaren op de medewerkers RAV die vallen onder de werking van de cao Ambulancezorg, aangezien in de nieuwe cao sector ambulancezorg alle kilometers ten behoeve van woon-werkverkeer worden vergoed.</text:p>
            <text:p text:style-name="al"/>
            <text:p text:style-name="al">Aldus vastgesteld via de parafencyclus Dagelijks Bestuur d.d. 29 april 2019,</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9 mei 2019,</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51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RegionaalSamenwerkingsorgaan/DC.creator">Regio Gooi en Vechtstreek</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Werk | Organisatie en beleid</meta:user-defined>
    <meta:user-defined meta:name="DC.source">https://zoek.officielebekendmakingen.nl/stcrt-2018-16848.html</meta:user-defined>
    <meta:user-defined meta:name="OVERHEIDop.referentienummer">19.0001029</meta:user-defined>
    <meta:user-defined meta:name="DCTERMS.alternative">Besluit Regio Gooi en Vechtstreek inzake cao sector ambulancezorg 1 januari 2019 - 31 december 2019</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Collectieve arbeidsovereenkomst sector ambulancezorg 1 januari 2019 - 31 december 2019</meta:user-defined>
    <meta:user-defined meta:name="DCTERMS.W3CDTF/DCTERMS.available">2019-05-29</meta:user-defined>
    <meta:user-defined meta:name="DCTERMS.W3CDTF/OVERHEIDop.jaargang">2019</meta:user-defined>
    <meta:user-defined meta:name="OVERHEIDop.externeBijlage">CAO  Sector Ambulancezorg 2019|exb-2019-26377</meta:user-defined>
    <meta:user-defined meta:name="OVERHEIDop.publicationIssue">510</meta:user-defined>
    <meta:user-defined meta:name="OVERHEIDop.BgrID/DC.identifier">bgr-2019-510</meta:user-defined>
    <meta:user-defined meta:name="OVERHEIDop.versieInformatie"/>
  </office:meta>
</office:document-meta>
</file>