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ijst toezichthouders Omgevingsdienst Zuidoo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directeur van de Omgevingsdienst Zuidoost-Brabant;</text:span>
          </text:p>
            <text:p text:style-name="al"/>
            <text:p text:style-name="al"/>
            <text:p text:style-name="al">overwegende dat:</text:p>
            <text:p text:style-name="al"/>
            <text:list text:style-name="id1-3-2-1-1-6">
              <text:list-item text:style-override="id1-3-2-1-1-6-1">
                <text:number>-</text:number>
                <text:p text:style-name="al">op 3 juli 2013 het "Besluit aanwijzing toezichthouders Omgevingsdienst Zuidoost-Brabant 2013", is vastgesteld;</text:p>
              </text:list-item>
              <text:list-item text:style-override="id1-3-2-1-1-6-2">
                <text:number>-</text:number>
                <text:p text:style-name="al">bij dit besluit medewerkers zijn aangewezen die belast zijn met het houden van toezicht op de naleving van wet- en regelgeving zoals bepaald in voornoemd besluit;</text:p>
              </text:list-item>
              <text:list-item text:style-override="id1-3-2-1-1-6-3">
                <text:number>-</text:number>
                <text:p text:style-name="al">de lijst toezichthouders behorende bij voornoemd besluit voor het laatst op 8 april 2019 is geactualiseerd;</text:p>
              </text:list-item>
              <text:list-item text:style-override="id1-3-2-1-1-6-4">
                <text:number>-</text:number>
                <text:p text:style-name="al">het door personele wijzigingen wenselijk is om de lijst toezichthouders behorende bij het "Besluit aanwijzing toezichthouders Omgevingsdienst Zuidoost-Brabant 2013", opnieuw te actualisere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list text:style-name="id1-3-2-2-1-3">
              <text:list-item text:style-override="id1-3-2-2-1-3-1">
                <text:number>1.</text:number>
                <text:p text:style-name="al">vast te stellen de aan dit besluit hangende "lijst toezichthouders Omgevingsdienst Zuidoost-Brabant" waarin medewerkers van de Omgevingsdienst Zuidoost-Brabant zijn aangewezen als toezichthouder als bedoeld in artikel 5.11 van de Algemene wet bestuursrecht;</text:p>
              </text:list-item>
              <text:list-item text:style-override="id1-3-2-2-1-3-2">
                <text:number>2.</text:number>
                <text:p text:style-name="al">dit besluit kenbaar te maken aan degenen die als toezichthouder zijn aangewezen;</text:p>
              </text:list-item>
              <text:list-item text:style-override="id1-3-2-2-1-3-3">
                <text:number>3.</text:number>
                <text:p text:style-name="al">te bepalen dat de lijst toezichthouders van 8 april 2019 met inwerkingtreding van dit besluit komt te vervallen;</text:p>
              </text:list-item>
              <text:list-item text:style-override="id1-3-2-2-1-3-4">
                <text:number>4.</text:number>
                <text:p text:style-name="al">te bepalen dat dit besluit in werking treedt op 17 mei 2019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7 mei 2019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Lijst toezichthouders Omgevingsdienst Zuidoost-Brabant</text:p>
          <text:p text:style-name="al">Behorende bij “<text:span text:style-name="nadrukvet">Besluit aanwijzing toezichthouders Omgevingsdienst Zuidoost-Brabant 2013</text:span>” d.d. 3 juli 2013.</text:p>
          <text:p text:style-name="al"/>
          <text:p text:style-name="al">
          <text:span text:style-name="nadrukondlijn">Geactualiseerd bij besluit van 8 april 2019</text:span>
        </text:p>
          <text:p text:style-name="al"/>
          <text:p text:style-name="al">Aarts, J.</text:p>
          <text:p text:style-name="al">Adams, F.L.E.M.</text:p>
          <text:p text:style-name="al">Adriaans, E.A.</text:p>
          <text:p text:style-name="al">Ahsmann, J.</text:p>
          <text:p text:style-name="al">Ariaens, R.F.</text:p>
          <text:p text:style-name="al">Baas, F.J.J.M.</text:p>
          <text:p text:style-name="al">Balemans, J.M.H.</text:p>
          <text:p text:style-name="al">Bar de, I.</text:p>
          <text:p text:style-name="al">Beek van, I.</text:p>
          <text:p text:style-name="al">Beekveld van, R.</text:p>
          <text:p text:style-name="al">Bekkers, P. </text:p>
          <text:p text:style-name="al">Bergen, P.F.G. van</text:p>
          <text:p text:style-name="al">Berkvens, R.</text:p>
          <text:p text:style-name="al">Biljouw, T. van</text:p>
          <text:p text:style-name="al">Bisschops, S.</text:p>
          <text:p text:style-name="al">Borne van den, J.</text:p>
          <text:p text:style-name="al">Boxel van, R.</text:p>
          <text:p text:style-name="al">Brantjes, A.M.M.</text:p>
          <text:p text:style-name="al">Broek, A.J. van den</text:p>
          <text:p text:style-name="al">Broek, M.J.C van den</text:p>
          <text:p text:style-name="al">Broekmans, J.P.J.</text:p>
          <text:p text:style-name="al">Brouwer, H.H.J.</text:p>
          <text:p text:style-name="al">Clarenbach, S.D.</text:p>
          <text:p text:style-name="al">Daniëls, M. </text:p>
          <text:p text:style-name="al">Dinther, A.C.J.J. van</text:p>
          <text:p text:style-name="al">Dijk , N.F.M.E. van</text:p>
          <text:p text:style-name="al">Doorn, W.M. van</text:p>
          <text:p text:style-name="al">Eerden, J.J.M. van der</text:p>
          <text:p text:style-name="al">Engels, N.</text:p>
          <text:p text:style-name="al">Evers, J.J.H.</text:p>
          <text:p text:style-name="al">Frankenmolen, M.J.G.</text:p>
          <text:p text:style-name="al">Geenen, J. van</text:p>
          <text:p text:style-name="al">Geris, F.H.G.</text:p>
          <text:p text:style-name="al">Gildbrandsen, J.</text:p>
          <text:p text:style-name="al">Gulickx, S.</text:p>
          <text:p text:style-name="al">Heijmans, F.C.</text:p>
          <text:p text:style-name="al">Heijmans, P.H.M. </text:p>
          <text:p text:style-name="al">Heuvel, J.H.F. van den</text:p>
          <text:p text:style-name="al">Hilverda, F.W.</text:p>
          <text:p text:style-name="al">Hoefnagels, P.</text:p>
          <text:p text:style-name="al">Hurkmans, B.</text:p>
          <text:p text:style-name="al">Jansen, B.J.</text:p>
          <text:p text:style-name="al">Jansen-Koller, H.</text:p>
          <text:p text:style-name="al">Joosten, P.</text:p>
          <text:p text:style-name="al">Kanits, M.</text:p>
          <text:p text:style-name="al">Kerkhof, P.J.A.M.</text:p>
          <text:p text:style-name="al">Klamerek T.J.G.</text:p>
          <text:p text:style-name="al">Kusters, W.</text:p>
          <text:p text:style-name="al">Knol, J. </text:p>
          <text:p text:style-name="al">Koopmans, M.</text:p>
          <text:p text:style-name="al">Kreike, W.</text:p>
          <text:p text:style-name="al">Kronenberg, G.C.</text:p>
          <text:p text:style-name="al">Kuipers, J.H.A</text:p>
          <text:p text:style-name="al">Leenders, S.J.H.</text:p>
          <text:p text:style-name="al">Leenheers, F.</text:p>
          <text:p text:style-name="al">Linders, P.J.</text:p>
          <text:p text:style-name="al">Maas, P.W.P.</text:p>
          <text:p text:style-name="al">Maat, T. van der</text:p>
          <text:p text:style-name="al">Mei, M. van der</text:p>
          <text:p text:style-name="al">Nellen, W.</text:p>
          <text:p text:style-name="al">Nieuwenhof, A. van den</text:p>
          <text:p text:style-name="al">Oosterhout van, R.</text:p>
          <text:p text:style-name="al">Peeters, F.</text:p>
          <text:p text:style-name="al">Peeters, S.</text:p>
          <text:p text:style-name="al">Peperzak, F.</text:p>
          <text:p text:style-name="al">Peters, F.</text:p>
          <text:p text:style-name="al">Peters, W.</text:p>
          <text:p text:style-name="al">Ploegmakers, H.J.</text:p>
          <text:p text:style-name="al">Putmans, M.W.C.</text:p>
          <text:p text:style-name="al">Raaijmakers, A.</text:p>
          <text:p text:style-name="al">Rijnders, M.</text:p>
          <text:p text:style-name="al">Rijsingen van, P.</text:p>
          <text:p text:style-name="al">Roeleven, H.J.J.M.</text:p>
          <text:p text:style-name="al">Ruijter, J.A. de</text:p>
          <text:p text:style-name="al">Ruitenbeek van, L.H.</text:p>
          <text:p text:style-name="al">Savelkoul, R.A.A.</text:p>
          <text:p text:style-name="al">Simons, J.B.G.</text:p>
          <text:p text:style-name="al">Smulders, A.W.M.</text:p>
          <text:p text:style-name="al">Sonneveld, J.A.</text:p>
          <text:p text:style-name="al">Thijssen, P.J.</text:p>
          <text:p text:style-name="al">Vereijken, I.</text:p>
          <text:p text:style-name="al">Verest, J.R.T.M</text:p>
          <text:p text:style-name="al">Verhofstad, R.R.</text:p>
          <text:p text:style-name="al">Verkuijlen, S.C.J.</text:p>
          <text:p text:style-name="al">Verlijsdonk, A.E.F.M.</text:p>
          <text:p text:style-name="al">Verstraelen, W.</text:p>
          <text:p text:style-name="al">Voort van de, G.</text:p>
          <text:p text:style-name="al">Vos, S.F.M.A.</text:p>
          <text:p text:style-name="al">Vught van, M. </text:p>
          <text:p text:style-name="al">Vroonhoven van, M.H.W.</text:p>
          <text:p text:style-name="al">Wal van der, A.M.</text:p>
          <text:p text:style-name="al">Werner, P.A</text:p>
          <text:p text:style-name="al">Willems, R.M.J.</text:p>
          <text:p text:style-name="al">Zantvoort van, D.</text:p>
          <text:p text:style-name="al">Zavelyeva, O.L.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oost-Brabant</text:p>
            </table:table-cell>
            <table:table-cell office:value-type="string" table:style-name="header.C">
              <text:p text:style-name="headerright"><text:span text:style-name="nr">Nr. 50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50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50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RegionaalSamenwerkingsorgaan/DC.creator">Omgevingsdienst Zuidoost-Brabant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Overige besluiten van algemene strekking</meta:user-defined>
    <meta:user-defined meta:name="OVERHEID.RegionaalSamenwerkingsorgaan/DCTERMS.publisher">Omgevingsdienst Zuidoost-Brabant</meta:user-defined>
    <meta:user-defined meta:name="OVERHEID.RegionaalSamenwerkingsorgaan/OVERHEID.authority">Omgevingsdienst Zuidoost-Brabant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Asten</meta:user-defined>
    <meta:user-defined meta:name="OVERHEID.Gemeente/DC.spatial">Bergeijk</meta:user-defined>
    <meta:user-defined meta:name="OVERHEID.Gemeente/DC.spatial">Best</meta:user-defined>
    <meta:user-defined meta:name="OVERHEID.Gemeente/DC.spatial">Bladel</meta:user-defined>
    <meta:user-defined meta:name="OVERHEID.Gemeente/DC.spatial">Cranendonck</meta:user-defined>
    <meta:user-defined meta:name="OVERHEID.Gemeente/DC.spatial">Deurne</meta:user-defined>
    <meta:user-defined meta:name="OVERHEID.Gemeente/DC.spatial">Eersel</meta:user-defined>
    <meta:user-defined meta:name="OVERHEID.Gemeente/DC.spatial">Eindhoven</meta:user-defined>
    <meta:user-defined meta:name="OVERHEID.Gemeente/DC.spatial">Geldrop-Mierlo</meta:user-defined>
    <meta:user-defined meta:name="OVERHEID.Gemeente/DC.spatial">Gemert-Bakel</meta:user-defined>
    <meta:user-defined meta:name="OVERHEID.Gemeente/DC.spatial">Heeze-Leende</meta:user-defined>
    <meta:user-defined meta:name="OVERHEID.Gemeente/DC.spatial">Helmond</meta:user-defined>
    <meta:user-defined meta:name="OVERHEID.Gemeente/DC.spatial">Laarbeek</meta:user-defined>
    <meta:user-defined meta:name="OVERHEID.Gemeente/DC.spatial">Nuenen, Gerwen en Nederwetten</meta:user-defined>
    <meta:user-defined meta:name="OVERHEID.Gemeente/DC.spatial">Oirschot</meta:user-defined>
    <meta:user-defined meta:name="OVERHEID.Gemeente/DC.spatial">Reusel-De Mierden</meta:user-defined>
    <meta:user-defined meta:name="OVERHEID.Gemeente/DC.spatial">Someren</meta:user-defined>
    <meta:user-defined meta:name="OVERHEID.Gemeente/DC.spatial">Son en Breugel</meta:user-defined>
    <meta:user-defined meta:name="OVERHEID.Gemeente/DC.spatial">Valkenswaard</meta:user-defined>
    <meta:user-defined meta:name="OVERHEID.Gemeente/DC.spatial">Veldhoven</meta:user-defined>
    <meta:user-defined meta:name="OVERHEID.Gemeente/DC.spatial">Waalre</meta:user-defined>
    <meta:user-defined meta:name="OVERHEID.Provincie/DC.spatial">Noord-Brabant</meta:user-defined>
    <meta:user-defined meta:name="DC.title">Lijst toezichthouders Omgevingsdienst Zuidoost-Brabant</meta:user-defined>
    <meta:user-defined meta:name="DCTERMS.W3CDTF/DCTERMS.available">2019-05-23</meta:user-defined>
    <meta:user-defined meta:name="DCTERMS.W3CDTF/OVERHEIDop.jaargang">2019</meta:user-defined>
    <meta:user-defined meta:name="OVERHEIDop.publicationIssue">504</meta:user-defined>
    <meta:user-defined meta:name="OVERHEIDop.BgrID/DC.identifier">bgr-2019-504</meta:user-defined>
    <meta:user-defined meta:name="OVERHEIDop.versieInformatie"/>
  </office:meta>
</office:document-meta>
</file>