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style:style style:family="table-column" style:parent-style-name="colspec" style:name="id1-3-2-1-1-27-1-2-1-1">
      <style:table-column-properties/>
    </style:style>
    <style:style style:family="table-column" style:parent-style-name="colspec" style:name="id1-3-2-1-1-27-1-2-1-2">
      <style:table-column-properties/>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regeling artikel 1.1 (dienstrooster) cao sector ambulancezorg RAV Flevoland en RAV Gooi en Vechtstreek</text:p>
      <text:section text:name="regeling_id1-3-2" text:style-name="regeling">
        <text:section text:name="aanhef_id1-3-2-1" text:style-name="aanhef">
          <text:section text:name="preambule_id1-3-2-1-1" text:style-name="preambule">
            <text:p text:style-name="al"/>
            <text:p text:style-name="al">Het dagelijks bestuur van de Regio Gooi en Vechtstreek; </text:p>
            <text:p text:style-name="al"/>
            <text:p text:style-name="al">gelet op :</text:p>
            <text:p text:style-name="al"/>
            <text:p text:style-name="al">- de instemming OR RAV d.d. 3 december 2018</text:p>
            <text:p text:style-name="al">- de instemming beleidsoverleg d.d. 15 januari 2019</text:p>
            <text:p text:style-name="al"/>
            <text:p text:style-name="al">
            <text:span text:style-name="nadrukvet">Besluit</text:span>:</text:p>
            <text:p text:style-name="al"/>
            <text:p text:style-name="al"/>
            <text:p text:style-name="al">Vast te stellen de<text:span text:style-name="nadrukcur"> Uitvoeringsregeling artikel 1.1 (dienstrooster) cao sector ambulancezorg RAV Flevoland en RAV Gooi en Vechtstreek</text:span>.</text:p>
            <text:p text:style-name="al"/>
            <text:p text:style-name="al">
            <text:span text:style-name="nadrukvet">
              <text:span text:style-name="nadrukondlijn">Inleiding</text:span>
            </text:span>
          </text:p>
            <text:p text:style-name="al">De afspraken in deze ‘uitvoeringsregeling dienstrooster’ zijn aanvullend op de vigerende cao ambulancezorg. (Op sommige plaatsen is, omwille van de logische opbouw van dit document, letterlijke cao-tekst toegevoegd.) Waar de cao geen antwoord geeft op specifieke rooster- en planningsvragen is dit opgenomen in dit document. </text:p>
            <text:p text:style-name="al">De RAV Flevoland en RAV Gooi en Vechtstreek scheppen met deze uitvoeringsregeling een kader voor de werkwijze rondom het dienstrooster. Niet beschreven vraagstukken worden in redelijkheid en billijkheid, in de geest van de cao ambulancezorg en de uitvoeringsregeling behandeld. </text:p>
            <text:p text:style-name="al">Deze uitvoeringsregeling is niet van toepassing op ‘zelfroosteren’. Daarvoor worden separaat regels geformuleerd.</text:p>
            <text:p text:style-name="al"/>
            <text:p text:style-name="al">
            <text:span text:style-name="nadrukvet">
              <text:span text:style-name="nadrukondlijn">Doel</text:span>
            </text:span>
          </text:p>
            <text:p text:style-name="al">Het gestructureerd en zorgvuldig vaststellen en uitgeven van het dienstrooster voor de vastgestelde paraatheid en het vastleggen van afspraken over wijzigingen in het gepubliceerde en in het nog niet gepubliceerde dienstrooster binnen RAV Flevoland en RAV Gooi en Vechtstreek. </text:p>
            <text:p text:style-name="al"/>
            <text:p text:style-name="al">
            <text:span text:style-name="nadrukvet">
              <text:span text:style-name="nadrukondlijn">Afkortingen</text:span>
            </text:span>
          </text:p>
            <text:list text:style-name="id1-3-2-1-1-23">
              <text:list-item text:style-override="id1-3-2-1-1-23-1">
                <text:number>-</text:number>
                <text:p text:style-name="al">ATW = Arbeidstijdenwet</text:p>
              </text:list-item>
              <text:list-item text:style-override="id1-3-2-1-1-23-2">
                <text:number>-</text:number>
                <text:p text:style-name="al">ATB = Arbeidstijdenbesluit</text:p>
              </text:list-item>
              <text:list-item text:style-override="id1-3-2-1-1-23-3">
                <text:number>-</text:number>
                <text:p text:style-name="al">ORT = Onregelmatigheidstoeslag</text:p>
              </text:list-item>
              <text:list-item text:style-override="id1-3-2-1-1-23-4">
                <text:number>-</text:number>
                <text:p text:style-name="al">RAV = Regionale Ambulance Voorziening</text:p>
              </text:list-item>
              <text:list-item text:style-override="id1-3-2-1-1-23-5">
                <text:number>-</text:number>
                <text:p text:style-name="al">ROC = Regionaal Opleidingscoördinator </text:p>
              </text:list-item>
              <text:list-item text:style-override="id1-3-2-1-1-23-6">
                <text:number>-</text:number>
                <text:p text:style-name="al">cao = collectieve arbeidsovereenkomst sector ambulancezorg   </text:p>
              </text:list-item>
            </text:list>
            <text:p text:style-name="al"/>
            <text:p text:style-name="al">  </text:p>
            <text:p text:style-name="al">
            <text:span text:style-name="nadrukvet">Definities</text:span>
          </text:p>
            <text:list text:style-name="id1-3-2-1-1-27">
              <text:list-item text:style-override="id1-3-2-1-1-27-1">
                <text:number/>
                <text:p><draw:frame draw:style-name="lidiv"><draw:text-box ofo:max-width="15.3cm" ofo:min-height="1cm" ofo:min-width="5cm"><text:section text:name="table_id1-3-2-1-1-27-1-2" text:style-name="table"><text:p text:style-name="table_top"/>
                <table:table table:style-name="tgroup">
                  <table:table-column table:style-name="id1-3-2-1-1-27-1-2-1-1"/>
                  <table:table-column table:style-name="id1-3-2-1-1-27-1-2-1-2"/>
                  
                    <table:table-row table:style-name="row">
                      <table:table-cell table:style-name="entry" table:number-rows-spanned="1" table:number-columns-spanned="1">
                        <text:p text:style-name="table_al">Basisdienstrooster </text:p>
                      </table:table-cell>
                      <table:table-cell table:style-name="entry" table:number-rows-spanned="1" table:number-columns-spanned="1">
                        <text:p text:style-name="table_al">Het met instemming van de OR goedgekeurde basisdienstrooster per cluster, met een bepaalde cyclusduur. In het basisdienstrooster zijn alle voor dat cluster benodigde diensten inclusief diensttijden en reservediensten opgenomen.</text:p>
                      </table:table-cell>
                    </table:table-row>
                    <table:table-row table:style-name="row">
                      <table:table-cell table:style-name="entry" table:number-rows-spanned="1" table:number-columns-spanned="1">
                        <text:p text:style-name="table_al">Cyclisch rooster</text:p>
                      </table:table-cell>
                      <table:table-cell table:style-name="entry" table:number-rows-spanned="1" table:number-columns-spanned="1">
                        <text:p text:style-name="table_al">Rooster met een zich herhalend patroon van het basisdienstrooster.</text:p>
                      </table:table-cell>
                    </table:table-row>
                    <table:table-row table:style-name="row">
                      <table:table-cell table:style-name="entry" table:number-rows-spanned="1" table:number-columns-spanned="1">
                        <text:p text:style-name="table_al">Cyclisch karakter</text:p>
                      </table:table-cell>
                      <table:table-cell table:style-name="entry" table:number-rows-spanned="1" table:number-columns-spanned="1">
                        <text:p text:style-name="table_al">Een rooster met een zich herhalend patroon waarbij op detailniveau afwijkingen van de vaste regelmaat voorkomen, bv voor ingeplande scholing, vakantie enz.</text:p>
                      </table:table-cell>
                    </table:table-row>
                    <table:table-row table:style-name="row">
                      <table:table-cell table:style-name="entry" table:number-rows-spanned="1" table:number-columns-spanned="1">
                        <text:p text:style-name="table_al">Dienstrooster</text:p>
                      </table:table-cell>
                      <table:table-cell table:style-name="entry" table:number-rows-spanned="1" table:number-columns-spanned="1">
                        <text:p text:style-name="table_al">Het rooster, gebaseerd op het basisdienstrooster, dat door de werkgever tenminste 28 dagen voor de aanvang van de dienst wordt vastgesteld, waarin de werk- en rusttijden voor de werknemer definitief zijn vastgelegd, met uitzondering van de werk- en rusttijden van de reservediensten (artikel 6.4). </text:p>
                      </table:table-cell>
                    </table:table-row>
                    <table:table-row table:style-name="row">
                      <table:table-cell table:style-name="entry" table:number-rows-spanned="1" table:number-columns-spanned="1">
                        <text:p text:style-name="table_al">Feestdagen</text:p>
                      </table:table-cell>
                      <table:table-cell table:style-name="entry" table:number-rows-spanned="1" table:number-columns-spanned="1">
                        <text:p text:style-name="table_al">De door de cao vastgestelde dagen die als feestdag gelden. (artikel 1.1)</text:p>
                      </table:table-cell>
                    </table:table-row>
                    <table:table-row table:style-name="row">
                      <table:table-cell table:style-name="entry" table:number-rows-spanned="1" table:number-columns-spanned="1">
                        <text:p text:style-name="table_al">Flexibel rooster</text:p>
                      </table:table-cell>
                      <table:table-cell table:style-name="entry" table:number-rows-spanned="1" table:number-columns-spanned="1">
                        <text:p text:style-name="table_al">Rooster zonder vooraf overeengekomen cyclisch karakter.</text:p>
                      </table:table-cell>
                    </table:table-row>
                    <table:table-row table:style-name="row">
                      <table:table-cell table:style-name="entry" table:number-rows-spanned="1" table:number-columns-spanned="1">
                        <text:p text:style-name="table_al">Leidinggevende</text:p>
                      </table:table-cell>
                      <table:table-cell table:style-name="entry" table:number-rows-spanned="1" table:number-columns-spanned="1">
                        <text:p text:style-name="table_al">De direct leidinggevende van de betreffende medewerker.</text:p>
                      </table:table-cell>
                    </table:table-row>
                    <table:table-row table:style-name="row">
                      <table:table-cell table:style-name="entry" table:number-rows-spanned="1" table:number-columns-spanned="1">
                        <text:p text:style-name="table_al">Neventaken</text:p>
                      </table:table-cell>
                      <table:table-cell table:style-name="entry" table:number-rows-spanned="1" table:number-columns-spanned="1">
                        <text:p text:style-name="table_al">Taken, anders dan de taken met een directe relatie tot het primair proces, die door de leidinggevende zijn belegd bij een medewerker (zoals deelname aan commissies, zorg voor kleding en magazijn etc.) </text:p>
                      </table:table-cell>
                    </table:table-row>
                    <table:table-row table:style-name="row">
                      <table:table-cell table:style-name="entry" table:number-rows-spanned="1" table:number-columns-spanned="1">
                        <text:p text:style-name="table_al">Nevenwerkzaamheden</text:p>
                      </table:table-cell>
                      <table:table-cell table:style-name="entry" table:number-rows-spanned="1" table:number-columns-spanned="1">
                        <text:p text:style-name="table_al">Werkzaamheden, doorgaans binnen de ambulancezorg, verricht voor een andere werkgever. </text:p>
                      </table:table-cell>
                    </table:table-row>
                    <table:table-row table:style-name="row">
                      <table:table-cell table:style-name="entry" table:number-rows-spanned="1" table:number-columns-spanned="1">
                        <text:p text:style-name="table_al">Overwerk</text:p>
                      </table:table-cell>
                      <table:table-cell table:style-name="entry" table:number-rows-spanned="1" table:number-columns-spanned="1">
                        <text:p text:style-name="table_al">Overwerk zijn de uren waarop de werknemer arbeid heeft verricht buiten het basisdienstrooster/dienstrooster, voor zover daarmee de voltijd arbeidsduur (artikelen 6.1 en 6.3) wordt overschreden.  </text:p>
                      </table:table-cell>
                    </table:table-row>
                    <table:table-row table:style-name="row">
                      <table:table-cell table:style-name="entry" table:number-rows-spanned="1" table:number-columns-spanned="1">
                        <text:p text:style-name="table_al">Reservedienst</text:p>
                      </table:table-cell>
                      <table:table-cell table:style-name="entry" table:number-rows-spanned="1" table:number-columns-spanned="1">
                        <text:p text:style-name="table_al">Het aantal uren dat in het basisdienstrooster/dienstrooster is opgenomen en waarvan nog niet bekend is welke bestaande dienst het betreft. De werkgever maakt minimaal 4 kalenderdagen voordat de reservedienst aanvangt bekend welke bestaande dienst uit het dienstrooster het betreft (artikel 6.8).</text:p>
                      </table:table-cell>
                    </table:table-row>
                    <table:table-row table:style-name="row">
                      <table:table-cell table:style-name="entry" table:number-rows-spanned="1" table:number-columns-spanned="1">
                        <text:p text:style-name="table_al">Roosterbeheer</text:p>
                      </table:table-cell>
                      <table:table-cell table:style-name="entry" table:number-rows-spanned="1" table:number-columns-spanned="1">
                        <text:p text:style-name="table_al">Medewerkers belast met het roosterzaken.</text:p>
                      </table:table-cell>
                    </table:table-row>
                    <table:table-row table:style-name="row">
                      <table:table-cell table:style-name="entry" table:number-rows-spanned="1" table:number-columns-spanned="1">
                        <text:p text:style-name="table_al">Roostercommissie</text:p>
                      </table:table-cell>
                      <table:table-cell table:style-name="entry" table:number-rows-spanned="1" table:number-columns-spanned="1">
                        <text:p text:style-name="table_al">Commissie, bestaande uit enkele medewerkers van een cluster, die samen met roosterbeheer concept roosters voor het cluster ontwikkelt.</text:p>
                      </table:table-cell>
                    </table:table-row>
                    <table:table-row table:style-name="row">
                      <table:table-cell table:style-name="entry" table:number-rows-spanned="1" table:number-columns-spanned="1">
                        <text:p text:style-name="table_al">Vaste roosterlijn</text:p>
                      </table:table-cell>
                      <table:table-cell table:style-name="entry" table:number-rows-spanned="1" table:number-columns-spanned="1">
                        <text:p text:style-name="table_al">Rooster gebaseerd op een vooraf overeengekomen cyclus van diensten</text:p>
                      </table:table-cell>
                    </table:table-row>
                    <table:table-row table:style-name="row">
                      <table:table-cell table:style-name="entry" table:number-rows-spanned="1" table:number-columns-spanned="1">
                        <text:p text:style-name="table_al">Vastgesteld rooster</text:p>
                      </table:table-cell>
                      <table:table-cell table:style-name="entry" table:number-rows-spanned="1" table:number-columns-spanned="1">
                        <text:p text:style-name="table_al">Definitief rooster wat minimaal 28 dagen tevoren wordt gepubliceerd. Wijzigingen kunnen alleen met instemming van roosterbeheer en medewerker worden gemaakt. </text:p>
                      </table:table-cell>
                    </table:table-row>
                    <table:table-row table:style-name="row">
                      <table:table-cell table:style-name="entry" table:number-rows-spanned="1" table:number-columns-spanned="1">
                        <text:p text:style-name="table_al">Zichtbaar rooster</text:p>
                      </table:table-cell>
                      <table:table-cell table:style-name="entry" table:number-rows-spanned="1" table:number-columns-spanned="1">
                        <text:p text:style-name="table_al">Concept rooster, doorgaans voor 3 maanden of meer vooruit opgesteld, zichtbaar voor medewerkers in het roosterprogramma. Aan dit rooster kunnen geen rechten worden ontleend.</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lgemeen</text:span>
            </text:p>
            <text:list text:style-name="id1-3-2-2-1-2">
              <text:list-item text:style-override="id1-3-2-2-1-2">
                <text:number> a. </text:number>
                <text:p text:style-name="al">Het basisrooster voldoet aan de eisen van de ATW/ATB en de cao sector ambulancezorg. De medewerker is verantwoordelijk voor het werken van de geldende contractuele uren, de RAV is verantwoordelijk voor het aanbieden van voldoende diensten voor de geldende contractuele uren.</text:p>
              </text:list-item>
              <text:list-item text:style-override="id1-3-2-2-1-3">
                <text:number> b. </text:number>
                <text:p text:style-name="al">In het roosterreglement worden vaste en flexibele roosterlijnen onderscheiden.</text:p>
              </text:list-item>
              <text:list-item text:style-override="id1-3-2-2-1-4">
                <text:number> c. </text:number>
                <text:p text:style-name="al">Roosterbeheer streeft naar een voorwaarts roterend dienstrooster voor alle medewerkers, omwille van voldoende rusttijd tussen de dienste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Taken en verantwoordelijkheden t.a.v. roosterbeheer</text:span>
            </text:p>
            <text:list text:style-name="id1-3-2-2-2-2">
              <text:list-item text:style-override="id1-3-2-2-2-2">
                <text:number> a. </text:number>
                <text:p text:style-name="al">Roosterbeheer stelt zelfstandig de dienstroosters op, binnen de kaders van het vastgestelde roosterreglement. Het roosterbeheer valt onder de verantwoordelijkheid van de teamleider stafbureau.</text:p>
              </text:list-item>
              <text:list-item text:style-override="id1-3-2-2-2-3">
                <text:number> b. </text:number>
                <text:p text:style-name="al">Roosterbeheer draagt zorg voor de jaarplanning. Dit houdt in: het rooster inclusief scholing, training, commissievergaderingen en overige bijzonderheden van individuele medewerkers.</text:p>
              </text:list-item>
              <text:list-item text:style-override="id1-3-2-2-2-4">
                <text:number> c. </text:number>
                <text:p text:style-name="al">Roosterbeheer draagt er in afstemming met medewerkers zonder vaste roosterlijn zorg voor dat het aantal contracturen maandelijks wordt aangeboden, tenzij roosterbeheer en medewerker (zonder vaste roosterlijn) tot een andere overeenstemming komen.</text:p>
              </text:list-item>
              <text:list-item text:style-override="id1-3-2-2-2-5">
                <text:number> d. </text:number>
                <text:p text:style-name="al">Roosterbeheer lost acute roosterproblemen op binnen en buiten kantoortijden en bemenst daarvoor buiten kantoortijd de ‘roosterbeheerachterwacht’.</text:p>
              </text:list-item>
              <text:list-item text:style-override="id1-3-2-2-2-6">
                <text:number> e. </text:number>
                <text:p text:style-name="al">De individuele medewerker is medeverantwoordelijk voor het voorkomen van overtredingen van de ATW, bijvoorbeeld bij ruilingen. Bij nevenwerkzaamheden is de medewerker zelf verantwoordelijk. Roosterbeheer controleert op naleving van de ATW en informeert de leidinggevende bij overtredingen (cao art. 2.3 lid 8)</text:p>
              </text:list-item>
              <text:list-item text:style-override="id1-3-2-2-2-7">
                <text:number> f. </text:number>
                <text:p text:style-name="al">De leidinggevende onderhoudt contact met zieke medewerkers over het verloop van hun herstel en informeert de roosterbeheerder tijdig over de consequenties voor de inzetbaarheid van de betreffende medewerker.</text:p>
              </text:list-item>
              <text:list-item text:style-override="id1-3-2-2-2-8">
                <text:number> g. </text:number>
                <text:p text:style-name="al">Veranderingen aan het basisdienstrooster worden gedaan op verzoek van het MT RAV, uitgewerkt door roosterbeheer in afstemming met de roostercommissie van het betreffende cluster en worden ter instemming voorgelegd aan de OR.</text:p>
              </text:list-item>
              <text:list-item text:style-override="id1-3-2-2-2-9">
                <text:number> h. </text:number>
                <text:p text:style-name="al">De leidinggevende bewaakt dat verlofuren jaarlijks worden opgenomen.</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Gepubliceerd rooster en zichtbaar rooster</text:span>
            </text:p>
            <text:list text:style-name="id1-3-2-2-3-2">
              <text:list-item text:style-override="id1-3-2-2-3-2">
                <text:number> a. </text:number>
                <text:p text:style-name="al">Het vastgestelde rooster bevat alle dan bekende mutaties als gevolg van ziekte, verlof, scholing, deelname aan commissies, medische keuringen, ouderschapsverlof, etc. In het rooster wordt de behoefte aan extra paraatheid of de verminderde paraatheid zoveel als mogelijk weergegeven.</text:p>
              </text:list-item>
              <text:list-item text:style-override="id1-3-2-2-3-3">
                <text:number> b. </text:number>
                <text:p text:style-name="al">Roosterbeheer publiceert tenminste 28 kalenderdagen voor aanvang van de dienst het vastgestelde dienstrooster.</text:p>
              </text:list-item>
              <text:list-item text:style-override="id1-3-2-2-3-4">
                <text:number> c. </text:number>
                <text:p text:style-name="al">Mutaties in het gepubliceerde, vastgestelde rooster zijn alleen toegestaan met instemming van de betreffende medewerker, reservediensten uitgezonderd (zie paragraaf 11).</text:p>
              </text:list-item>
              <text:list-item text:style-override="id1-3-2-2-3-5">
                <text:number> d. </text:number>
                <text:p text:style-name="al">Mutaties in het gepubliceerde, vastgestelde rooster op verzoek van de werkgever mogen niet leiden tot lagere ORT/ toeslagen ten opzichte van de oorspronkelijk ingeplande dienst. Wanneer de mutatie leidt tot meer werkuren geldt artikel 5 van dit reglement.</text:p>
              </text:list-item>
              <text:list-item text:style-override="id1-3-2-2-3-6">
                <text:number> e. </text:number>
                <text:p text:style-name="al">Roosterbeheer maakt het rooster 3 maanden tevoren zichtbaar.</text:p>
              </text:list-item>
              <text:list-item text:style-override="id1-3-2-2-3-7">
                <text:number> f. </text:number>
                <text:p text:style-name="al">Roosterbeheer mag, 1) bij reservediensten en 2) bij medewerkers zonder cyclisch rooster, daar waar geen individuele roosterwensen zijn aangevraagd, zonder afstemming wijzigingen aanbrengen in zichtbare, maar nog niet vastgestelde roosters<text:note text:id="noot_id1-3-2-2-3-7-2-1" text:note-class="footnote"><text:note-citation text:label=" 1Toelichting: roosterbeheer mist de capaciteit om wijzigingen in het zichtbaar rooster consequent af te stemmen met betrokken medewerkers. Het is de verantwoordelijkheid van de medewerker om wensen ten aanzien van het rooster aan te geven "> 1Toelichting: roosterbeheer mist de capaciteit om wijzigingen in het zichtbaar rooster consequent af te stemmen met betrokken medewerkers. Het is de verantwoordelijkheid van de medewerker om wensen ten aanzien van het rooster aan te geven </text:note-citation><text:note-body><text:p text:style-name="noot.al"/></text:note-body></text:note>. Er gelden in het zichtbaar rooster geen bijzondere regelingen voor de ORT/ toeslagen.</text:p>
              </text:list-item>
              <text:list-item text:style-override="id1-3-2-2-3-8">
                <text:number> g. </text:number>
                <text:p text:style-name="al">Wijzigingen van diensten in het niet gepubliceerde rooster, uitgezonderd R-diensten, zijn alleen toegestaan na akkoord van de medewerker.</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Nevenwerkzaamheden (art 2.3)</text:span>
            </text:p>
            <text:list text:style-name="id1-3-2-2-4-2">
              <text:list-item text:style-override="id1-3-2-2-4-2">
                <text:number> a. </text:number>
                <text:p text:style-name="al">De medewerker is verplicht om alle nevenwerkzaamheden te melden in het roosterprogramma.</text:p>
              </text:list-item>
              <text:list-item text:style-override="id1-3-2-2-4-3">
                <text:number> b. </text:number>
                <text:p text:style-name="al">Het is niet toegestaan nevenwerkzaamheden te verrichten die leiden tot ATW-overschrijdingen.</text:p>
              </text:list-item>
            </text:list>
            <text:p text:style-name="al"/>
          </text:section>
          <text:section text:name="artikel_id1-3-2-2-5" text:style-name="artikel">
            <text:p text:style-name="artikel_kop_titel"><text:span text:style-name="artikel_kop_label">Artikel</text:span> <text:span text:style-name="artikel_kop_nr"> 5</text:span> 
              <text:span text:style-name="nadrukvet">Overwerk</text:span>
            </text:p>
            <text:list text:style-name="id1-3-2-2-5-2">
              <text:list-item text:style-override="id1-3-2-2-5-2">
                <text:number> a. </text:number>
                <text:p text:style-name="al">In geval van overwerk worden evt. overwerktoeslagen in geld vergoed<text:note text:id="noot_id1-3-2-2-5-2-2-1" text:note-class="footnote"><text:note-citation text:label=" 2De hoogte van de toeslagen zijn vastgelegd in de cao ambulancezorg "> 2De hoogte van de toeslagen zijn vastgelegd in de cao ambulancezorg </text:note-citation><text:note-body><text:p text:style-name="noot.al"/></text:note-body></text:note>. (art. 4.10). De tijd wordt naar keuze van de werknemer gecompenseerd in tijd of uitbetaald. De werknemer maakt deze keuze kenbaar in het roosterprogramma.</text:p>
              </text:list-item>
              <text:list-item text:style-override="id1-3-2-2-5-3">
                <text:number> b. </text:number>
                <text:p text:style-name="al">Kiest de werknemer voor compensatie in tijd dan worden de overuren bijgeschreven op het plus/min-uren saldo (zie paragraaf 9). Het opnemen van overwerkuren vindt plaats op een moment naar keuze van de werknemer, tenzij dit strijdig is met de belangen van de werkgever. In dat geval kan de werknemer het overwerk alsnog laten uitbetalen</text:p>
              </text:list-item>
              <text:list-item text:style-override="id1-3-2-2-5-4">
                <text:number> c. </text:number>
                <text:p text:style-name="al">De hoogte van toeslagen voor overwerk en extra diensten ligt vast in de cao ambulancezorg. Voor scholing, vergaderingen en keuringen buiten werktijd geldt een vergoeding van 100% (tijd of geld). Er is geen recht op ORT.</text:p>
              </text:list-item>
              <text:list-item text:style-override="id1-3-2-2-5-5">
                <text:number> d. </text:number>
                <text:p text:style-name="al">Overwerk wordt volgens de geldende cao-regelingen ingediend en geaccordeerd door de leidinggevende.</text:p>
              </text:list-item>
            </text:list>
            <text:p text:style-name="al"/>
          </text:section>
          <text:section text:name="artikel_id1-3-2-2-6" text:style-name="artikel">
            <text:p text:style-name="artikel_kop_titel"><text:span text:style-name="artikel_kop_label">Artikel</text:span> <text:span text:style-name="artikel_kop_nr"> 6</text:span> 
              <text:span text:style-name="nadrukvet">Accorderen </text:span>
            </text:p>
            <text:list text:style-name="id1-3-2-2-6-2">
              <text:list-item text:style-override="id1-3-2-2-6-2">
                <text:number> a. </text:number>
                <text:p text:style-name="al">De medewerker is verplicht zijn maandlijst uiterlijk de 5<text:span text:style-name="sup">e</text:span> van de maand te accorderen.</text:p>
              </text:list-item>
              <text:list-item text:style-override="id1-3-2-2-6-3">
                <text:number> b. </text:number>
                <text:p text:style-name="al">Deze accordering betreft de urenverantwoording en evt. declaraties van de medewerker. De leidinggevende accordeert de door de medewerker ingediende mutaties uiterlijk de 6<text:span text:style-name="sup">e</text:span> van iedere maand, waarna het overzicht wordt doorgezonden naar de salarisadministratie.</text:p>
              </text:list-item>
            </text:list>
            <text:p text:style-name="al"/>
          </text:section>
          <text:section text:name="artikel_id1-3-2-2-7" text:style-name="artikel">
            <text:p text:style-name="artikel_kop_titel"><text:span text:style-name="artikel_kop_label">Artikel</text:span> <text:span text:style-name="artikel_kop_nr"> 7</text:span> 
              <text:span text:style-name="nadrukvet">Verlofaanvragen buiten de schoolvakanties</text:span>
            </text:p>
            <text:list text:style-name="id1-3-2-2-7-2">
              <text:list-item text:style-override="id1-3-2-2-7-2">
                <text:number> a. </text:number>
                <text:p text:style-name="al">De medewerker vraagt vrije dagen aan via het roosterprogramma.</text:p>
              </text:list-item>
              <text:list-item text:style-override="id1-3-2-2-7-3">
                <text:number> b. </text:number>
                <text:p text:style-name="al">De aanvraag wordt door roosterbeheer zo snel mogelijk, doch uiterlijk binnen 2 weken afgehandeld (art. 7.3 cao).</text:p>
              </text:list-item>
              <text:list-item text:style-override="id1-3-2-2-7-4">
                <text:number> c. </text:number>
                <text:p text:style-name="al">Indien roosterbeheer geen beschikbare reguliere capaciteit<text:note text:id="noot_id1-3-2-2-7-4-2-1" text:note-class="footnote"><text:note-citation text:label=" 3Beschikbare medewerker zonder vaste roosterlijn, reservedienst of ruiling. "> 3Beschikbare medewerker zonder vaste roosterlijn, reservedienst of ruiling. </text:note-citation><text:note-body><text:p text:style-name="noot.al"/></text:note-body></text:note> heeft voor vervanging tijdens het aangevraagd verlof, wordt de aanvraag geweigerd.</text:p>
              </text:list-item>
              <text:list-item text:style-override="id1-3-2-2-7-5">
                <text:number> d. </text:number>
                <text:p text:style-name="al">De medewerker kan tegen een weigering verlofaanvraag bezwaar maken bij de leidinggevende. Deze is bij goede redenen, zulks ter inschatting van de leidinggevende, bevoegd om de aanvraag alsnog toe te kennen en roosterbeheer de opdracht te geven daarvoor buiten-reguliere capaciteit<text:note text:id="noot_id1-3-2-2-7-5-2-1" text:note-class="footnote"><text:note-citation text:label=" 4Overwerk (extra dienst) of uitzendkrachten. "> 4Overwerk (extra dienst) of uitzendkrachten. </text:note-citation><text:note-body><text:p text:style-name="noot.al"/></text:note-body></text:note> in te zetten. Beschikbaarheid van buiten-reguliere capaciteit is voorwaardelijk voor toekenning.</text:p>
              </text:list-item>
              <text:list-item text:style-override="id1-3-2-2-7-6">
                <text:number> e. </text:number>
                <text:p text:style-name="al">Wanneer een verlofaanvraag niet gehonoreerd wordt, kan de medewerker proberen zijn dienst te ruilen (zie verder paragraaf 8).</text:p>
                <text:p text:style-name="al"/>
              </text:list-item>
            </text:list>
          </text:section>
          <text:section text:name="artikel_id1-3-2-2-8" text:style-name="artikel">
            <text:p text:style-name="artikel_kop_titel"><text:span text:style-name="artikel_kop_label">Artikel</text:span> <text:span text:style-name="artikel_kop_nr"> 8 </text:span> 
              <text:span text:style-name="nadrukvet">Ruilen van diensten</text:span>
            </text:p>
            <text:list text:style-name="id1-3-2-2-8-2">
              <text:list-item text:style-override="id1-3-2-2-8-2">
                <text:number> a. </text:number>
                <text:p text:style-name="al">Ruilingen kunnen alleen gedaan worden in het gepubliceerde rooster.</text:p>
              </text:list-item>
              <text:list-item text:style-override="id1-3-2-2-8-3">
                <text:number> b. </text:number>
                <text:p text:style-name="al">Ruilverzoek wordt door de tegenpartij aanvaard en daarna door roosterbeheer goedgekeurd.</text:p>
              </text:list-item>
              <text:list-item text:style-override="id1-3-2-2-8-4">
                <text:number> c. </text:number>
                <text:p text:style-name="al">Het ruilen van diensten op verzoek van de medewerker is toegestaan, mits de arbeidstijdenwet niet wordt overtreden of andere aspecten van dienstbelang<text:note text:id="noot_id1-3-2-2-8-4-2-1" text:note-class="footnote"><text:note-citation text:label=" 5Zoals: combinaties van jong gediplomeerden of bij begeleiding van cursisten."> 5Zoals: combinaties van jong gediplomeerden of bij begeleiding van cursisten.</text:note-citation><text:note-body><text:p text:style-name="noot.al"/></text:note-body></text:note> de ruiling onwenselijk maken.</text:p>
              </text:list-item>
              <text:list-item text:style-override="id1-3-2-2-8-5">
                <text:number> d. </text:number>
                <text:p text:style-name="al">De gewenste ruiling dient kenbaar gemaakt te worden via de ‘aanvraag dienstruiling’ in het roosterprogramma.</text:p>
              </text:list-item>
              <text:list-item text:style-override="id1-3-2-2-8-6">
                <text:number> e. </text:number>
                <text:p text:style-name="al">Medewerkers moeten ruilingen in het roosterprogramma vermelden. Een ruiling die niet is opgenomen in het dienstrooster en dus zonder toestemming van roosterbeheer of de leidinggevende is uitgevoerd, kan worden teruggedraaid.</text:p>
              </text:list-item>
              <text:list-item text:style-override="id1-3-2-2-8-7">
                <text:number> f. </text:number>
                <text:p text:style-name="al">De uiteindelijk gewerkte diensten met evt. bijhorende toeslagen worden als zodanig uitbetaald.</text:p>
              </text:list-item>
              <text:list-item text:style-override="id1-3-2-2-8-8">
                <text:number> g. </text:number>
                <text:p text:style-name="al">Bij ruiling van diensten van verschillende duur is de medewerker verantwoordelijk voor het werken van alle benodigde uren.</text:p>
              </text:list-item>
              <text:list-item text:style-override="id1-3-2-2-8-9">
                <text:number> h. </text:number>
                <text:p text:style-name="al">Ruilingen mogen niet strijdig zijn met geldende procedures of afspraken, ten aanzien van ‘niet-toegestane combinaties’ tenzij de leidinggevende toestemming verleend.</text:p>
              </text:list-item>
              <text:list-item text:style-override="id1-3-2-2-8-10">
                <text:number> i. </text:number>
                <text:p text:style-name="al">Ruilverzoeken in het zichtbaar rooster kunnen per email<text:note text:id="noot_id1-3-2-2-8-10-2-1" text:note-class="footnote"><text:note-citation text:label=" 6Per email omdat het roosterprogramma dit niet ondersteund in het zichtbaar rooster. "> 6Per email omdat het roosterprogramma dit niet ondersteund in het zichtbaar rooster. </text:note-citation><text:note-body><text:p text:style-name="noot.al"/></text:note-body></text:note> worden ingediend bij roosterbeheer.</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Plus/min-uren</text:span>
            </text:p>
            <text:list text:style-name="id1-3-2-2-9-2">
              <text:list-item text:style-override="id1-3-2-2-9-2">
                <text:number> a. </text:number>
                <text:p text:style-name="al">Het roosterprogramma noteert het verschil bij tussen de daadwerkelijk gewerkte uren en de volgens contract te werken uren van de medewerker op het 'plus/min-uren saldo’.</text:p>
              </text:list-item>
              <text:list-item text:style-override="id1-3-2-2-9-3">
                <text:number> b. </text:number>
                <text:p text:style-name="al">Een saldo groter dan 0 houdt in dat de medewerker nog uren te goed heeft van de organisatie. Een negatief saldo houdt in dat de organisatie nog uren te goed heeft van de medewerker.</text:p>
              </text:list-item>
              <text:list-item text:style-override="id1-3-2-2-9-4">
                <text:number> c. </text:number>
                <text:p text:style-name="al">Het plus/min-uren saldo mag vallen binnen de bandbreedte van +20 en -20 uur. Wanneer een medewerker buiten deze bandbreedte valt, meldt de roosterbeheerder dit aan de leidinggevende, die er in overleg met de medewerker voor zorgt voor dat het plus/ min-uren saldo binnen de gestelde bandbreedte komt.</text:p>
              </text:list-item>
              <text:list-item text:style-override="id1-3-2-2-9-5">
                <text:number> d. </text:number>
                <text:p text:style-name="al">Plus/min-uren mogen worden gespaard voor een later op te nemen langduriger verlof, wanneer leidinggevenden en medewerker hierover overeenstemming bereiken en dit vastleggen en door geven aan roostbeheer.</text:p>
              </text:list-item>
              <text:list-item text:style-override="id1-3-2-2-9-6">
                <text:number> e. </text:number>
                <text:p text:style-name="al">Zonder afspraken zoals benoemd onder 9d maken leidinggevende en medewerker jaarlijks afspraken over het uitbetalen of opnemen van het teveel (&gt;20) aan plusuren.</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Compensatie arbeid op feestdagenverlof (art.6.12)</text:span>
            </text:p>
            <text:list text:style-name="id1-3-2-2-10-2">
              <text:list-item text:style-override="id1-3-2-2-10-2">
                <text:number> a. </text:number>
                <text:p text:style-name="al">Voor iedere feestdag, vallend op een werkdag (ma-vr) geldt:</text:p>
                <text:list text:style-name="id1-3-2-2-10-2-3">
                  <text:list-item text:style-override="id1-3-2-2-10-2-3-1">
                    <text:number>-</text:number>
                    <text:p text:style-name="al">als de medewerker roostervrij is en niet werkt heeft hij/zij recht op compensatieverlof (7,2 uur bij voltijd dienstverband).</text:p>
                  </text:list-item>
                  <text:list-item text:style-override="id1-3-2-2-10-2-3-2">
                    <text:number>-</text:number>
                    <text:p text:style-name="al">als de werknemer werkt heeft hij/zij recht op compensatie naar rato van het dienstverband (7.2 uur bij voltijd dienstverband) plus alle overige vergoedingen waarop hij/zij volgens de cao recht heeft.</text:p>
                  </text:list-item>
                </text:list>
              </text:list-item>
              <text:list-item text:style-override="id1-3-2-2-10-3">
                <text:number> b. </text:number>
                <text:p text:style-name="al">Bij ziekte op een feestdag vindt er geen opbouw van compensatieverlof plaats.</text:p>
              </text:list-item>
              <text:list-item text:style-override="id1-3-2-2-10-4">
                <text:number> c. </text:number>
                <text:p text:style-name="al">De uren van de compensatiedagen worden in het roosterprogramma bijgehouden onder de noemer compensatieverlof.</text:p>
              </text:list-item>
              <text:list-item text:style-override="id1-3-2-2-10-5">
                <text:number>d. </text:number>
                <text:p text:style-name="al">Compensatie verlofuren worden bij de eerstvolgende verlofaanvraag opgenomen door middel van een verlofaanvraag ”compensatieverlof”.</text:p>
              </text:list-item>
              <text:list-item text:style-override="id1-3-2-2-10-6">
                <text:number> e. </text:number>
                <text:p text:style-name="al">In afstemming met roosterbeheer geeft de medewerker aan welke dagen voor compensatieverlof in aanmerking komen. Indien het verlof niet kan worden opgenomen kan de medewerker de compensatie-uren laten uitbetalen.</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Reservediensten, algemeen</text:span>
            </text:p>
            <text:list text:style-name="id1-3-2-2-11-2">
              <text:list-item text:style-override="id1-3-2-2-11-2">
                <text:number> a. </text:number>
                <text:p text:style-name="al">In het basisdienstrooster zijn reservediensten opgenomen<text:note text:id="noot_id1-3-2-2-11-2-2-1" text:note-class="footnote"><text:note-citation text:label=" 7Geldt uitsluitend voor medewerkers met een cyclisch rooster. "> 7Geldt uitsluitend voor medewerkers met een cyclisch rooster. </text:note-citation><text:note-body><text:p text:style-name="noot.al"/></text:note-body></text:note>. Reservediensten hebben een basiswaarde zoals vermeld in het basisdienstrooster.</text:p>
              </text:list-item>
              <text:list-item text:style-override="id1-3-2-2-11-3">
                <text:number> b. </text:number>
                <text:p text:style-name="al">De roosterbeheerder maakt zo vroeg mogelijk bekend, welke bestaande dienst door de medewerkers met een reservedienst wordt ingevuld.</text:p>
              </text:list-item>
              <text:list-item text:style-override="id1-3-2-2-11-4">
                <text:number> c. </text:number>
                <text:p text:style-name="al">Als roosterbeheer de reservedienst niet minimaal vier kalenderdagen tevoren kenbaar maakt, dan is de werkgever aan de werknemer een vergoeding van 25% van het dagloon verschuldigd. Deze vergoeding is niet verschuldigd als de hier bedoelde afwijking plaatsvindt op verzoek van de werknemer of bij onderling ruilen met instemming van de werkgever (art. 6.8).</text:p>
              </text:list-item>
              <text:list-item text:style-override="id1-3-2-2-11-5">
                <text:number> d. </text:number>
                <text:p text:style-name="al">Medewerkers kunnen tijdens een reservedienst voor andere werkzaamheden worden ingeroosterd.</text:p>
              </text:list-item>
              <text:list-item text:style-override="id1-3-2-2-11-6">
                <text:number> e. </text:number>
                <text:p text:style-name="al">Indien de reservedienst wordt ingezet voor een aanwezigheidsdienst vindt er eerst overleg plaats met de medewerker.</text:p>
              </text:list-item>
              <text:list-item text:style-override="id1-3-2-2-11-7">
                <text:number> f. </text:number>
                <text:p text:style-name="al">Medewerkers met een reservedienst kunnen op iedere standplaats van de ‘eigen RAV’ worden ingezet. Inzet van medewerkers met een reservedienst op standplaatsen buiten de ‘eigen RAV’ gebeurt na overleg.</text:p>
              </text:list-item>
              <text:list-item text:style-override="id1-3-2-2-11-8">
                <text:number> g. </text:number>
                <text:p text:style-name="al">Bij diensten buiten de eigen standplaats geldt de dienstreisvergoeding conform 4.15 cao.</text:p>
              </text:list-item>
            </text:list>
            <text:p text:style-name="al"/>
          </text:section>
          <text:section text:name="artikel_id1-3-2-2-12" text:style-name="artikel">
            <text:p text:style-name="artikel_kop_titel"><text:span text:style-name="artikel_kop_label">Artikel</text:span> <text:span text:style-name="artikel_kop_nr"> 12 </text:span> Reservediensten, werkwijze:</text:p>
            <text:list text:style-name="id1-3-2-2-12-2">
              <text:list-item text:style-override="id1-3-2-2-12-2">
                <text:number> a. </text:number>
                <text:p text:style-name="al">In het zichtbare rooster wordt de reservedienst ingevuld. Deze dienst wordt zichtbaar in het gepubliceerde rooster. </text:p>
                <text:p text:style-name="al">Invulling van R diensten binnen gepubliceerde rooster worden via het roosterprogramma doorgegeven aan de medewerker (note: onder voorbehoud dat dit werkt binnen het roosterprogramma).</text:p>
              </text:list-item>
              <text:list-item text:style-override="id1-3-2-2-12-3">
                <text:number> b. </text:number>
                <text:p text:style-name="al">Als de 4 kalenderdagen regeling (zie cao) van toepassing is zal roosterbeheer dit zichtbaar maken door de toevoeging VT (Vervangingstoeslag) bij de desbetreffende dienst. Afwijkend van de cao (25% van dagloon) kan de medewerker 2 uur 100% verschuivingstoeslag declareren.</text:p>
              </text:list-item>
              <text:list-item text:style-override="id1-3-2-2-12-4">
                <text:number> c. </text:number>
                <text:p text:style-name="al">Een eenmaal ingevulde reservedienst binnen het gepubliceerde rooster heeft de status van een gewone dienst.</text:p>
              </text:list-item>
              <text:list-item text:style-override="id1-3-2-2-12-5">
                <text:number> d. </text:number>
                <text:p text:style-name="al">Het is de verantwoordelijkheid van de medewerker te bekijken wat de invulling van de reservedienst is geworden.</text:p>
              </text:list-item>
              <text:list-item text:style-override="id1-3-2-2-12-6">
                <text:number> e. </text:number>
                <text:p text:style-name="al">De eventuele meeruren die reservediensten genereren worden geregistreerd in het plus/min-uren saldo.</text:p>
              </text:list-item>
              <text:list-item text:style-override="id1-3-2-2-12-7">
                <text:number> f. </text:number>
                <text:p text:style-name="al">Indien een reservedienst niet aan een dienst kan worden gekoppeld en de medewerker geen verlof opneemt, treedt de medewerker in contact met de leidinggevende over nuttige invulling van de reservedienst.</text:p>
              </text:list-item>
              <text:list-item text:style-override="id1-3-2-2-12-8">
                <text:number> g. </text:number>
                <text:p text:style-name="al">Tenzij door de leidinggevende en medewerker anders afgesproken (zie 12 sub g) komt de medewerker in geval van een niet aan een dienst gekoppelde reservedienst op zijn standplaats op conform de begin- en eindtijd van de reservedienst, zoals in het rooster staat vermeld.</text:p>
              </text:list-item>
            </text:list>
            <text:p text:style-name="al"/>
          </text:section>
          <text:section text:name="artikel_id1-3-2-2-13" text:style-name="artikel">
            <text:p text:style-name="artikel_kop_titel"><text:span text:style-name="artikel_kop_label">Artikel</text:span> <text:span text:style-name="artikel_kop_nr"> 13 </text:span> 
              <text:span text:style-name="nadrukvet">Opleiding en training</text:span>
            </text:p>
            <text:list text:style-name="id1-3-2-2-13-2">
              <text:list-item text:style-override="id1-3-2-2-13-2">
                <text:number> a. </text:number>
                <text:p text:style-name="al">Bij verplichte opleidingen/ training wordt de opleidingstijd als arbeidstijd ingeroosterd, mits vooraf gefiatteerd door de ROC. De compensatie van deze arbeidstijd is 100% (tijd of geld), ORT en compensatie van reistijd zijn niet van toepassing. Voor scholingen geldt een standaard vergoeding van 8 of 4 uur, tenzij anders overeengekomen.</text:p>
              </text:list-item>
              <text:list-item text:style-override="id1-3-2-2-13-3">
                <text:number> b. </text:number>
                <text:p text:style-name="al">Scholing kan alleen gevolgd worden indien het rooster dit toelaat en de ATW wordt gerespecteerd.</text:p>
              </text:list-item>
            </text:list>
            <text:p text:style-name="al"/>
          </text:section>
          <text:section text:name="artikel_id1-3-2-2-14" text:style-name="artikel">
            <text:p text:style-name="artikel_kop_titel"><text:span text:style-name="artikel_kop_label">Artikel</text:span> <text:span text:style-name="artikel_kop_nr"> 14 </text:span> 
              <text:span text:style-name="nadrukvet">Vaste en flexibele roosterlijn</text:span>
            </text:p>
            <text:list text:style-name="id1-3-2-2-14-2">
              <text:list-item text:style-override="id1-3-2-2-14-2">
                <text:number> a. </text:number>
                <text:p text:style-name="al">Nieuwe medewerkers, medewerkers die daarvoor voorkeur uitspreken krijgen en medewerkers met een contract van minder dan 28 uur in de week krijgen een flexibele roosterlijn.</text:p>
              </text:list-item>
              <text:list-item text:style-override="id1-3-2-2-14-3">
                <text:number> b. </text:number>
                <text:p text:style-name="al">Medewerkers met een flexibele roosterlijn kunnen een vaste roosterlijn krijgen zodra deze vrijkomt. Bij meerdere belangstellenden wordt geselecteerd op anciënniteit (in geval de medewerker op hetzelfde cluster blijft) of door sollicitatie (in geval een medewerker inschrijft op een vaste roosterlijn binnen een ander cluster).</text:p>
              </text:list-item>
              <text:list-item text:style-override="id1-3-2-2-14-4">
                <text:number> c. </text:number>
                <text:p text:style-name="al">Een vaste roosterlijn wordt niet (ook niet tijdelijk) overgedragen bij langdurige uitval van een collega.</text:p>
              </text:list-item>
            </text:list>
            <text:p text:style-name="al"/>
          </text:section>
          <text:section text:name="artikel_id1-3-2-2-15" text:style-name="artikel">
            <text:p text:style-name="artikel_kop_titel"><text:span text:style-name="artikel_kop_label">Artikel</text:span> <text:span text:style-name="artikel_kop_nr"> 15 </text:span> 
              <text:span text:style-name="nadrukvet">Feestdagen</text:span>
            </text:p>
            <text:list text:style-name="id1-3-2-2-15-2">
              <text:list-item text:style-override="id1-3-2-2-15-2">
                <text:number> a. </text:number>
                <text:p text:style-name="al">Tijdens de feestdagen, met uitzondering van kerst<text:note text:id="noot_id1-3-2-2-15-2-2-1" text:note-class="footnote"><text:note-citation text:label=" 8Kerst vrij betekent: 24/12 geen avonddienst en vrij tot minimaal 27/12 07.00 uur. "> 8Kerst vrij betekent: 24/12 geen avonddienst en vrij tot minimaal 27/12 07.00 uur. </text:note-citation><text:note-body><text:p text:style-name="noot.al"/></text:note-body></text:note> en oud en nieuw<text:note text:id="noot_id1-3-2-2-15-2-2-2" text:note-class="footnote"><text:note-citation text:label=" 9Oud en nieuw vrij betekent: 31/12 geen avonddienst en vrij tot minimaal 2/1 07.00 uur. "> 9Oud en nieuw vrij betekent: 31/12 geen avonddienst en vrij tot minimaal 2/1 07.00 uur. </text:note-citation><text:note-body><text:p text:style-name="noot.al"/></text:note-body></text:note>, gelden het afgesproken basisdienstrooster. Medewerkers met een vaste roosterlijn werken in principe de eigen diensten, medewerkers zonder vaste roosterlijn worden door roosterbeheer ingeroosterd, verlof kan via de gebruikelijke werkwijze worden aangevraagd (zie bijlage 1, 5B). In geval de feestdagen buiten het weekend vallen, bepaalt de teamleider van het cluster welke diensttijden (12-uurs of normale diensttijden) worden gehanteerd.</text:p>
              </text:list-item>
              <text:list-item text:style-override="id1-3-2-2-15-3">
                <text:number> b. </text:number>
                <text:p text:style-name="al">De diensten tijdens kerst en oud en nieuw worden door de medewerkers per cluster onderling verdeeld, kijkend naar de geschiedenis van de afgelopen 5 jaar. Per cluster worden twee begeleiders aangesteld.</text:p>
              </text:list-item>
              <text:list-item text:style-override="id1-3-2-2-15-4">
                <text:number> c. </text:number>
                <text:p text:style-name="al">Bij een overschot aan beschikbare medewerkers op een feestdag wordt op basis van de historie bepaald welke medewerkers een extra feestdag vrij krijgen.</text:p>
              </text:list-item>
            </text:list>
            <text:p text:style-name="al"/>
            <text:p text:style-name="al">Aldus vastgesteld in de vergadering van het dagelijks bestuur van 12 april 2019.</text:p>
            <text:p text:style-name="al"/>
            <text:p text:style-name="al"/>
          </text:section>
        </text:section>
        <text:section text:name="regeling-sluiting_id1-3-2-3" text:style-name="regeling-sluiting">
          <text:section text:name="gegeven_id1-3-2-3-1" text:style-name="gegeven">
            <text:p text:style-name="dagtekening">
            <text:span text:style-name="plaats"> Bussum, </text:span>
            <text:span text:style-name="datum">17 mei 2019.</text:span>
          </text:p>
          </text:section>
          <text:section text:name="ondertekening_id1-3-2-3-2">
            <text:p><text:span text:style-name="ondertekening_naam">
            <text:span text:style-name="voornaam"/>
            <text:span text:style-name="achternaam"/>
          </text:span></text:p>
            <text:p><text:span text:style-name="ondertekening_naam">
            <text:span text:style-name="voornaam">J.J. </text:span>
            <text:span text:style-name="achternaam">Bakker</text:span>
          </text:span></text:p>
            <text:p><text:span text:style-name="functie">secretaris</text:span></text:p>
            <text:p><text:span text:style-name="ondertekening_naam">
            <text:span text:style-name="voornaam"/>
            <text:span text:style-name="achternaam"/>
          </text:span></text:p>
            <text:p><text:span text:style-name="ondertekening_naam">
            <text:span text:style-name="voornaam"> P.I. </text:span>
            <text:span text:style-name="achternaam">Broertjes</text:span>
          </text:span></text:p>
            <text:p><text:span text:style-name="functie">voorzitter</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50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0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0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artikel 1.1 (dienstrooster) cao sector ambulancezorg RAV Flevoland en RAV Gooi en Vechtstreek</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17</meta:user-defined>
    <meta:user-defined meta:name="OVERHEIDop.publicationIssue">503</meta:user-defined>
    <meta:user-defined meta:name="OVERHEIDop.BgrID/DC.identifier">bgr-2019-503</meta:user-defined>
    <meta:user-defined meta:name="OVERHEID.TaxonomieBeleidsagenda/OVERHEID.category">Zorg en gezondheid | Organisatie en beleid</meta:user-defined>
    <meta:user-defined meta:name="OVERHEID.Gemeente/DC.spatial">Hilversum</meta:user-defined>
    <meta:user-defined meta:name="OVERHEID.Gemeente/DC.spatial">Huizen</meta:user-defined>
    <meta:user-defined meta:name="OVERHEID.Gemeente/DC.spatial">Gooise Meren</meta:user-defined>
    <meta:user-defined meta:name="OVERHEID.Gemeente/DC.spatial">Blaricum</meta:user-defined>
    <meta:user-defined meta:name="OVERHEID.Gemeente/DC.spatial">Laren</meta:user-defined>
    <meta:user-defined meta:name="OVERHEID.Gemeente/DC.spatial">Weesp</meta:user-defined>
    <meta:user-defined meta:name="OVERHEID.Gemeente/DC.spatial">Wijdemeren</meta:user-defined>
    <meta:user-defined meta:name="DC.source">;https://zoek.officielebekendmakingen.nl/stcrt-2018-16848.html</meta:user-defined>
    <meta:user-defined meta:name="OVERHEIDop.referentienummer">19.0001017</meta:user-defined>
    <meta:user-defined meta:name="DCTERMS.alternative">Uitvoeringsregeling artikel 1.1 (dienstrooster) cao sector ambulancezorg RAV Flevoland en RAV Gooi en Vechtstreek</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Gooi en Vechtstreek</meta:user-defined>
    <dc:language>nl</dc:language>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op.externeBijlage">CAO Sector Ambulancezorg 2019|exb-2019-24472</meta:user-defined>
    <meta:user-defined meta:name="OVERHEIDop.versieInformatie"/>
  </office:meta>
</office:document-meta>
</file>