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15-1-1">
      <style:table-column-properties style:rel-column-width="3*"/>
    </style:style>
    <style:style style:family="table-column" style:parent-style-name="colspec" style:name="id1-3-2-2-1-15-1-2">
      <style:table-column-properties style:rel-column-width="86*"/>
    </style:style>
    <style:style style:family="table-column" style:parent-style-name="colspec" style:name="id1-3-2-2-1-15-1-3">
      <style:table-column-properties style:rel-column-width="23*"/>
    </style:style>
    <style:style style:family="table-column" style:parent-style-name="colspec" style:name="id1-3-2-2-1-15-1-4">
      <style:table-column-properties style:rel-column-width="82*"/>
    </style:style>
    <style:style style:family="table-column" style:parent-style-name="colspec" style:name="id1-3-2-2-1-15-1-5">
      <style:table-column-properties style:rel-column-width="11*"/>
    </style:style>
    <style:style style:family="table-column" style:parent-style-name="colspec" style:name="id1-3-2-2-1-15-1-6">
      <style:table-column-properties style:rel-column-width="15*"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register MGR SDCG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directie/mandataris van de gemeenschappelijke regeling Modulaire Gemeenschappelijke Regeling Sociaal domein Centraal Gelderland (MGR SDCG);</text:p>
            <text:p text:style-name="al">gelet op:</text:p>
            <text:p text:style-name="al">Afdeling 10.1.1 van de Algemene wet bestuursrecht (met name 10:9);</text:p>
            <text:p text:style-name="al">de Gemeenschappelijke Regeling MGR SDCG;</text:p>
            <text:p text:style-name="al">het Organisatiebesluit MGR SDCGG 2019;</text:p>
            <text:p text:style-name="al">het Directiestatuut MGR SDCG 2019;</text:p>
            <text:p text:style-name="al">het Mandaat- en volmachtbesluit MGR SDCG 2019;</text:p>
            <text:p text:style-name="al">het Mandaatbesluit Modulaire Gemeenschappelijke Regeling sociaal domein Centraal Gelderland</text:p>
            <text:p text:style-name="al">besluit vast te stellen het navolgende register behorend bij het Ondermandaatbesluit MGR SDCG 2019 waarbij de directie volmacht verleent tot:</text:p>
            <text:list text:style-name="id1-3-2-2-1-11">
              <text:list-item text:style-override="id1-3-2-2-1-11">
                <text:number>a.</text:number>
                <text:p text:style-name="al">het vertegenwoordigen van de directie van de MGR SDCG in rechte ter zake de module waar de in het register vermelde manager voor de aangewezen module voor verantwoordelijk is;</text:p>
              </text:list-item>
              <text:list-item text:style-override="id1-3-2-2-1-12">
                <text:number>b.</text:number>
                <text:p text:style-name="al">het verrichten van privaatrechtelijke rechtshandelingen namens de MGR SDCG ter zake de module waar de manager voor de aangewezen module voor verantwoordelijk is.</text:p>
              </text:list-item>
            </text:list>
            <text:p text:style-name="al">Ondermandatenregister MGR SDCG 2019</text:p>
            <text:p text:style-name="al">MD=mandaat / VM=volmacht / MC=machtiging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column table:style-name="id1-3-2-2-1-15-1-6"/>
                <table:table-row table:style-name="row">
                  <table:table-cell table:style-name="entry" table:number-rows-spanned="1" table:number-columns-spanned="1">
                    <text:p text:style-name="table_al">n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oor</text:p>
                  </table:table-cell>
                  <table:table-cell table:style-name="entry" table:number-rows-spanned="1" table:number-columns-spanned="1">
                    <text:p text:style-name="table_al">Aan</text:p>
                  </table:table-cell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Instructi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Nemen van besluiten op grond van de Wet Verbetering Poortwachter en Arbeidsomstandighedenwet</text:p>
                  </table:table-cell>
                  <table:table-cell table:style-name="entry" table:number-rows-spanned="1" table:number-columns-spanned="1">
                    <text:p text:style-name="table_al">Directie van de MGR SDCG</text:p>
                  </table:table-cell>
                  <table:table-cell table:style-name="entry" table:number-rows-spanned="1" table:number-columns-spanned="1">
                    <text:p text:style-name="table_al">Managers van de samenwerkingsmodules Inkoop, WSP, Onderwijszaken en Werkgeverschap SW </text:p>
                  </table:table-cell>
                  <table:table-cell table:style-name="entry" table:number-rows-spanned="1" table:number-columns-spanned="1">
                    <text:p text:style-name="table_al">MD, VM, MC</text:p>
                  </table:table-cell>
                  <table:table-cell table:style-name="entry" table:number-rows-spanned="1" table:number-columns-spanned="1">
                    <text:p text:style-name="table_al">Na advies van H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beslissen tot het aangaan van overeenkomsten of aansprakelijkheidsstellingen (passend binnen de begroting) ten behoeve van de bedrijfsvoering van de MGR SDCG</text:p>
                  </table:table-cell>
                  <table:table-cell table:style-name="entry" table:number-rows-spanned="1" table:number-columns-spanned="1">
                    <text:p text:style-name="table_al">Directie van de MGR SDCG</text:p>
                  </table:table-cell>
                  <table:table-cell table:style-name="entry" table:number-rows-spanned="1" table:number-columns-spanned="1">
                    <text:p text:style-name="table_al">Managers van de samenwerkingsmodules Inkoop, WSP, Onderwijszaken tot € 25.000 en manager van de module Werkgeverschap SW tot € 50.000.</text:p>
                  </table:table-cell>
                  <table:table-cell table:style-name="entry" table:number-rows-spanned="1" table:number-columns-spanned="1">
                    <text:p text:style-name="table_al">MD, VM. MC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esluiten/overeenkomsten voortkomende uit en in samenhang met de uitvoering van de Samenwerkingsmodule WgSW (1)</text:p>
                  </table:table-cell>
                  <table:table-cell table:style-name="entry" table:number-rows-spanned="1" table:number-columns-spanned="1">
                    <text:p text:style-name="table_al">Directie van de MGR SDCG</text:p>
                  </table:table-cell>
                  <table:table-cell table:style-name="entry" table:number-rows-spanned="1" table:number-columns-spanned="1">
                    <text:p text:style-name="table_al">Manager Werkgeverschap SW</text:p>
                  </table:table-cell>
                  <table:table-cell table:style-name="entry" table:number-rows-spanned="1" table:number-columns-spanned="1">
                    <text:p text:style-name="table_al">MD, VM, MC</text:p>
                  </table:table-cell>
                  <table:table-cell table:style-name="entry" table:number-rows-spanned="1" table:number-columns-spanned="1">
                    <text:p text:style-name="table_al">Na advies van HR</text:p>
                  </table:table-cell>
                </table:table-row>
              </table:table>
              <text:p text:style-name="table_bottom"/>
            </text:section>
            <text:list text:style-name="id1-3-2-2-1-16">
              <text:list-item text:style-override="id1-3-2-2-1-16-1">
                <text:number>1.</text:number>
                <text:p text:style-name="al">waarbij de Dienstverleningsovereenkomst tussen Scalabor BV en de MGR SDCG hierbij van toepassing is en integraal hier deel van uitmaakt.</text:p>
              </text:list-item>
            </text:list>
            <text:p text:style-name="al">Bij ondertekening wordt als volgt getekend:</text:p>
            <text:p text:style-name="al">Namens het DB van de MGR SDCG,</text:p>
            <text:p text:style-name="al">de directie van de MGR SDCG, </text:p>
            <text:p text:style-name="al">gevolgd door de handtekening, functie en naam van de gemandateerde, gevolmachtigde of gemachtigde.</text:p>
            <text:p text:style-name="al">Aldus vastgesteld en verleend door de directie op 31 januari 2019: </text:p>
            <text:p text:style-name="al"/>
            <text:p text:style-name="al"/>
            <text:p text:style-name="al"/>
            <text:p text:style-name="al"/>
            <text:p text:style-name="al">H.Wiselius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odulaire gemeenschappelijke regeling sociaal domein centraal Gelderland</text:p>
            </table:table-cell>
            <table:table-cell office:value-type="string" table:style-name="header.C">
              <text:p text:style-name="headerright"><text:span text:style-name="nr">Nr. 49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9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49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mandaatregister MGR SDCG 2019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5-16</meta:user-defined>
    <meta:user-defined meta:name="OVERHEIDop.publicationIssue">497</meta:user-defined>
    <meta:user-defined meta:name="OVERHEIDop.BgrID/DC.identifier">bgr-2019-497</meta:user-defined>
    <meta:user-defined meta:name="OVERHEID.TaxonomieBeleidsagenda/OVERHEID.category">Bestuur | Organisatie en beleid</meta:user-defined>
    <meta:user-defined meta:name="OVERHEID.Provincie/DC.spatial">Gelderland</meta:user-defined>
    <meta:user-defined meta:name="DC.source">N.v.t.;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Modulaire gemeenschappelijke regeling sociaal domein centraal Gelderland</meta:user-defined>
    <dc:language>nl</dc:language>
    <meta:user-defined meta:name="xs:date/OVERHEIDop.startdatum">2019-01-31</meta:user-defined>
    <meta:user-defined meta:name="OVERHEIDgvop.Informatietype/DC.type">Verordeningen</meta:user-defined>
    <meta:user-defined meta:name="OVERHEID.RegionaalSamenwerkingsorgaan/OVERHEID.authority">Modulaire gemeenschappelijke regeling sociaal domein centraal Gelderland</meta:user-defined>
    <meta:user-defined meta:name="OVERHEID.RegionaalSamenwerkingsorgaan/DCTERMS.publisher">Modulaire gemeenschappelijke regeling sociaal domein centraal Gelderland</meta:user-defined>
    <meta:user-defined meta:name="OVERHEIDop.betreftRegeling">CVDR624253_1</meta:user-defined>
    <meta:user-defined meta:name="OVERHEIDop.versieInformatie"/>
  </office:meta>
</office:document-meta>
</file>