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 MGR SDC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it directiestatuut wordt uitvoering gegeven aan het bepaalde in artikel 23 van de Modulaire Gemeenschappelijke regeling MGR SDCG. Hierin is namelijk bepaald dat het dagelijks bestuur in een (organisatie-) besluit nadere regels vaststelt betreffende de taak en de bevoegdheid van de directie. </text:p>
            <text:p text:style-name="al">In dit directiestatuut worden de taken en bevoegdheden in relatie tot het bestuur, de organisatie en personele aangelegenheden nader beschreven. Voorts wordt beschreven hoe zaken als vervanging en ondersteuning zijn bepaald.</text:p>
            <text:p text:style-name="al">Het dagelijks bestuur van de Modulaire Gemeenschappelijke Regeling Sociaal Domein Centraal Gelderland (MGR SDCG), handelend voor zover het de eigen bevoegdheid betreft;</text:p>
            <text:p text:style-name="al">gelet op artikel 23 van de gemeenschappelijke regeling MGR SDCG;</text:p>
            <text:p text:style-name="al">overwegende dat het dagelijks bestuur in een (organisatie-)besluit nadere regels vaststelt betreffende de taken en bevoegdheden van de directie;</text:p>
            <text:p text:style-name="al">b e s l u i t :</text:p>
            <text:p text:style-name="al">Vast te stellen het volgende Directiestatuut MGR SDCG 2019;</text:p>
          </text:section>
          <text:section text:name="artikel_id1-3-2-2-2" text:style-name="artikel">
            <text:p text:style-name="artikel_kop_titel"><text:span text:style-name="artikel_kop_label">Artikel</text:span> <text:span text:style-name="artikel_kop_nr">1.</text:span> Begripsbepalingen</text:p>
            <text:p text:style-name="al">Artikel 1 van de gemeenschappelijke regeling MGR SDCG is van overeenkomstige toepassing op dit directiestatuut.</text:p>
          </text:section>
          <text:section text:name="artikel_id1-3-2-2-3" text:style-name="artikel">
            <text:p text:style-name="artikel_kop_titel"><text:span text:style-name="artikel_kop_label">Artikel</text:span> <text:span text:style-name="artikel_kop_nr">2.</text:span> Aansturing organisatie</text:p>
            <text:list text:style-name="id1-3-2-2-3-2">
              <text:list-item text:style-override="id1-3-2-2-3-2">
                <text:number>1.</text:number>
                <text:p text:style-name="al">De directie is belast met de dagelijkse leiding en aansturing van de organisatie.</text:p>
              </text:list-item>
              <text:list-item text:style-override="id1-3-2-2-3-3">
                <text:number>2.</text:number>
                <text:p text:style-name="al">De directie zorgt voor een juiste taakvervulling in de organisatie en stuurt de managers van de samenwerkingsmodules rechtstreeks aan.</text:p>
              </text:list-item>
              <text:list-item text:style-override="id1-3-2-2-3-4">
                <text:number>3.</text:number>
                <text:p text:style-name="al">De directie, de controller en de managers voeren regelmatig gezamenlijk overleg. Het overleg dient ter bewaking van de eenheid in de uitoefening van de aan MGR SDCG overgedragen taken. Dit overleg wordt aangeduid met de benaming ‘managementteam’.</text:p>
              </text:list-item>
              <text:list-item text:style-override="id1-3-2-2-3-5">
                <text:number>4.</text:number>
                <text:p text:style-name="al">De directie is voorzitter van het managementteam.</text:p>
              </text:list-item>
              <text:list-item text:style-override="id1-3-2-2-3-6">
                <text:number>5.</text:number>
                <text:p text:style-name="al">De directie heeft het recht bij alle medewerkers, zowel individueel als per organisatieonderdeel, inlichtingen in te winnen die voor een goede vervulling van zijn taak nodig zijn.</text:p>
              </text:list-item>
            </text:list>
          </text:section>
          <text:section text:name="artikel_id1-3-2-2-4" text:style-name="artikel">
            <text:p text:style-name="artikel_kop_titel"><text:span text:style-name="artikel_kop_label">Artikel</text:span> <text:span text:style-name="artikel_kop_nr">3.</text:span> Verantwoordelijkheden ten aanzien van het bestuur</text:p>
            <text:list text:style-name="id1-3-2-2-4-2">
              <text:list-item text:style-override="id1-3-2-2-4-2">
                <text:number>1.</text:number>
                <text:p text:style-name="al">De directie staat het algemeen bestuur, het dagelijks bestuur en de voorzitter bij de uitoefening van hun taak terzijde.</text:p>
              </text:list-item>
              <text:list-item text:style-override="id1-3-2-2-4-3">
                <text:number>2.</text:number>
                <text:p text:style-name="al">De directie woont de vergaderingen van het algemeen bestuur en van het dagelijks bestuur bij.</text:p>
              </text:list-item>
              <text:list-item text:style-override="id1-3-2-2-4-4">
                <text:number>3.</text:number>
                <text:p text:style-name="al">De directie vervult de rol van secretaris zoals voorzien in artikel 23 van de gemeenschappelijke regeling MGR SDCG en:</text:p>
              </text:list-item>
              <text:list-item text:style-override="id1-3-2-2-4-5">
                <text:number>a.</text:number>
                <text:p text:style-name="al">draagt, onverminderd de verantwoordelijkheden van de voorzitter, zorg voor een goede voorbereiding van de vergaderingen van het algemeen en dagelijks bestuur;</text:p>
              </text:list-item>
              <text:list-item text:style-override="id1-3-2-2-4-6">
                <text:number>b.</text:number>
                <text:p text:style-name="al">draagt er zorg voor dat de bestuurs- en commissieleden over alle informatie kunnen bschikken die zij nodig hebben om hun functie goed te kunnen uitoefenen;</text:p>
              </text:list-item>
              <text:list-item text:style-override="id1-3-2-2-4-7">
                <text:number>c.</text:number>
                <text:p text:style-name="al">draagt zorg voor een gedegen en tijdige advisering aan de besturen. Hij is verantwoordelijk voor een snel en adequaat verloop van de voor het proces van besluitvorming noodzakelijke procedures;</text:p>
              </text:list-item>
              <text:list-item text:style-override="id1-3-2-2-4-8">
                <text:number>d.</text:number>
                <text:p text:style-name="al">draagt zorg voor een voortvarende uitvoering van de besluiten van de besturen;</text:p>
              </text:list-item>
              <text:list-item text:style-override="id1-3-2-2-4-9">
                <text:number>e.</text:number>
                <text:p text:style-name="al">draagt er zorg voor dat door de besturen genomen besluiten worden vastgelegd in een besluitenlijst;</text:p>
              </text:list-item>
              <text:list-item text:style-override="id1-3-2-2-4-10">
                <text:number>f.</text:number>
                <text:p text:style-name="al">oefent zijn taak op grond van dit artikel waar nodig uit in nauwe samenwerking met de ambtelijke organisatie van MGR SDCG.</text:p>
              </text:list-item>
            </text:list>
          </text:section>
          <text:section text:name="artikel_id1-3-2-2-5" text:style-name="artikel">
            <text:p text:style-name="artikel_kop_titel"><text:span text:style-name="artikel_kop_label">Artikel</text:span> <text:span text:style-name="artikel_kop_nr">4.</text:span> Verantwoordelijkheden ten aanzien van de organisatie</text:p>
            <text:list text:style-name="id1-3-2-2-5-2">
              <text:list-item text:style-override="id1-3-2-2-5-2">
                <text:number>1.</text:number>
                <text:p text:style-name="al">De directie is verantwoordelijk voor goed werkgeverschap en een goede werksfeer in de organisatie.</text:p>
              </text:list-item>
              <text:list-item text:style-override="id1-3-2-2-5-3">
                <text:number>2.</text:number>
                <text:p text:style-name="al">De directie bevordert, onverminderd de verantwoordelijkheden van de leidinggevenden, een goede samenwerking en samenhang tussen de verschillende organisatieonderdelen.</text:p>
              </text:list-item>
              <text:list-item text:style-override="id1-3-2-2-5-4">
                <text:number>3.</text:number>
                <text:p text:style-name="al">De directie vervult de functie van bestuurder in de zin van de Wet op de Ondernemingsraden (WOR) en onderhoudt het contact met de Ondernemingsraad.</text:p>
              </text:list-item>
            </text:list>
          </text:section>
          <text:section text:name="artikel_id1-3-2-2-6" text:style-name="artikel">
            <text:p text:style-name="artikel_kop_titel"><text:span text:style-name="artikel_kop_label">Artikel</text:span> <text:span text:style-name="artikel_kop_nr">5.</text:span> Overige zaken</text:p>
            <text:p text:style-name="al">De directie kan zich in zijn taak en onder zijn verantwoording laten bijstaan door personen die hij daarvoor aanwijst.</text:p>
          </text:section>
          <text:section text:name="artikel_id1-3-2-2-7" text:style-name="artikel">
            <text:p text:style-name="artikel_kop_titel"><text:span text:style-name="artikel_kop_label">Artikel</text:span> <text:span text:style-name="artikel_kop_nr">6.</text:span> Verhindering, afwezigheid en vervanging</text:p>
            <text:list text:style-name="id1-3-2-2-7-2">
              <text:list-item text:style-override="id1-3-2-2-7-2">
                <text:number>1.</text:number>
                <text:p text:style-name="al">De directie draagt zorg voor een adequate vervanging bij afwezigheid.</text:p>
              </text:list-item>
              <text:list-item text:style-override="id1-3-2-2-7-3">
                <text:number>2.</text:number>
                <text:p text:style-name="al">Indien de directie langer dan vijf werkdagen verhinderd is zijn ambt te vervullen, doet hij daarvan tijdig mededeling aan de voorzitter van het DB.</text:p>
              </text:list-item>
              <text:list-item text:style-override="id1-3-2-2-7-4">
                <text:number>3.</text:number>
                <text:p text:style-name="al">Tijdens de afwezigheid van de directie worden alle taken en bevoegdheden van de directie waargenomen door een plaatsvervanger uit het managementteam van de MGR SDCG, niet zijnde de controller.</text:p>
              </text:list-item>
            </text:list>
          </text:section>
          <text:section text:name="artikel_id1-3-2-2-8" text:style-name="artikel">
            <text:p text:style-name="artikel_kop_titel"><text:span text:style-name="artikel_kop_label">Artikel</text:span> <text:span text:style-name="artikel_kop_nr">7.</text:span> Inwerkingtreding</text:p>
            <text:p text:style-name="al">Dit directiestatuut treedt in werking op 1 januari 2019 2019 en vervangt het “Directiestatuut MGR SDCG” zoals vastgesteld in de vergadering van het dagelijks bestuur van 20 december 2017.</text:p>
          </text:section>
          <text:section text:name="artikel_id1-3-2-2-9" text:style-name="artikel">
            <text:p text:style-name="artikel_kop_titel"><text:span text:style-name="artikel_kop_label">Artikel</text:span> <text:span text:style-name="artikel_kop_nr">8.</text:span> Citeertitel</text:p>
            <text:p text:style-name="al">Dit besluit wordt aangehaald als: “Directiestatuut MGR SDCG 2019”.</text:p>
            <text:p text:style-name="al">Aldus vastgesteld in de vergadering van het dagelijks bestuur van 31 januari 2019.</text:p>
          </text:section>
        </text:section>
        <text:section text:name="regeling-sluiting_id1-3-2-3" text:style-name="regeling-sluiting">
          <text:section text:name="ondertekening_id1-3-2-3-1">
            <text:p><text:span text:style-name="functie">De voorzitter,      De directie, </text:span></text:p>
            <text:p><text:span text:style-name="functie"/></text:p>
            <text:p><text:span text:style-name="functie"/></text:p>
            <text:p><text:span text:style-name="functie">J.Goossen     H. Wisel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49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rectiestatuut MGR SDCG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93</meta:user-defined>
    <meta:user-defined meta:name="OVERHEIDop.BgrID/DC.identifier">bgr-2019-493</meta:user-defined>
    <meta:user-defined meta:name="OVERHEID.TaxonomieBeleidsagenda/OVERHEID.category">Bestuur | Organisatie en beleid</meta:user-defined>
    <meta:user-defined meta:name="OVERHEID.Provincie/DC.spatial">Gelder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sociaal domein centraal Gelderland</meta:user-defined>
    <dc:language>nl</dc:language>
    <meta:user-defined meta:name="xs:date/OVERHEIDop.startdatum">2019-01-31</meta:user-defined>
    <meta:user-defined meta:name="OVERHEIDgvop.Informatietype/DC.type">Verordeningen</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op.betreftRegeling">CVDR624246_1</meta:user-defined>
    <meta:user-defined meta:name="OVERHEIDop.versieInformatie"/>
  </office:meta>
</office:document-meta>
</file>