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MGR SDCG 2019</text:p>
      <text:section text:name="regeling_id1-3-2" text:style-name="regeling">
        <text:section text:name="aanhef_id1-3-2-1" text:style-name="aanhef">
          <text:section text:name="preambule_id1-3-2-1-1" text:style-name="preambule">
            <text:p text:style-name="al">Inleiding</text:p>
            <text:p text:style-name="al">Met dit Organisatiebesluit wordt uitvoering gegeven aan het bepaalde in artikel 23 van de Modulaire Gemeenschappelijke regeling MGR SDCG. Hierin is namelijk bepaald dat het dagelijks bestuur in een (organisatie-)besluit nadere regels vaststelt betreffende de taken en bevoegdheden van de directie. In dit Organisatiebesluit worden de taken en bevoegdheden in relatie tot het bestuur, de organisatie en personele aangelegenheden nader beschreven. Dit besluit gaat specifiek in op de hoofdstructuur en de  aansturing van  de  ambtelijke organisatie van  de  MGR SDCG. Tegelijk met dit besluit wordt separaat ook de mandaatregeling door het  Dagelijks bestuur vastgesteld. Tezamen vormen deze documenten het formele kader voor de uitvoering van  taken, verantwoordelijkheden en  bevoegdheden door de ambtelijke MGR organisatie. </text:p>
            <text:p text:style-name="al">Het dagelijks bestuur van de MGR SDCG, handelend voor zover het de eigen bevoegdheid betreft;</text:p>
            <text:p text:style-name="al">gelet op artikel 23 van de gemeenschappelijke regeling MGR SDCG;</text:p>
            <text:p text:style-name="al">overwegende dat het dagelijks bestuur in een (organisatie)besluit nadere regels vaststelt betreffende de taken en bevoegdheden van de directie en ambtelijke organisatie;</text:p>
            <text:p text:style-name="al">b e s l u i t :</text:p>
            <text:p text:style-name="al">Vast te stellen het volgende Organisatiebesluit MGR SDC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naast het bepaalde in artikel 1 van de regeling Modulair Gemeenschappelijke Regeling Sociaal Domein Centraal Gelderland (MGR SDCG), verstaan onder:</text:p>
            <text:list text:style-name="id1-3-2-2-1-3">
              <text:list-item text:style-override="id1-3-2-2-1-3">
                <text:number>a.</text:number>
                <text:p text:style-name="al">Directie: de directeur/secretaris van de MGR SDCG.</text:p>
              </text:list-item>
              <text:list-item text:style-override="id1-3-2-2-1-4">
                <text:number>b.</text:number>
                <text:p text:style-name="al">Manager: de verantwoordelijk leidinggevende van een samenwerkingsmodule.</text:p>
              </text:list-item>
              <text:list-item text:style-override="id1-3-2-2-1-5">
                <text:number>c.</text:number>
                <text:p text:style-name="al">Beheerorganisatie: het beheerorganisatie bestaat uit functies die op grond van dit besluit een eigen verantwoordingsplicht hebben aan de directie en het bestuur van de MGR SDCG.</text:p>
              </text:list-item>
              <text:list-item text:style-override="id1-3-2-2-1-6">
                <text:number>d.</text:number>
                <text:p text:style-name="al">Managementteam (MT): het overlegorgaan, dat ten doel heeft de uitoefening van de door het bestuur aan het ambtelijk apparaat opgedragen taken optimaal te laten verlopen. De directie, de controller en de managers van de samenwerkingsmodules vormen het MT;</text:p>
              </text:list-item>
              <text:list-item text:style-override="id1-3-2-2-1-7">
                <text:number>e.</text:number>
                <text:p text:style-name="al">Team: iedere organisatie-eenheid binnen een samenwerkingsmodule die op grond van dit besluit een eigen, rechtstreekse verantwoordelijkheid aan de manager van de desbetreffende samenwerkingsmodule  heeft.</text:p>
              </text:list-item>
            </text:list>
          </text:section>
          <text:section text:name="artikel_id1-3-2-2-2" text:style-name="artikel">
            <text:p text:style-name="artikel_kop_titel"><text:span text:style-name="artikel_kop_label">Artikel</text:span> <text:span text:style-name="artikel_kop_nr">2</text:span> De structuur van de ambtelijke organisatie</text:p>
            <text:list text:style-name="id1-3-2-2-2-2">
              <text:list-item text:style-override="id1-3-2-2-2-2">
                <text:number>1.</text:number>
                <text:p text:style-name="al">Het DB is bevoegd om de MGR organisatie in te delen in organisatorische eenheden.</text:p>
              </text:list-item>
              <text:list-item text:style-override="id1-3-2-2-2-3">
                <text:number>2.</text:number>
                <text:p text:style-name="al">De ambtelijke organisatie van de MGR SDCG kent de volgende organisatieonderdelen:</text:p>
                <text:list text:style-name="id1-3-2-2-2-3-3">
                  <text:list-item text:style-override="id1-3-2-2-2-3-3-1">
                    <text:number>a.</text:number>
                    <text:p text:style-name="al">Beheerorganisatie;</text:p>
                  </text:list-item>
                  <text:list-item text:style-override="id1-3-2-2-2-3-3-2">
                    <text:number>b.</text:number>
                    <text:p text:style-name="al">Samenwerkingsmodule Inkoop;</text:p>
                  </text:list-item>
                  <text:list-item text:style-override="id1-3-2-2-2-3-3-3">
                    <text:number>c.</text:number>
                    <text:p text:style-name="al">Samenwerkingsmodule Werkgeversservicepunt (WSP);</text:p>
                  </text:list-item>
                  <text:list-item text:style-override="id1-3-2-2-2-3-3-4">
                    <text:number>d.</text:number>
                    <text:p text:style-name="al">Samenwerkingsmodule Onderwijszaken;</text:p>
                  </text:list-item>
                  <text:list-item text:style-override="id1-3-2-2-2-3-3-5">
                    <text:number>e.</text:number>
                    <text:p text:style-name="al">Samenwerkingsmodule Werkgeverschap Sociale Werkvoorziening (WGSW)</text:p>
                  </text:list-item>
                </text:list>
              </text:list-item>
              <text:list-item text:style-override="id1-3-2-2-2-4">
                <text:number>3.</text:number>
                <text:p text:style-name="al">De taaktoedeling aan de in het tweede lid bedoelde organisatieonderdelen geschiedt door de directie.</text:p>
              </text:list-item>
              <text:list-item text:style-override="id1-3-2-2-2-5">
                <text:number>4.</text:number>
                <text:p text:style-name="al">Wijziging van de structuur als bedoeld in dit artikel geschiedt niet dan nadat het personeel bij de voorbereiding daarvan inspraak heeft gehad volgens de vastgestelde regels van medezeggenschap.</text:p>
              </text:list-item>
            </text:list>
          </text:section>
          <text:section text:name="artikel_id1-3-2-2-3" text:style-name="artikel">
            <text:p text:style-name="artikel_kop_titel"><text:span text:style-name="artikel_kop_label">Artikel</text:span> <text:span text:style-name="artikel_kop_nr">3</text:span> Directie</text:p>
            <text:list text:style-name="id1-3-2-2-3-2">
              <text:list-item text:style-override="id1-3-2-2-3-2">
                <text:number>1.</text:number>
                <text:p text:style-name="al">De directie bestaat uit 1 lid en is de directeur/secretaris van de MGR SDCG.</text:p>
              </text:list-item>
              <text:list-item text:style-override="id1-3-2-2-3-3">
                <text:number>2.</text:number>
                <text:p text:style-name="al">Onder de bestuurlijke verantwoordelijkheid van het DB berust het dagelijks beheer van de ambtelijke organisatie bij de directie. In aanvulling hierop heeft het DB een directiestatuut opgesteld voor de directie. Hierin zijn de taken en bevoegdheden van de directie verder uitgewerkt. </text:p>
              </text:list-item>
            </text:list>
          </text:section>
          <text:section text:name="artikel_id1-3-2-2-4" text:style-name="artikel">
            <text:p text:style-name="artikel_kop_titel"><text:span text:style-name="artikel_kop_label">Artikel</text:span> <text:span text:style-name="artikel_kop_nr">4</text:span> Controller: </text:p>
            <text:p text:style-name="al">De taken van de controller zijn primair gericht op de verbetering van de bedrijfsvoering en de administratieve organisatie, specifiek de doorontwikkeling en het volgen van de planning en controlcyclus (P&amp;C-cyclus) en de verbetering van de bedrijfsprocessen en de managementinformatie. De controller informeert het DB gevraagd en ongevraagd over de aanwending van middelen en concernzaken. De controller heeft de bevoegdheid na kennisgeving aan de directie rechtstreeks te adviseren aan het Dagelijks Bestuur.</text:p>
          </text:section>
          <text:section text:name="artikel_id1-3-2-2-5" text:style-name="artikel">
            <text:p text:style-name="artikel_kop_titel"><text:span text:style-name="artikel_kop_label">Artikel</text:span> <text:span text:style-name="artikel_kop_nr">5</text:span> Manager: </text:p>
            <text:p text:style-name="al">Onder de verantwoordelijkheid van de directie draagt een manager van een samenwerkingsmodule met inachtneming van de vastgestelde kaders de zorg voor zijn samenwerkingsmodule. Een manager draagt de zorg voor de tijdigheid, de juistheid en de volledigheid van informatie, juridische rechtmatigheid, financiële rechtmatigheid, doelmatigheid en doeltreffendheid richting (bestuurs-)commissies.</text:p>
          </text:section>
          <text:section text:name="artikel_id1-3-2-2-6" text:style-name="artikel">
            <text:p text:style-name="artikel_kop_titel"><text:span text:style-name="artikel_kop_label">Artikel</text:span> <text:span text:style-name="artikel_kop_nr">6</text:span> Leiding dagelijks beheer</text:p>
            <text:list text:style-name="id1-3-2-2-6-2">
              <text:list-item text:style-override="id1-3-2-2-6-2">
                <text:number>1.</text:number>
                <text:p text:style-name="al">Onder de verantwoordelijkheid van het DB berust de zorg voor het dagelijks beheer van de ambtelijke organisatie bij de directie.</text:p>
              </text:list-item>
              <text:list-item text:style-override="id1-3-2-2-6-3">
                <text:number>2.</text:number>
                <text:p text:style-name="al">Bij afwezigheid van de directie wordt zijn functie waargenomen door een lid uit het managementteam, niet zijnde de controller.</text:p>
              </text:list-item>
              <text:list-item text:style-override="id1-3-2-2-6-4">
                <text:number>3.</text:number>
                <text:p text:style-name="al">Vervanging van managers geschiedt in onderling overleg (met de directie). Als vervanging in de lijn niet mogelijk is, kan de directie een plaatsvervanger aanwijzen. Indien vervanging in het geheel niet mogelijk is, dan besluit het DB op voordracht van de directie, wie als plaatsvervanger optreedt.</text:p>
              </text:list-item>
              <text:list-item text:style-override="id1-3-2-2-6-5">
                <text:number>4.</text:number>
                <text:p text:style-name="al">Onder de verantwoordelijkheid van het DB berust de zorg voor het middelenbeheer van de MGR SDCG bij de directie.</text:p>
              </text:list-item>
              <text:list-item text:style-override="id1-3-2-2-6-6">
                <text:number>5.</text:number>
                <text:p text:style-name="al">Onder de verantwoordelijkheid van de directie berust het dagelijks beheer van een samenwerkingsmodule bij een manager.</text:p>
              </text:list-item>
              <text:list-item text:style-override="id1-3-2-2-6-7">
                <text:number>6.</text:number>
                <text:p text:style-name="al">De functie van manager van de beheersorganisatie wordt uitgeoefend door de directie.</text:p>
              </text:list-item>
            </text:list>
          </text:section>
          <text:section text:name="artikel_id1-3-2-2-7" text:style-name="artikel">
            <text:p text:style-name="artikel_kop_titel"><text:span text:style-name="artikel_kop_label">Artikel</text:span> <text:span text:style-name="artikel_kop_nr">7</text:span> Managementteam (MT)</text:p>
            <text:list text:style-name="id1-3-2-2-7-2">
              <text:list-item text:style-override="id1-3-2-2-7-2">
                <text:number>1.</text:number>
                <text:p text:style-name="al">Het managementteam bestaat uit de directie, de controller en de managers van de samenwerkingsmodules. Het managementteam heeft tot doel het goed functioneren van de ambtelijke organisatie te bevorderen door middel van:</text:p>
                <text:list text:style-name="id1-3-2-2-7-2-3">
                  <text:list-item text:style-override="id1-3-2-2-7-2-3-1">
                    <text:number>a.</text:number>
                    <text:p text:style-name="al">de coördinatie van en de advisering over het middelenbeleid;</text:p>
                  </text:list-item>
                  <text:list-item text:style-override="id1-3-2-2-7-2-3-2">
                    <text:number>b.</text:number>
                    <text:p text:style-name="al">het geven van samenwerkingsmodule-overstijgende adviezen;</text:p>
                  </text:list-item>
                  <text:list-item text:style-override="id1-3-2-2-7-2-3-3">
                    <text:number>c.</text:number>
                    <text:p text:style-name="al">de coördinatie van activiteiten tussen organisatieonderdelen onderling en in relatie tot het bestuur;</text:p>
                  </text:list-item>
                  <text:list-item text:style-override="id1-3-2-2-7-2-3-4">
                    <text:number>d.</text:number>
                    <text:p text:style-name="al">de coördinatie van de planning, prioriteitenstelling en voortgang van de beleidsvoorbereiding, beleidsuitvoering en verantwoording;</text:p>
                  </text:list-item>
                  <text:list-item text:style-override="id1-3-2-2-7-2-3-5">
                    <text:number>e.</text:number>
                    <text:p text:style-name="al">de informatie-uitwisseling van gemeenschappelijke zaken;</text:p>
                  </text:list-item>
                  <text:list-item text:style-override="id1-3-2-2-7-2-3-6">
                    <text:number>f.</text:number>
                    <text:p text:style-name="al">het tijdig signaleren van relevante ontwikkelingen.</text:p>
                  </text:list-item>
                </text:list>
              </text:list-item>
              <text:list-item text:style-override="id1-3-2-2-7-3">
                <text:number>2.</text:number>
                <text:p text:style-name="al">De directie is voorzitter van het MT en neemt, met inachtneming van de adviezen van de MT-leden, de benodigde samenwerkingsmodules-overstijgende besluiten en draagt eindverantwoordelijkheid. </text:p>
              </text:list-item>
            </text:list>
          </text:section>
          <text:section text:name="artikel_id1-3-2-2-8" text:style-name="artikel">
            <text:p text:style-name="artikel_kop_titel"><text:span text:style-name="artikel_kop_label">Artikel</text:span> <text:span text:style-name="artikel_kop_nr">8</text:span> Mandaat</text:p>
            <text:p text:style-name="al">Uitgangspunt is de uitoefening van de bevoegdheden en handelingen zo laag mogelijk in de organisatie te leggen. </text:p>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Iedere samenwerkingsmodule legt door middel van de periodieke (management) rapportages en de jaarstukken verantwoording af over de uitvoering van het uitvoeringsplan, - programma en de besteding/uitputting van de ter beschikking gestelde budgetten en middelen. De managers leveren hiertoe, via de bestuurscommissie, tijdig de benodigde informatie aan de directeur/secretaris en DB.</text:p>
              </text:list-item>
              <text:list-item text:style-override="id1-3-2-2-9-3">
                <text:number>2.</text:number>
                <text:p text:style-name="al">Aan de hand van de jaarstukken legt het DB integraal verantwoording af aan het AB en de colleges die deelnemen aan het samenwerkingsverband over het gevoerde beheer en de administratie.</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het DB een bijzondere voorziening treff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Organisatiebesluit treedt in werking op 1 januari 2019 en vervangt het “Organisatiebesluit MGR SDCG” zoals vastgesteld in de vergadering van het dagelijks bestuur van 20 december 2017.</text:p>
              </text:list-item>
              <text:list-item text:style-override="id1-3-2-2-11-3">
                <text:number>2.</text:number>
                <text:p text:style-name="al">Dit besluit wordt aangehaald als: “Organisatiebesluit MGR SDCG 2019” </text:p>
              </text:list-item>
            </text:list>
          </text:section>
        </text:section>
        <text:section text:name="regeling-sluiting_id1-3-2-3" text:style-name="regeling-sluiting">
          <text:section text:name="ondertekening_id1-3-2-3-1">
            <text:p><text:span text:style-name="functie">Aldus vastgesteld in de vergadering van het dagelijks bestuur van  31 januari 2019.</text:span></text:p>
            <text:p><text:span text:style-name="functie">De voorzitter,      De directie, </text:span></text:p>
            <text:p><text:span text:style-name="functie"/></text:p>
            <text:p><text:span text:style-name="functie"/></text:p>
            <text:p><text:span text:style-name="functie">J. Goossen     H. Wisel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49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9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9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MGR SDCG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6</meta:user-defined>
    <meta:user-defined meta:name="OVERHEIDop.publicationIssue">491</meta:user-defined>
    <meta:user-defined meta:name="OVERHEIDop.BgrID/DC.identifier">bgr-2019-491</meta:user-defined>
    <meta:user-defined meta:name="OVERHEID.TaxonomieBeleidsagenda/OVERHEID.category">Bestuur | Organisatie en beleid</meta:user-defined>
    <meta:user-defined meta:name="OVERHEID.Provincie/DC.spatial">Gelderland</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sociaal domein centraal Gelderland</meta:user-defined>
    <dc:language>nl</dc:language>
    <meta:user-defined meta:name="xs:date/OVERHEIDop.startdatum">2019-01-31</meta:user-defined>
    <meta:user-defined meta:name="OVERHEIDgvop.Informatietype/DC.type">Overige besluiten van algemene strekking</meta:user-defined>
    <meta:user-defined meta:name="OVERHEID.RegionaalSamenwerkingsorgaan/DCTERMS.publisher">Modulaire gemeenschappelijke regeling sociaal domein centraal Gelderland</meta:user-defined>
    <meta:user-defined meta:name="OVERHEID.RegionaalSamenwerkingsorgaan/OVERHEID.authority">Modulaire gemeenschappelijke regeling sociaal domein centraal Gelderland</meta:user-defined>
    <meta:user-defined meta:name="OVERHEIDop.betreftRegeling">CVDR624244_1</meta:user-defined>
    <meta:user-defined meta:name="OVERHEIDop.versieInformatie"/>
  </office:meta>
</office:document-meta>
</file>