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REGELING TEGEMOETKOMING REISKOSTEN WOON-WERKVERKEER GELDERSE OMGEVINGSDIENS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Omgevingsdienst Regio Arnhem;</text:p>
            <text:p text:style-name="al"/>
            <text:p text:style-name="al">Overwegende, dat het bepaalde in artikel 8 van de regeling tegemoetkoming reiskosten woon-werkverkeer Gelderse Omgevingsdiensten niet in overeenstemming is met de fiscale voorschriften;</text:p>
            <text:p text:style-name="al"/>
            <text:p text:style-name="al">Gelet op de in het CGO bereikte overeenstemming d.d. 19 september 2018;</text:p>
            <text:p text:style-name="al"/>
            <text:p text:style-name="al">Gelet op artikel 57b van de wet gemeenschappelijke regelingen; 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</text:p>
            <text:p text:style-name="al">De Regeling tegemoetkoming reiskosten woon-werkverkeer Gelderse Omgevingsdiensten wordt als volgt gewijzigd:</text:p>
            <text:p text:style-name="al">Artikel 8 wordt als volgt gewijzigd zodat deze komt te luiden als volgt:</text:p>
            <text:p text:style-name="al">Artikel 8 Afwezigheidsituaties </text:p>
            <text:p text:style-name="al">Ingeval van afwezigheid wegens ziekte of langdurig buitengewoon verlof wordt gehandeld conform de hierover opgenomen bepalingen in het handboek loonheffingen van de belastingdienst.</text:p>
            <text:p text:style-name="al"/>
            <text:p text:style-name="al">Artikel II Inwerkingtreding</text:p>
            <text:p text:style-name="al">Dit besluit treedt in werking met ingang van de eerste dag na bekendmaking in het publicatieblad van de Omgevingsdienst Regio Arnhem en werk terug tot 1 januari 2018.</text:p>
            <text:p text:style-name="al"/>
            <text:p text:style-name="al">Artikel III Citeertitel</text:p>
            <text:p text:style-name="al">Dit besluit wordt aangehaald als: “Besluit tot wijziging van de Regeling tegemoetkoming reiskosten woon-werkverkeer Gelderse Omgevingsdiensten (2018-1).”</text:p>
            <text:p text:style-name="al"/>
            <text:p text:style-name="al"/>
            <text:p text:style-name="al">Aldus besloten in de vergadering van het dagelijks bestuur van de Omgevingsdienst Regio Arnhem van 29 november 2018 te Arnhe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>de secretaris,</text:span></text:p>
            <text:p><text:span text:style-name="functie"/></text:p>
            <text:p><text:span text:style-name="functie"/></text:p>
            <text:p><text:span text:style-name="functie">C.W. Smelik</text:span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 Maouch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4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REGELING TEGEMOETKOMING REISKOSTEN WOON-WERKVERKEER GELDERSE OMGEVINGSDIENST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5-15</meta:user-defined>
    <meta:user-defined meta:name="OVERHEIDop.publicationIssue">490</meta:user-defined>
    <meta:user-defined meta:name="OVERHEIDop.BgrID/DC.identifier">bgr-2019-490</meta:user-defined>
    <meta:user-defined meta:name="OVERHEID.TaxonomieBeleidsagenda/OVERHEID.category">Bestuur | Organisatie en beleid</meta:user-defined>
    <meta:user-defined meta:name="OVERHEID.Gemeente/DC.spatial">Arnhem</meta:user-defined>
    <meta:user-defined meta:name="DC.source">N.v.t.;</meta:user-defined>
    <meta:user-defined meta:name="DCTERMS.alternative">Besluit tot wijziging van de Regeling tegemoetkoming reiskosten woon-werkverkeer Gelderse Omgevingsdienste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regio Arnhem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op.betreftRegeling">CVDR624218_1</meta:user-defined>
    <meta:user-defined meta:name="OVERHEIDop.versieInformatie"/>
  </office:meta>
</office:document-meta>
</file>