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leidsregel voor termijn indienen aanvraag bijzondere bij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4 april 2019 heeft het dagelijks bestuur van Ferm Werk besloten om de beleidsregel voor de termijn van indienen van aanvragen bijzonder bijstand te wijzigen. </text:p>
            <text:p text:style-name="al">Dit gebeurt door  artikel 1 van de beleidsregels ‘Bijzondere bijstand: drempel en draagkracht’ te wijzigen in de volgende tekst:</text:p>
            <text:p text:style-name="al"/>
            <text:p text:style-name="al">
            <text:span text:style-name="nadrukvet">Artikel 1. Moment aanvragen bijzondere bijstand (terugwerkende kracht)</text:span>
          </text:p>
            <text:p text:style-name="al">1.         Bijzondere bijstand dient in beginsel te worden aangevraagd vóórdat de kosten zijn gemaakt, of  binnen een redelijke termijn nadat de kosten zijn ontstaan. Een periode van drie maanden geldt als een redelijke termijn. De noodzaak van de kosten moet in alle redelijkheid nog vast te stellen zijn.</text:p>
            <text:p text:style-name="al">2.         Van het eerste lid kan worden afgeweken als er bijzondere omstandigheden zijn die aanleiding geven om bijstand te verstrekken voor kosten die langer dan drie maanden geleden zijn gemaakt. Hierbij kan bijvoorbeeld rekening gehouden worden met het feit dat</text:p>
            <text:p text:style-name="al">o          de omvang van de kosten niet eerder bekend was.</text:p>
            <text:p text:style-name="al">o          er eerst een beroep op een voorliggende voorziening gedaan moest worden.</text:p>
            <text:p text:style-name="al"/>
          </text:section>
        </text:section>
        <text:section text:name="regeling-sluiting_id1-3-2-3" text:style-name="regeling-sluiting">
          <text:section text:name="ondertekening_id1-3-2-3-1">
            <text:p><text:span text:style-name="functie">G. Becht</text:span></text:p>
            <text:p>voorzitter dagelijks bestuur Ferm Werk</text:p>
            <text:p><text:span text:style-name="functie">B.F. Drost</text:span></text:p>
            <text:p>secretaris dagelijks bestuur Ferm Werk</text:p>
            <text:p><text:span text:style-name="deze">Namens deze,</text:span></text:p>
            <text:p><text:span text:style-name="ondertekening_naam"><text:span text:style-name="voornaam">E.</text:span><text:span text:style-name="achternaam">Vos </text:span></text:span></text:p>
            <text:p>bestuurs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8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leidsregel voor termijn indienen aanvraag bijzondere bijst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4</meta:user-defined>
    <meta:user-defined meta:name="OVERHEIDop.publicationIssue">486</meta:user-defined>
    <meta:user-defined meta:name="OVERHEIDop.BgrID/DC.identifier">bgr-2019-486</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ikel 35 Participatiewet;1.0:c:BWBR0015703&amp;artikel=35&amp;g=2015-01-01</meta:user-defined>
    <meta:user-defined meta:name="DCTERMS.alternative">beleidsregels bijzondere bijstand; drempel en draagkrach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9-05-15</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op.betreftRegeling">CVDR395286_3</meta:user-defined>
    <meta:user-defined meta:name="OVERHEIDop.versieInformatie"/>
  </office:meta>
</office:document-meta>
</file>