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dagelijks bestuur van de gemeenschappelijke regeling 1Stroom houdende regels omtrent arbeidsvoorwaarden Procedureregeling functiebeschrijving en –waardering 1Stroom</text:p>
      <text:section text:name="regeling_id1-3-2" text:style-name="regeling">
        <text:section text:name="aanhef_id1-3-2-1" text:style-name="aanhef">
          <text:section text:name="preambule_id1-3-2-1-1" text:style-name="preambule">
            <text:p text:style-name="al">Het Dagelijks Bestuur van 1Stroom;</text:p>
            <text:p text:style-name="al"/>
            <text:p text:style-name="al">Overwegende:</text:p>
            <text:p text:style-name="al"/>
            <text:p text:style-name="al">dat bij besluit van 17 november 2016 is vastgelegd dat 1Stroom per 1 januari 2018 voor het beschrijven en waarderen van functies aansluiting zoekt bij het sectorale functiewaarderingssysteem HR21 en ter zake een licentieovereenkomst heeft gesloten;</text:p>
            <text:p text:style-name="al"/>
            <text:p text:style-name="al">dat het noodzakelijk is dat in lijn met de uitgangspunten van HR21 een nieuwe procedureregeling, afgestemd op een generieke wijze van beschrijven en waarderen, wordt vastgesteld;</text:p>
            <text:p text:style-name="al"/>
            <text:p text:style-name="al">Gelet op: </text:p>
            <text:p text:style-name="al"/>
            <text:p text:style-name="al">het bepaalde in hoofdstuk 3 van de CAR-UWO;</text:p>
            <text:p text:style-name="al"/>
            <text:p text:style-name="al">de instemming van de bijzondere ondernemingsraad d.d. 15 november 2016 met betrekking tot de aansluiting bij HR21;</text:p>
            <text:p text:style-name="al"/>
            <text:p text:style-name="al">de bereikte overeenstemming in de commissie voor Bijzonder Georganiseerd Overleg van 28 november 2018 ter zake de inhoud van deze regeling;</text:p>
            <text:p text:style-name="al"/>
            <text:p text:style-name="al">b e s l u i t:</text:p>
            <text:p text:style-name="al"/>
            <text:p text:style-name="al">vast te stellen de: </text:p>
            <text:p text:style-name="al">
            <text:span text:style-name="nadrukvet">Procedureregeling functiebeschrijving en -waardering 1Stroom</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
            <text:span text:style-name="nadrukvet">Functie</text:span>: </text:p>
            <text:p text:style-name="al">Het samenstel van taken en of werkzaamheden dat, afgeleid uit de taakstelling van de organisatie, is opgedragen aan een functiehouder.</text:p>
            <text:p text:style-name="al"/>
            <text:p text:style-name="al">
            <text:span text:style-name="nadrukvet">Functiebeschrijving</text:span>:</text:p>
            <text:p text:style-name="al">De normbeschrijving dan wel de lokale functiebeschrijving die een resultaatgerichte weergave is van aard, overwegend karakter, niveau en complexiteit van taken.</text:p>
            <text:p text:style-name="al"/>
            <text:p text:style-name="al">
            <text:span text:style-name="nadrukvet">Normbeschrijving</text:span>:</text:p>
            <text:p text:style-name="al">De generieke functiebeschrijving zoals opgenomen in het normbestand van HR21. De normbeschrijving is voorzien van een vaste waardering (puntenreeks).</text:p>
            <text:p text:style-name="al"/>
            <text:p text:style-name="al">
            <text:span text:style-name="nadrukvet">Lokale functiebeschrijving</text:span>:</text:p>
            <text:p text:style-name="al">De volgens het format van HR21 lokaal gewijzigde normbeschrijving of toegevoegde (nieuwe) functiebeschrijving. </text:p>
            <text:p text:style-name="al"/>
            <text:p text:style-name="al">
            <text:span text:style-name="nadrukvet">Functiehouder</text:span>:</text:p>
            <text:list text:style-name="id1-3-2-2-1-15">
              <text:list-item text:style-override="id1-3-2-2-1-15-1">
                <text:number>-</text:number>
                <text:p text:style-name="al">de ambtenaar in de zin van de Collectieve Arbeidsvoorwaardenregeling en/of Uitwerkingsovereenkomst (CAR/UWO) van 1Stroom of</text:p>
              </text:list-item>
              <text:list-item text:style-override="id1-3-2-2-1-15-2">
                <text:number>-</text:number>
                <text:p text:style-name="al">de werknemer met wie een arbeidsovereenkomst naar burgerlijk recht, als bedoeld in artikel 2:5 van de CAR, is aangegaan.</text:p>
              </text:list-item>
            </text:list>
            <text:p text:style-name="al">
            <text:span text:style-name="nadrukvet">Functiewaardering</text:span>:</text:p>
            <text:p text:style-name="al">Het bepalen van de relatieve functiewaarde van een functiebeschrijving aan de hand van de in HR21 vastgelegde waarderingsmethode. </text:p>
            <text:p text:style-name="al"/>
            <text:p text:style-name="al">
            <text:span text:style-name="nadrukvet">Bestuurder</text:span>:</text:p>
            <text:p text:style-name="al">De bestuurder in de zin van de Wet op de ondernemingsraden (WOR)</text:p>
            <text:p text:style-name="al"/>
            <text:p text:style-name="al">
            <text:span text:style-name="nadrukvet">Bevoegd gezag</text:span>: </text:p>
            <text:p text:style-name="al">Het dagelijks bestuur van 1Stroom</text:p>
            <text:p text:style-name="al"/>
            <text:p text:style-name="al">
            <text:span text:style-name="nadrukvet">Externe deskundige</text:span>:</text:p>
            <text:p text:style-name="al">Een door de systeemhouder (VNG) erkend deskundige inzake de ontwikkeling, toepassing en werking van HR21.</text:p>
            <text:p text:style-name="al"/>
            <text:p text:style-name="al">
            <text:span text:style-name="nadrukvet">Gecertificeerde gebruiker</text:span>:</text:p>
            <text:p text:style-name="al">De volgens de normering van de extern deskundige opgeleide lokale gebruiker die geautoriseerd is om te werken met HR21.</text:p>
            <text:p text:style-name="al"/>
            <text:p text:style-name="al">
            <text:span text:style-name="nadrukvet">HR21 commissie</text:span>:</text:p>
            <text:p text:style-name="al">De commissie die indelingsadviezen toetst, bestaande uit de gecertificeerde gebruiker en vier teamregisseurs. </text:p>
            <text:p text:style-name="al"/>
            <text:p text:style-name="al">
            <text:span text:style-name="nadrukvet">Bezwarencommissie</text:span>:</text:p>
            <text:p text:style-name="al">De commissie als bedoeld in de ‘Regeling bezwarencommissie personele aangelegenheden 1Stroom, die is ingesteld ingevolge artikel 7:13 Algemene wet bestuursrecht en die zich bezig houdt met de advisering over bezwaarschriften inzake personele aangelegenheden.</text:p>
            <text:p text:style-name="al"/>
            <text:p text:style-name="al">
            <text:span text:style-name="nadrukvet">Conversietabel</text:span>:</text:p>
            <text:p text:style-name="al">Deze tabel vertaalt de punten per functie naar een functionele schaal.</text:p>
          </text:section>
          <text:section text:name="artikel_id1-3-2-2-2" text:style-name="artikel">
            <text:p text:style-name="artikel_kop_titel"><text:span text:style-name="artikel_kop_label">ARTIKEL</text:span> <text:span text:style-name="artikel_kop_nr">2:</text:span> VASTSTELLING FUNCTIEBESCHRIJVINGEN</text:p>
            <text:list text:style-name="id1-3-2-2-2-2">
              <text:list-item text:style-override="id1-3-2-2-2-2">
                <text:number>1.</text:number>
                <text:p text:style-name="al">De teamregisseur selecteert (in samenspraak met de externe deskundige en/of een gecertificeerde gebruiker) per functie een normbeschrijving uit HR21. Indien de normbeschrijving voor de functie onvolledig is, dan wel een voor de functie dekkende normbeschrijving niet beschikbaar is, wordt een lokale functiebeschrijving opgesteld.</text:p>
              </text:list-item>
              <text:list-item text:style-override="id1-3-2-2-2-3">
                <text:number>2.</text:number>
                <text:p text:style-name="al">De geselecteerde normbeschrijving(en) en/of lokale functiebeschrijving(en), wordt/worden besproken binnen de HR21 commissie en door de directeuren voorlopig vastgesteld. De voorlopig vastgestelde functiebeschrijving(en) wordt/worden door de bestuurder ter informatie aangeboden aan de ondernemingsraad (OR). </text:p>
              </text:list-item>
              <text:list-item text:style-override="id1-3-2-2-2-4">
                <text:number>3.</text:number>
                <text:p text:style-name="al">Indien sprake is van een organisatie brede functiebeschrijvingsronde, of indien sprake is van een organisatorische verandering zoals bedoeld in artikel 25 lid 1 van de WOR, dan stelt de bestuurder de OR in de gelegenheid advies uit te brengen over de voorgenomen vaststelling van de functiebeschrijvingen. Artikel 25 lid 2 tot en met 6 en artikel 26 WOR zijn in dat geval van overeenkomstige toepassing. </text:p>
              </text:list-item>
              <text:list-item text:style-override="id1-3-2-2-2-5">
                <text:number>4.</text:number>
                <text:p text:style-name="al">Met inachtneming van het bepaalde in lid 2 of 3, legt de bestuurder de functiebeschrijvingen ter vaststelling voor aan de directeuren. De directeuren stellen de aldus voor de gemeentelijke functies tot stand gekomen (norm- en lokale) functiebeschrijvingen bij algemeen verbindend voorschrift vast. </text:p>
              </text:list-item>
            </text:list>
          </text:section>
          <text:section text:name="artikel_id1-3-2-2-3" text:style-name="artikel">
            <text:p text:style-name="artikel_kop_titel"><text:span text:style-name="artikel_kop_label">ARTIKEL</text:span> <text:span text:style-name="artikel_kop_nr">3:</text:span> VASTSTELLING WAARDERINGEN</text:p>
            <text:list text:style-name="id1-3-2-2-3-2">
              <text:list-item text:style-override="id1-3-2-2-3-2">
                <text:number>1.</text:number>
                <text:p text:style-name="al">In opdracht van de directeuren worden door de gecertificeerde gebruiker en/of externe deskundige, aan de hand van de in HR21 vastgelegde functiewaarderingsmethode, alle lokale functiebeschrijvingen gewaardeerd. </text:p>
              </text:list-item>
              <text:list-item text:style-override="id1-3-2-2-3-3">
                <text:number>2.</text:number>
                <text:p text:style-name="al">De waarderingsresultaten van de lokale functiebeschrijvingen worden ter toetsing aangeboden aan de externe deskundige en/of de HR21 commissie.</text:p>
              </text:list-item>
              <text:list-item text:style-override="id1-3-2-2-3-4">
                <text:number>3.</text:number>
                <text:p text:style-name="al">De waarderingsresultaten worden opgenomen in een eindadvies functiewaardering aan de directeuren. Het waarderingsadvies bevat in ieder geval:</text:p>
                <text:list text:style-name="id1-3-2-2-3-4-3">
                  <text:list-item text:style-override="id1-3-2-2-3-4-3-1">
                    <text:number>a.</text:number>
                    <text:p text:style-name="al">Een motivering, gerubriceerd per invalshoek en dimensie, van de sub scores en de totaalscore per lokale functiebeschrijving;</text:p>
                  </text:list-item>
                  <text:list-item text:style-override="id1-3-2-2-3-4-3-2">
                    <text:number>b.</text:number>
                    <text:p text:style-name="al">Een overzicht van de functiewaarderingsresultaten van alle lokale functiebeschrijvingen;</text:p>
                  </text:list-item>
                  <text:list-item text:style-override="id1-3-2-2-3-4-3-3">
                    <text:number>c.</text:number>
                    <text:p text:style-name="al">Een gecombineerd overzicht van de functiewaarderingsresultaten van alle geselecteerde normbeschrijvingen en lokale functiebeschrijvingen;</text:p>
                  </text:list-item>
                  <text:list-item text:style-override="id1-3-2-2-3-4-3-4">
                    <text:number>d.</text:number>
                    <text:p text:style-name="al">Een verslag van de toetsing als bedoeld in lid 2 van dit artikel.</text:p>
                  </text:list-item>
                </text:list>
              </text:list-item>
              <text:list-item text:style-override="id1-3-2-2-3-5">
                <text:number>4.</text:number>
                <text:p text:style-name="al">De directeuren stellen de waarderingen vast met inachtneming van het eindadvies functiewaardering. Afwijking van het advies kan slechts plaatsvinden op basis van zwaarwegende argumenten. De directeuren stellen de waarderingen van de lokale functiebeschrijvingen en normbeschrijvingen bij algemeen verbindend voorschrift vast. </text:p>
              </text:list-item>
            </text:list>
          </text:section>
          <text:section text:name="artikel_id1-3-2-2-4" text:style-name="artikel">
            <text:p text:style-name="artikel_kop_titel"><text:span text:style-name="artikel_kop_label">ARTIKEL</text:span> <text:span text:style-name="artikel_kop_nr">4:</text:span> VASTSTELLING CONVERSIETABEL</text:p>
            <text:list text:style-name="id1-3-2-2-4-2">
              <text:list-item text:style-override="id1-3-2-2-4-2">
                <text:number>1.</text:number>
                <text:p text:style-name="al">Het bevoegd gezag stelt op basis van de vastgestelde gemeentelijke salarisstructuur, na verkregen overeenstemming binnen de commissie voor Bijzonder Georganiseerd Overleg, een conversietabel vast. Wijziging van de gemeentelijke salarisstructuur vindt niet plaats zonder overeenstemming binnen de commissie voor Bijzonder Georganiseerd Overleg. </text:p>
              </text:list-item>
              <text:list-item text:style-override="id1-3-2-2-4-3">
                <text:number>2.</text:number>
                <text:p text:style-name="al">Door middel van toepassing van de vastgestelde conversietabel worden de waarderingen van alle geselecteerde normbeschrijvingen en lokale functiebeschrijvingen omgezet naar functionele schalen.</text:p>
              </text:list-item>
            </text:list>
          </text:section>
          <text:section text:name="artikel_id1-3-2-2-5" text:style-name="artikel">
            <text:p text:style-name="artikel_kop_titel"><text:span text:style-name="artikel_kop_label">ARTIKEL</text:span> <text:span text:style-name="artikel_kop_nr">5:</text:span> VOORBEREIDING INDELINGSADVIES, INDELINGSBESLUIT, BEZWAAR EN BEROEP</text:p>
            <text:list text:style-name="id1-3-2-2-5-2">
              <text:list-item text:style-override="id1-3-2-2-5-2">
                <text:number>1.</text:number>
                <text:p text:style-name="al">De HR21 commissie adviseert (evt. in samenspraak met de externe deskundige) de directeuren over de indeling van de functies in norm- en/of lokale functiebeschrijvingen.</text:p>
              </text:list-item>
              <text:list-item text:style-override="id1-3-2-2-5-3">
                <text:number>2.</text:number>
                <text:p text:style-name="al">De directeuren maken aan de functiehouder schriftelijk bekend welke (norm- of lokale) functiebeschrijving zij voornemens zijn op de functie van toepassing te verklaren (indelingsbesluit). In het voorgenomen indelingsbesluit zijn tevens de gevolgen opgenomen voor de inschaling, het salaris en/of de bezoldiging. </text:p>
              </text:list-item>
              <text:list-item text:style-override="id1-3-2-2-5-4">
                <text:number>3.</text:number>
                <text:p text:style-name="al">De functiehouder wordt in de gelegenheid gesteld zijn/haar zienswijze over de indeling aan de norm- of lokale functiebeschrijving kenbaar te maken. De termijn voor het kenbaar maken van de zienswijze bedraagt vier weken. De zienswijze wordt schriftelijk en gemotiveerd kenbaar gemaakt aan de directeuren. De directeuren leggen de zienswijze ter advisering voor aan de HR21 commissie.</text:p>
              </text:list-item>
              <text:list-item text:style-override="id1-3-2-2-5-5">
                <text:number>4.</text:number>
                <text:p text:style-name="al">Na het verstrijken van de termijn als bedoeld in lid 3, maken de directeuren, indien van toepassing na kennisneming van de ingediende zienswijze(n) van de functiehouder(s) en het advies van de HR21 commissie, schriftelijk en gemotiveerd aan de functiehouder bekend in welke functiebeschrijving de functie van de functiehouder is ingedeeld en welke de gevolgen zijn voor de inschaling, het salaris en/of bezoldiging. Deze mededeling is een besluit als bedoeld in artikel 1:3 van de Awb. Tegen dit besluit kan de functiehouder schriftelijk en gemotiveerd bezwaar maken bij het bevoegd gezag.</text:p>
              </text:list-item>
            </text:list>
          </text:section>
          <text:section text:name="artikel_id1-3-2-2-6" text:style-name="artikel">
            <text:p text:style-name="artikel_kop_titel"><text:span text:style-name="artikel_kop_label">ARTIKEL</text:span> <text:span text:style-name="artikel_kop_nr">6:</text:span> NIEUWE EN GEWIJZIGDE TAKEN </text:p>
            <text:list text:style-name="id1-3-2-2-6-2">
              <text:list-item text:style-override="id1-3-2-2-6-2">
                <text:number>1.</text:number>
                <text:p text:style-name="al">Indien aan een functiehouder nieuwe of gewijzigde taken worden opgedragen, dan heroverwegen de directeuren, na en met inachtneming van het advies van de HR21 commissie, de indeling in de functiebeschrijving.</text:p>
              </text:list-item>
              <text:list-item text:style-override="id1-3-2-2-6-3">
                <text:number>2.</text:number>
                <text:p text:style-name="al">Indien de heroverweging leidt tot een nieuw indelingsbesluit, dan is het bepaalde in artikel 5 (met uitzondering van lid 2) van overeenkomstige toepassing. In het geval dat de heroverweging niet leidt tot een nieuw indelingsbesluit, dan wordt de functiehouder hiervan onverwijld in kennis gesteld. </text:p>
              </text:list-item>
            </text:list>
          </text:section>
          <text:section text:name="artikel_id1-3-2-2-7" text:style-name="artikel">
            <text:p text:style-name="artikel_kop_titel"><text:span text:style-name="artikel_kop_label">ARTIKEL</text:span> <text:span text:style-name="artikel_kop_nr">7:</text:span> WIJZIGING FUNCTIEBESCHRIJVINGEN</text:p>
            <text:list text:style-name="id1-3-2-2-7-2">
              <text:list-item text:style-override="id1-3-2-2-7-2">
                <text:number>1.</text:number>
                <text:p text:style-name="al">Bij wijziging van de structuur, taken of doelstellingen van de organisatie wordt, onder verantwoordelijkheid van de directeuren, bezien of de vastgestelde functiebeschrijvingen volledig en/of toereikend zijn. Het selecteren, wijzigen of opstellen van nieuwe functiebeschrijvingen verloopt volgens de procedure als beschreven in artikel 2. </text:p>
              </text:list-item>
              <text:list-item text:style-override="id1-3-2-2-7-3">
                <text:number>2.</text:number>
                <text:p text:style-name="al">Een verzoek tot heroverweging van de bestaande functiebeschrijvingen kan ook worden ingediend door de OR. </text:p>
              </text:list-item>
            </text:list>
          </text:section>
          <text:section text:name="artikel_id1-3-2-2-8" text:style-name="artikel">
            <text:p text:style-name="artikel_kop_titel"><text:span text:style-name="artikel_kop_label">ARTIKEL</text:span> <text:span text:style-name="artikel_kop_nr">8:</text:span> OVERGANGS- EN SLOTBEPALINGEN</text:p>
            <text:list text:style-name="id1-3-2-2-8-2">
              <text:list-item text:style-override="id1-3-2-2-8-2">
                <text:number>1.</text:number>
                <text:p text:style-name="al">De directeuren kunnen nadere regels stellen omtrent hetgeen in deze procedureregeling is neergelegd voor zover aard en strekking van deze regeling zich daartegen niet verzet. Indien en voor zover bij nadere regels van deze regeling wordt afgeweken, dient hierover voorafgaand instemming te worden gevraagd aan de ondernemingsraad. Het bepaalde in artikel 27 lid 2 t/m 7 WOR is van overeenkomstige toepassing.</text:p>
              </text:list-item>
              <text:list-item text:style-override="id1-3-2-2-8-3">
                <text:number>2.</text:number>
                <text:p text:style-name="al">In gevallen waarin deze regeling niet of niet in redelijkheid voorziet beslissen de directeuren.</text:p>
              </text:list-item>
              <text:list-item text:style-override="id1-3-2-2-8-4">
                <text:number>3.</text:number>
                <text:p text:style-name="al">Deze treedt met terugwerkende kracht tot 1 januari 2018 in werking en kan worden aangehaald als ‘Procedureregeling functiebeschrijving en –waardering 1Stroom’.</text:p>
              </text:list-item>
            </text:list>
            <text:p text:style-name="al"/>
            <text:p text:style-name="al"/>
          </text:section>
        </text:section>
        <text:section text:name="regeling-sluiting_id1-3-2-3" text:style-name="regeling-sluiting">
          <text:section text:name="ondertekening_id1-3-2-3-1">
            <text:p><text:span text:style-name="functie">Aldus vastgesteld in de vergadering van het Dagelijks Bestuur van 1Stroom van 25 april 2019.</text:span></text:p>
          </text:section>
          <text:section text:name="ondertekening_id1-3-2-3-2">
            <text:p><text:span text:style-name="functie"/></text:p>
            <text:p><text:span text:style-name="functie"/></text:p>
            <text:p><text:span text:style-name="functie">De secretaris, </text:span></text:p>
            <text:p><text:span text:style-name="functie">C.J. (Chris) Papjes </text:span></text:p>
          </text:section>
          <text:section text:name="ondertekening_id1-3-2-3-3">
            <text:p><text:span text:style-name="functie"/></text:p>
            <text:p><text:span text:style-name="functie">De voorzitter,</text:span></text:p>
            <text:p><text:span text:style-name="functie">A.J. (Arend) van Hou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1Stroom</text:p>
            </table:table-cell>
            <table:table-cell office:value-type="string" table:style-name="header.C">
              <text:p text:style-name="headerright"><text:span text:style-name="nr">Nr. 484</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484</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484</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dagelijks bestuur van de gemeenschappelijke regeling 1Stroom houdende regels omtrent arbeidsvoorwaarden Procedureregeling functiebeschrijving en –waardering 1Stroom</meta:user-defined>
    <meta:user-defined meta:name="OVERHEIDop.doctype">Officiële Publicaties, versie 1.1</meta:user-defined>
    <meta:user-defined meta:name="OVERHEIDop.publicationName">Blad gemeenschappelijke regeling</meta:user-defined>
    <meta:user-defined meta:name="DCTERMS.W3CDTF/OVERHEIDop.jaargang">2019</meta:user-defined>
    <meta:user-defined meta:name="DCTERMS.W3CDTF/DCTERMS.available">2019-05-14</meta:user-defined>
    <meta:user-defined meta:name="OVERHEIDop.publicationIssue">484</meta:user-defined>
    <meta:user-defined meta:name="OVERHEIDop.BgrID/DC.identifier">bgr-2019-484</meta:user-defined>
    <meta:user-defined meta:name="OVERHEID.TaxonomieBeleidsagenda/OVERHEID.category">Bestuur | Organisatie en beleid</meta:user-defined>
    <meta:user-defined meta:name="OVERHEID.Gemeente/DC.spatial">Duiven</meta:user-defined>
    <meta:user-defined meta:name="OVERHEID.Gemeente/DC.spatial">Westervoort</meta:user-defined>
    <meta:user-defined meta:name="DC.source">Onbekend;</meta:user-defined>
    <meta:user-defined meta:name="DCTERMS.alternative">Procedureregeling functiebeschrijving en –waardering 1Stroom</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1Stroom</meta:user-defined>
    <dc:language>nl</dc:language>
    <meta:user-defined meta:name="xs:date/OVERHEIDop.startdatum">2019-05-15</meta:user-defined>
    <meta:user-defined meta:name="OVERHEIDgvop.Informatietype/DC.type">Overige besluiten van algemene strekking</meta:user-defined>
    <meta:user-defined meta:name="OVERHEID.RegionaalSamenwerkingsorgaan/DCTERMS.publisher">1Stroom</meta:user-defined>
    <meta:user-defined meta:name="OVERHEID.RegionaalSamenwerkingsorgaan/OVERHEID.authority">1Stroom</meta:user-defined>
    <meta:user-defined meta:name="OVERHEIDop.betreftRegeling">CVDR624181_1</meta:user-defined>
    <meta:user-defined meta:name="OVERHEIDop.versieInformatie"/>
  </office:meta>
</office:document-meta>
</file>