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1stroom houdende regels omtrent Individueel Keuze Budget (Lokale regeling IKB 1Stroom 2018)</text:p>
      <text:section text:name="regeling_id1-3-2" text:style-name="regeling">
        <text:section text:name="aanhef_id1-3-2-1" text:style-name="aanhef">
          <text:section text:name="preambule_id1-3-2-1-1" text:style-name="preambule">
            <text:p text:style-name="al">Het Dagelijks Bestuur van 1Stroom;</text:p>
            <text:p text:style-name="al"/>
            <text:p text:style-name="al">gelet op artikel 125 van de Ambtenarenwet;</text:p>
            <text:p text:style-name="al"/>
            <text:p text:style-name="al">gelet op het gestelde in artikel 160 Gemeentewet;</text:p>
            <text:p text:style-name="al"/>
            <text:p text:style-name="al">gelet op Wet op de loonbelasting 1964;</text:p>
            <text:p text:style-name="al"/>
            <text:p text:style-name="al">gelet op Uitvoeringsregeling loonbelasting 2011;</text:p>
            <text:p text:style-name="al"/>
            <text:p text:style-name="al">gelet op Uitvoeringsbesluit loonbelasting 1965;</text:p>
            <text:p text:style-name="al"/>
            <text:p text:style-name="al">gelet op hoofdstuk 3, paragraaf 5 van de Collectieve arbeidsvoorwaardenregeling en Uitwerkingsovereenkomst;</text:p>
            <text:p text:style-name="al"/>
            <text:p text:style-name="al">gelet op de op 12 december 2017 en 28 november 2018 bereikte overeenstemming in de Bijzondere commissie voor Georganiseerd Overleg;</text:p>
            <text:p text:style-name="al"/>
            <text:p text:style-name="al">
            <text:span text:style-name="nadrukvet">besluit: </text:span>
          </text:p>
            <text:p text:style-name="al"/>
            <text:p text:style-name="al">vast te stellen de navolgende </text:p>
            <text:p text:style-name="al"/>
            <text:p text:style-name="al">
            <text:span text:style-name="nadrukvet">“Lokale regeling IKB 1Stroo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regeling wordt verstaan onder:</text:p>
            <text:list text:style-name="id1-3-2-2-1-3">
              <text:list-item text:style-override="id1-3-2-2-1-3-1">
                <text:number>a.</text:number>
                <text:p text:style-name="al">
                <text:span text:style-name="nadrukcur">Medewerker</text:span>: de ambtenaar in de zin van artikel 1:1, onder a van de CAR-UWO.</text:p>
              </text:list-item>
              <text:list-item text:style-override="id1-3-2-2-1-3-2">
                <text:number>b.</text:number>
                <text:p text:style-name="al">
                <text:span text:style-name="nadrukcur">Werkgever</text:span>: het Dagelijks Bestuur van 1Stroom. </text:p>
              </text:list-item>
              <text:list-item text:style-override="id1-3-2-2-1-3-3">
                <text:number>c.</text:number>
                <text:p text:style-name="al">
                <text:span text:style-name="nadrukcur">Fiscale</text:span>
                <text:span text:style-name="nadrukcur">ruimte</text:span>: het verschil tussen wat fiscaal onbelast mag worden vergoed aan een medewerker en wat daadwerkelijk door de werkgever wordt vergoed.</text:p>
              </text:list-item>
              <text:list-item text:style-override="id1-3-2-2-1-3-4">
                <text:number>d.</text:number>
                <text:p text:style-name="al">
                <text:span text:style-name="nadrukcur">Individueel</text:span>
                <text:span text:style-name="nadrukcur"> Keuze</text:span>
                <text:span text:style-name="nadrukcur"> Budget</text:span> (IKB): in geldwaarde uitgedrukte aanspraken die de medewerker kan aanwenden voor de landelijke en lokaal aangewezen doelen.</text:p>
              </text:list-item>
              <text:list-item text:style-override="id1-3-2-2-1-3-5">
                <text:number>e.</text:number>
                <text:p text:style-name="al">
                <text:span text:style-name="nadrukcur">Vakbond</text:span>: organisatie, zoals bedoeld in artikel 12:1, lid 1, sub c en artikel 12:1, lid 3 van de CAR-UWO.</text:p>
              </text:list-item>
              <text:list-item text:style-override="id1-3-2-2-1-3-6">
                <text:number>f.</text:number>
                <text:p text:style-name="al">
                <text:span text:style-name="nadrukcur">Vakbondscontributie</text:span>: het geldbedrag dat moet worden betaald voor het lidmaatschap van een vakbond.</text:p>
              </text:list-item>
            </text:list>
          </text:section>
          <text:section text:name="artikel_id1-3-2-2-2" text:style-name="artikel">
            <text:p text:style-name="artikel_kop_titel"><text:span text:style-name="artikel_kop_label">Artikel</text:span> <text:span text:style-name="artikel_kop_nr">2.</text:span> Uitgesloten van deelname</text:p>
            <text:p text:style-name="al">Bestuursleden van 1Stroom kunnen niet deelnemen aan de (lokale) IKB-regeling.</text:p>
          </text:section>
          <text:section text:name="artikel_id1-3-2-2-3" text:style-name="artikel">
            <text:p text:style-name="artikel_kop_titel"><text:span text:style-name="artikel_kop_label">Artikel</text:span> <text:span text:style-name="artikel_kop_nr">3.</text:span> Lokale doelen</text:p>
            <text:p text:style-name="al">Naast de genoemde landelijke doelen in 3:29 van de CAR-UWO gelden de volgende lokale doelen:</text:p>
            <text:list text:style-name="id1-3-2-2-3-3">
              <text:list-item text:style-override="id1-3-2-2-3-3-1">
                <text:number>v</text:number>
                <text:p text:style-name="al">fiets;</text:p>
              </text:list-item>
              <text:list-item text:style-override="id1-3-2-2-3-3-2">
                <text:number>v</text:number>
                <text:p text:style-name="al">fitnessabonnement;</text:p>
              </text:list-item>
              <text:list-item text:style-override="id1-3-2-2-3-3-3">
                <text:number>v</text:number>
                <text:p text:style-name="al">vakbondscontributie;</text:p>
              </text:list-item>
              <text:list-item text:style-override="id1-3-2-2-3-3-4">
                <text:number>v</text:number>
                <text:p text:style-name="al">fiscale uitruil woon-werkverkeer. </text:p>
              </text:list-item>
            </text:list>
          </text:section>
          <text:section text:name="artikel_id1-3-2-2-4" text:style-name="artikel">
            <text:p text:style-name="artikel_kop_titel"><text:span text:style-name="artikel_kop_label">Artikel</text:span> <text:span text:style-name="artikel_kop_nr">4.</text:span> Fiets</text:p>
            <text:list text:style-name="id1-3-2-2-4-2">
              <text:list-item text:style-override="id1-3-2-2-4-2">
                <text:number>1.</text:number>
                <text:p text:style-name="al">De medewerker kan, wanneer er fiscale ruimte is, zijn of haar IKB-saldo bruto – netto, gebruiken voor de aanschaf van een fiets. </text:p>
              </text:list-item>
              <text:list-item text:style-override="id1-3-2-2-4-3">
                <text:number>2.</text:number>
                <text:p text:style-name="al">De medewerker kan eenmaal in de 36 maanden de keuze maken om zijn of haar IKB-saldo te gebruiken voor de aanschaf van één fiets voor eigen gebruik.</text:p>
              </text:list-item>
              <text:list-item text:style-override="id1-3-2-2-4-4">
                <text:number>3.</text:number>
                <text:p text:style-name="al">De keuze van het type fiets is in die zin beperkt, dat de deelnemer geen kinderfietsen of motorisch aangedreven fietsen mag kiezen. Fietsen met elektrische trapondersteuning, ook wel e-bikes genoemd, zijn daarentegen wel toegestaan.</text:p>
              </text:list-item>
              <text:list-item text:style-override="id1-3-2-2-4-5">
                <text:number>4.</text:number>
                <text:p text:style-name="al">Het maximale bedrag dat kan worden ingezet in het IKB voor een fiets bedraagt € 749,00 voor de fiets, verhoogd met de waarde van een afgesloten fietsverzekering voor maximaal 3 jaar (moet vermeld staan op de rekening). Daarnaast kan gedurende drie jaar maximaal € 82,00 per kalenderjaar (voor onderhoudsbeurten, accessoires, regenkleding en dergelijke) worden ingezet.</text:p>
              </text:list-item>
              <text:list-item text:style-override="id1-3-2-2-4-6">
                <text:number>5.</text:number>
                <text:p text:style-name="al">De medewerker kan de keuze alleen maken wanneer er voldoende IKB-saldo beschikbaar is.</text:p>
              </text:list-item>
              <text:list-item text:style-override="id1-3-2-2-4-7">
                <text:number>6.</text:number>
                <text:p text:style-name="al">De medewerker moet bij de keuze de factuur van de aanschaf van de fiets, fietsverzekering en accessoires etc. overleggen. Dit kan door de factuur te uploaden via Youforce. </text:p>
              </text:list-item>
              <text:list-item text:style-override="id1-3-2-2-4-8">
                <text:number>7.</text:number>
                <text:p text:style-name="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list-item>
            </text:list>
          </text:section>
          <text:section text:name="artikel_id1-3-2-2-5" text:style-name="artikel">
            <text:p text:style-name="artikel_kop_titel"><text:span text:style-name="artikel_kop_label">Artikel</text:span> <text:span text:style-name="artikel_kop_nr">5.</text:span> Fitnessabonnement</text:p>
            <text:list text:style-name="id1-3-2-2-5-2">
              <text:list-item text:style-override="id1-3-2-2-5-2">
                <text:number>1.</text:number>
                <text:p text:style-name="al">De medewerker kan, wanneer er fiscale ruimte is, zijn of haar IKB-saldo bruto – netto, gebruiken voor de kosten van een fitnessabonnement.</text:p>
              </text:list-item>
              <text:list-item text:style-override="id1-3-2-2-5-3">
                <text:number>2.</text:number>
                <text:p text:style-name="al">Het abonnement mag worden gesloten bij een sportschool naar vrije keuze, waarbij als voorwaarde geldt dat op de betreffende sportschool een breed aanbod aan sportieve activiteiten wordt aangeboden.</text:p>
              </text:list-item>
              <text:list-item text:style-override="id1-3-2-2-5-4">
                <text:number>3.</text:number>
                <text:p text:style-name="al">Het maximale bedrag dat hiervoor maandelijks kan worden aangewend is € 35,00.</text:p>
              </text:list-item>
              <text:list-item text:style-override="id1-3-2-2-5-5">
                <text:number>4.</text:number>
                <text:p text:style-name="al">De medewerker moet bij deze keuze de factuur van de sportschool overleggen. Dit kan door de factuur te uploaden via Youforce. </text:p>
              </text:list-item>
            </text:list>
          </text:section>
          <text:section text:name="artikel_id1-3-2-2-6" text:style-name="artikel">
            <text:p text:style-name="artikel_kop_titel"><text:span text:style-name="artikel_kop_label">Artikel</text:span> <text:span text:style-name="artikel_kop_nr">6.</text:span> Vakbondscontributie</text:p>
            <text:list text:style-name="id1-3-2-2-6-2">
              <text:list-item text:style-override="id1-3-2-2-6-2">
                <text:number>1.</text:number>
                <text:p text:style-name="al">Wanneer de medewerker lid is van een vakbond die de belangen van medewerkers in de gemeentelijke sector behartigt, kan wanneer er fiscale ruimte is, één keer per jaar het IKB-saldo bruto – netto worden gebruikt voor de vakbondscontributie .</text:p>
              </text:list-item>
              <text:list-item text:style-override="id1-3-2-2-6-3">
                <text:number>2.</text:number>
                <text:p text:style-name="al">De medewerker moet bij deze keuze de jaaropgave van de vakbond overleggen. Dit kan door de jaaropgave te uploaden via Youforce. </text:p>
              </text:list-item>
            </text:list>
          </text:section>
          <text:section text:name="artikel_id1-3-2-2-7" text:style-name="artikel">
            <text:p text:style-name="artikel_kop_titel"><text:span text:style-name="artikel_kop_label">Artikel</text:span> <text:span text:style-name="artikel_kop_nr">7.</text:span> Fiscale uitruil woon-werkverkeer</text:p>
            <text:list text:style-name="id1-3-2-2-7-2">
              <text:list-item text:style-override="id1-3-2-2-7-2">
                <text:number>1.</text:number>
                <text:p text:style-name="al">De medewerker kan – wanneer er fiscale ruimte is - het IKB-saldo uitruilen tegen een netto vergoeding woon-werkverkeer. </text:p>
              </text:list-item>
              <text:list-item text:style-override="id1-3-2-2-7-3">
                <text:number>2.</text:number>
                <text:p text:style-name="al">Met gebruikmaking van een hiervoor aangewezen routeplanner (ANWB-routeplanner, snelste route) wordt bepaald wat de ruimte is die maandelijks belastingvrij kan worden uitgeruild.</text:p>
              </text:list-item>
              <text:list-item text:style-override="id1-3-2-2-7-4">
                <text:number>3.</text:number>
                <text:p text:style-name="al">De medewerker kan deze keuze doorgeven via Youforce. De uitruil kan maandelijks plaatsvinden.</text:p>
              </text:list-item>
              <text:list-item text:style-override="id1-3-2-2-7-5">
                <text:number>4.</text:number>
                <text:p text:style-name="al">In geval van verhuizing moet de medewerker dit direct via Youforce aan de werkgever doorgeven.</text:p>
              </text:list-item>
              <text:list-item text:style-override="id1-3-2-2-7-6">
                <text:number>5.</text:number>
                <text:p text:style-name="al">Bij een aanpassing van het aantal dagen dat de medewerker werkt, moet de medewerker dit direct aan de medewerkers van de salarisadministratie doorgeven. Het uit te ruilen bedrag wordt overeenkomstig aangepast.</text:p>
              </text:list-item>
              <text:list-item text:style-override="id1-3-2-2-7-7">
                <text:number>6.</text:number>
                <text:p text:style-name="al">In geval van langdurige afwezigheid of ziekte van meer dan zes weken wordt de uitruil stop gezet. </text:p>
              </text:list-item>
              <text:list-item text:style-override="id1-3-2-2-7-8">
                <text:number>7.</text:number>
                <text:p text:style-name="al">Wanneer de medewerker de maandelijkse uitruil wil stoppen dan moet de medewerker dit in Youforce aanpassen.</text:p>
              </text:list-item>
            </text:list>
          </text:section>
          <text:section text:name="artikel_id1-3-2-2-8" text:style-name="artikel">
            <text:p text:style-name="artikel_kop_titel"><text:span text:style-name="artikel_kop_label">Artikel</text:span> <text:span text:style-name="artikel_kop_nr">8.</text:span> Gevolgen keuzes</text:p>
            <text:p text:style-name="al">Het gestelde in artikel 3:33 van de CAR-UWO is van toepassing op deze regeling. </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looptijd</text:p>
            <text:p text:style-name="al">Deze regeling kan worden aangehaald als “Lokale regeling IKB 1Stroom 2018” en treedt in werking met terugwerkende kracht tot 1 januari 2018.</text:p>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1Stroom van 25 april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C.J. (Chris) Papjes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A.J. (Arend) van 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48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8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1stroom houdende regels omtrent Individueel Keuze Budget (Lokale regeling IKB 1Stroom 2018)</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4</meta:user-defined>
    <meta:user-defined meta:name="OVERHEIDop.publicationIssue">482</meta:user-defined>
    <meta:user-defined meta:name="OVERHEIDop.BgrID/DC.identifier">bgr-2019-482</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Duiven</meta:user-defined>
    <meta:user-defined meta:name="OVERHEID.Gemeente/DC.spatial">Westervoort</meta:user-defined>
    <meta:user-defined meta:name="DC.source">artikel 125 van de Ambtenarenwet;1.0:c:BWBR0001947&amp;artikel=125&amp;g=2018-07-28</meta:user-defined>
    <meta:user-defined meta:name="DC.source">artikel 160 van de Gemeentewet;1.0:c:BWBR0005416&amp;artikel=160&amp;g=2019-01-01</meta:user-defined>
    <meta:user-defined meta:name="DC.source">Wet op de loonbelasting 1964;1.0:c:BWBR0002471&amp;g=2019-01-01</meta:user-defined>
    <meta:user-defined meta:name="DC.source">Uitvoeringsregeling loonbelasting 2011;1.0:c:BWBR0028236&amp;g=2019-01-01</meta:user-defined>
    <meta:user-defined meta:name="DC.source">Uitvoeringsbesluit loonbelasting 1965;1.0:c:BWBR0002489&amp;g=2019-01-01</meta:user-defined>
    <meta:user-defined meta:name="OVERHEIDop.referentienummer">Z/19/ 050407</meta:user-defined>
    <meta:user-defined meta:name="DCTERMS.alternative">Lokale regeling IKB 1Stroom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1Stroom</meta:user-defined>
    <dc:language>nl</dc:language>
    <meta:user-defined meta:name="xs:date/OVERHEIDop.startdatum">2019-05-15</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op.betreftRegeling">CVDR624170_1</meta:user-defined>
    <meta:user-defined meta:name="OVERHEIDop.versieInformatie"/>
  </office:meta>
</office:document-meta>
</file>