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beleidsregels aflossing leenbijst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4 april 2019 heeft het dagelijks bestuur van Ferm Werk besloten om de beleidsregels voor aflossing leenbijstand te wijzigen door aanpassing van artikel 19 en invoeging van een extra artikel 19a.</text:p>
            <text:p text:style-name="al">Deze artikelen zullen luiden:</text:p>
            <text:p text:style-name="al">
            <text:span text:style-name="nadrukvet">Artikel 19.  Hoogte aflossing leenbijstand </text:span>
          </text:p>
            <text:list text:style-name="id1-3-2-2-1-5">
              <text:list-item text:style-override="id1-3-2-2-1-5-1">
                <text:number>1.</text:number>
                <text:p text:style-name="al">De hoogte van de aflossing  van de renteloze lening bedraagt 6% van de van toepassing zijnde bijstandsnorm inclusief vakantietoeslag met uitzondering van de normen bedoeld in artikel 22a Participatiewet; dit betekent dat de kostendelersnormen niet worden toegepast.</text:p>
              </text:list-item>
              <text:list-item text:style-override="id1-3-2-2-1-5-2">
                <text:number>2.</text:number>
                <text:p text:style-name="al">Op verzoek van belanghebbende kan het dagelijks bestuur  het aflossingsbedrag anders vaststellen voor zover de lening op die manier binnen 36 maanden volledig kan worden afgelost.</text:p>
              </text:list-item>
              <text:list-item text:style-override="id1-3-2-2-1-5-3">
                <text:number>3.</text:number>
                <text:p text:style-name="al">Het aflossingsbedrag wordt zodanig vastgesteld dat belanghebbende in ieder geval over een inkomen ter hoogte van de beslagvrije voet kan beschikken. Als het inkomen lager is dan de beslagvrije voet, dan wordt aflossing uitgesteld. Als belanghebbende door toepassing van het eerste lid over een inkomen van minder dan de beslagvrije voet zou komen te beschikken, wordt het aflossingsbedrag naar beneden bijgesteld.</text:p>
              </text:list-item>
              <text:list-item text:style-override="id1-3-2-2-1-5-4">
                <text:number>4.</text:number>
                <text:p text:style-name="al">Bij toepassing van het derde lid vindt na 36 maanden aflossen een heroverweging plaats. Aanpassing van het aflossingsbedrag ligt dan in de rede. Hierbij worden de omstandigheden van de belanghebbende meegewogen. </text:p>
              </text:list-item>
            </text:list>
            <text:p text:style-name="al">
            <text:span text:style-name="nadrukvet">Artikel 19a.</text:span>
          </text:p>
            <text:list text:style-name="id1-3-2-2-1-7">
              <text:list-item text:style-override="id1-3-2-2-1-7-1">
                <text:number>1.</text:number>
                <text:p text:style-name="al">Bij beëindiging van de uitkering wordt het nog in te vorderen deel van de lening bepaald op een bedrag dat volgt uit de formule: resterende aflostermijn in maanden maal het op dat moment geldende aflossingsbedrag als bedoeld in het eerste lid van artikel 19. </text:p>
              </text:list-item>
              <text:list-item text:style-override="id1-3-2-2-1-7-2">
                <text:number>2.</text:number>
                <text:p text:style-name="al">Voor zover het saldo van de lening hoger is dan het in te vorderen bedrag als bedoeld in het eerste lid, wordt dit omgezet in bijstand om niet.</text:p>
              </text:list-item>
              <text:list-item text:style-override="id1-3-2-2-1-7-3">
                <text:number>3.</text:number>
                <text:p text:style-name="al">Het af te lossen bedrag als bedoeld in het eerste lid wordt volledig ingevorderd ongeacht de duur van de aflostermijn waarbij het bedrag van de aflossing in beginsel wordt bepaald conform artikel 19. </text:p>
              </text:list-item>
            </text:list>
          </text:section>
        </text:section>
        <text:section text:name="regeling-sluiting_id1-3-2-3" text:style-name="regeling-sluiting">
          <text:section text:name="slotformulering_id1-3-2-3-1" text:style-name="slotformulering">
            <text:p text:style-name="al"/>
            <text:p text:style-name="al">G. Becht</text:p>
            <text:p text:style-name="al">voorzitter dagelijks bestuur Ferm Werk</text:p>
            <text:p text:style-name="al">B.F. Drost</text:p>
            <text:p text:style-name="al">secretaris dagelijks bestuur Ferm Werk</text:p>
          </text:section>
          <text:section text:name="ondertekening_id1-3-2-3-2">
            <text:p><text:span text:style-name="deze">Namens deze,</text:span></text:p>
            <text:p><text:span text:style-name="ondertekening_naam">
            <text:span text:style-name="voornaam">E.</text:span>
            <text:span text:style-name="achternaam">Vos</text:span>
          </text:span></text:p>
            <text:p><text:span text:style-name="functie">bestuurs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480</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80</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80</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eidsregels aflossing leenbijstand</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13</meta:user-defined>
    <meta:user-defined meta:name="OVERHEIDop.publicationIssue">480</meta:user-defined>
    <meta:user-defined meta:name="OVERHEIDop.BgrID/DC.identifier">bgr-2019-480</meta:user-defined>
    <meta:user-defined meta:name="OVERHEID.TaxonomieBeleidsagenda/OVERHEID.category">Sociale zekerheid | Organisatie en beleid</meta:user-defined>
    <meta:user-defined meta:name="OVERHEID.Gemeente/DC.spatial">Woerden</meta:user-defined>
    <meta:user-defined meta:name="OVERHEID.Gemeente/DC.spatial">Bodegraven-Reeuwijk</meta:user-defined>
    <meta:user-defined meta:name="OVERHEID.Gemeente/DC.spatial">Montfoort</meta:user-defined>
    <meta:user-defined meta:name="OVERHEID.Gemeente/DC.spatial">Oudewater</meta:user-defined>
    <meta:user-defined meta:name="DC.source">Participatiewet;jci1.3:c:BWBR0015703</meta:user-defined>
    <meta:user-defined meta:name="DC.source">Ioaw;1.0:v:BWBR0004044</meta:user-defined>
    <meta:user-defined meta:name="DC.source">Ioaz;1.0:v:0004163</meta:user-defined>
    <meta:user-defined meta:name="DCTERMS.abstract">De beleidsregels voor aflossing leenbijstand zijn gewijzigd door aanpassing van artikel 19 en invoeging van een extra artikel 19a</meta:user-defined>
    <meta:user-defined meta:name="DCTERMS.alternative">Beleidsregels terugvordering, invordering, leenbijstand en verhaal PARTICIPATIEWET, IOAW en IOAZ GR Ferm Werk</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Ferm Werk</meta:user-defined>
    <dc:language>nl</dc:language>
    <meta:user-defined meta:name="xs:date/OVERHEIDop.startdatum">2019-05-14</meta:user-defined>
    <meta:user-defined meta:name="OVERHEIDgvop.Informatietype/DC.type">Beleidsregels</meta:user-defined>
    <meta:user-defined meta:name="OVERHEID.RegionaalSamenwerkingsorgaan/DCTERMS.publisher">Ferm Werk</meta:user-defined>
    <meta:user-defined meta:name="OVERHEID.RegionaalSamenwerkingsorgaan/OVERHEID.authority">Ferm Werk</meta:user-defined>
    <meta:user-defined meta:name="OVERHEIDop.betreftRegeling">CVDR395149_3</meta:user-defined>
    <meta:user-defined meta:name="OVERHEIDop.versieInformatie"/>
  </office:meta>
</office:document-meta>
</file>