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beleidsregels Participatie inzake reiskosten en verwervingsko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Ferm Werk heeft op 4 april 2019 besloten om de beleidsregels voor de vergoeding van reiskosten die verband houden met een re-integratie- participatie of inburgeringstraject te wijzigen door artikel 15 van de beleidsregels Participatie Ferm Werk 2017 te vervangen door de volgende tekst:</text:p>
            <text:p text:style-name="al"/>
            <text:list text:style-name="id1-3-2-2-1-4">
              <text:list-item text:style-override="id1-3-2-2-1-4-1">
                <text:number>1.</text:number>
                <text:p text:style-name="al">Een tegemoetkoming kan worden verstrekt voor regelmatig terugkerende reiskosten die verbonden zijn aan activiteiten in het kader van een re-integratie- participatie- of inburgeringstraject .</text:p>
              </text:list-item>
              <text:list-item text:style-override="id1-3-2-2-1-4-2">
                <text:number>2.</text:number>
                <text:p text:style-name="al">Voorwaarde voor een vergoeding als bedoeld in het eerste lid is dat de enkele reisafstand tenminste 8 kilometer bedraagt.</text:p>
              </text:list-item>
              <text:list-item text:style-override="id1-3-2-2-1-4-3">
                <text:number>3.</text:number>
                <text:p text:style-name="al">De hoogte van de vergoeding wordt individueel bepaald op basis van </text:p>
              </text:list-item>
              <text:list-item text:style-override="id1-3-2-2-1-4-4">
                <text:number>4.</text:number>
                <text:p text:style-name="al">In tegenstelling tot het bepaalde in het derde lid worden voor de reiskosten naar Ferm Werk vaste bedragen vastgesteld per woonkern op basis van de gemiddelde prijs van een enkele reis met OV chipkaart zonder korting.</text:p>
              </text:list-item>
              <text:list-item text:style-override="id1-3-2-2-1-4-5">
                <text:number>5.</text:number>
                <text:p text:style-name="al">Voor reiskosten naar Ferm Werk wordt geen vergoeding verstrekt aan inwoners van de kernen Woerden, Harmelen, Kamerik, Kanis en Linschoten. </text:p>
              </text:list-item>
              <text:list-item text:style-override="id1-3-2-2-1-4-6">
                <text:number>6.</text:number>
                <text:p text:style-name="al">Reiskosten in verband met sollicitaties binnen Nederland kunnen worden vergoed als de reisafstand meer bedraagt dan 8 kilometer, voor zover de reiskosten niet door de werkgever vergoed worden. De tegemoetkoming in de reiskosten wordt gebaseerd op de goedkoopste vorm van openbaar vervoer.</text:p>
              </text:list-item>
              <text:list-item text:style-override="id1-3-2-2-1-4-7">
                <text:number>7.</text:number>
                <text:p text:style-name="al">Verwervingskosten die het gevolg zijn van het verwerven of aanvaarden van werk (bijvoorbeeld de aanschaf van (persoonlijk) gereedschap of kleding (bijv. veiligheidsschoenen, overall etc.) worden verstrekt tot een maximum van € 100,00, voor zover de werkgever de kosten niet vergoedt. </text:p>
              </text:list-item>
              <text:list-item text:style-override="id1-3-2-2-1-4-8">
                <text:number>8.</text:number>
                <text:p text:style-name="al">Van de bepaling in dit artikel kan in individuele gevallen worden afgeweken als bijzondere omstandigheden in het individuele geval daartoe aanleiding geven.</text:p>
              </text:list-item>
              <text:list-item text:style-override="id1-3-2-2-1-4-9">
                <text:number>9.</text:number>
                <text:p text:style-name="al">Een tegemoetkoming voor reis- en verwervingskosten op grond van dit artikel word verstrekt vanuit het participatiebudget. </text:p>
              </text:list-item>
            </text:list>
            <text:p text:style-name="al"/>
          </text:section>
        </text:section>
        <text:section text:name="regeling-sluiting_id1-3-2-3" text:style-name="regeling-sluiting">
          <text:section text:name="slotformulering_id1-3-2-3-1" text:style-name="slotformulering">
            <text:p text:style-name="al">G. Becht</text:p>
            <text:p text:style-name="al">voorzitter dagelijks bestuur Ferm Werk</text:p>
            <text:p text:style-name="al">B.F. Drost</text:p>
            <text:p text:style-name="al">secretaris dagelijks bestuur Ferm Werk</text:p>
            <text:p text:style-name="al">Namens deze,</text:p>
            <text:p text:style-name="al">E. Vos </text:p>
            <text:p text:style-name="al">bestuurssecretari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47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Participatie inzake reiskosten en verwervingskost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3</meta:user-defined>
    <meta:user-defined meta:name="OVERHEIDop.publicationIssue">479</meta:user-defined>
    <meta:user-defined meta:name="OVERHEIDop.BgrID/DC.identifier">bgr-2019-479</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Artikel 7 Participatiewet;1.0:c:BWBR0015703&amp;artikel=7&amp;g=2017-03-30</meta:user-defined>
    <meta:user-defined meta:name="DC.source">;http://decentrale.regelgeving.overheid.nl/cvdr/xhtmloutput/Historie/Ferm%20Werk/CVDR446474/CVDR446474_1.html</meta:user-defined>
    <meta:user-defined meta:name="DCTERMS.abstract">De beleidsregels voor de vergoeding van reiskosten die verband houden met een re-integratie-, participatie-, of inburgeringstraject zijn gewijzigd door vervanging van artikel 15 van de beleidsregels Participatie Ferm Werk</meta:user-defined>
    <meta:user-defined meta:name="DCTERMS.alternative">Beleidsregels Participatieverordening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xs:date/OVERHEIDop.startdatum">2019-05-14</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op.betreftRegeling">CVDR446474_4</meta:user-defined>
    <meta:user-defined meta:name="OVERHEIDop.versieInformatie"/>
  </office:meta>
</office:document-meta>
</file>