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RUD Zuid-Limburg 2019</text:p>
      <text:section text:name="regeling_id1-3-2" text:style-name="regeling">
        <text:section text:name="aanhef_id1-3-2-1" text:style-name="aanhef">
          <text:section text:name="preambule_id1-3-2-1-1" text:style-name="preambule">
            <text:p text:style-name="al">
            <text:span text:style-name="nadrukvet">HET DAGELIJKS BESTUUR VAN DE RUD ZUID-LIMBURG</text:span>
          </text:p>
            <text:p text:style-name="al"/>
            <text:p text:style-name="al">Gelet op artikel 7 van de Archiefverordening RUD Zuid-Limburg 2019,</text:p>
            <text:p text:style-name="al"/>
            <text:p text:style-name="al">
            <text:span text:style-name="nadrukvet">BESLUIT:</text:span>
          </text:p>
            <text:p text:style-name="al"/>
            <text:p text:style-name="al">Vast te stellen de navolgende:</text:p>
            <text:p text:style-name="al"/>
            <text:p text:style-name="al">Voorschriften betreffende het beheer van de archiefbewaarplaats en het beheer van de archiefbescheiden (Besluit informatiebeheer RUD Zuid-Limburg 2019).</text:p>
            <text:p text:style-name="al"/>
            <text:p text:style-name="al">
            <text:span text:style-name="nadrukvet">Hoofdstuk I Algemene bepalingen</text:span>
          </text:p>
            <text:p text:style-name="al"/>
            <text:p text:style-name="al">
            <text:span text:style-name="nadrukvet">Artikel 1</text:span>
          </text:p>
            <text:p text:style-name="al">1. In dit besluit en de daarop berustende voorschriften wordt verstaan onder:</text:p>
            <text:list text:style-name="id1-3-2-1-1-15">
              <text:list-item text:style-override="id1-3-2-1-1-15-1">
                <text:number>a.</text:number>
                <text:p text:style-name="al">de wet: de Archiefwet 1995;</text:p>
              </text:list-item>
              <text:list-item text:style-override="id1-3-2-1-1-15-2">
                <text:number>b.</text:number>
                <text:p text:style-name="al">gemeenschappelijke regeling: de gemeenschappelijke regeling RUD Zuid-Limburg;</text:p>
              </text:list-item>
              <text:list-item text:style-override="id1-3-2-1-1-15-3">
                <text:number>c.</text:number>
                <text:p text:style-name="al">archiefverordening: de Archiefverordening RUD Zuid-Limburg 2019;</text:p>
              </text:list-item>
              <text:list-item text:style-override="id1-3-2-1-1-15-4">
                <text:number>d.</text:number>
                <text:p text:style-name="al">archiefbescheiden: documenten en andere informatieobjecten, ongeacht hun vorm overeenkomstig het gestelde in artikel 1, onder c, van de wet;</text:p>
              </text:list-item>
              <text:list-item text:style-override="id1-3-2-1-1-15-5">
                <text:number>e.</text:number>
                <text:p text:style-name="al">archiefbewaarplaats: de overeenkomstig artikel 31 van de wet door het dagelijks bestuur aangewezen archiefbewaarplaats;</text:p>
              </text:list-item>
              <text:list-item text:style-override="id1-3-2-1-1-15-6">
                <text:number>f.</text:number>
                <text:p text:style-name="al">archivaris: de provinciearchivaris van de </text:p>
              </text:list-item>
              <text:list-item text:style-override="id1-3-2-1-1-15-7">
                <text:number>g.</text:number>
                <text:p text:style-name="al">beheerder: clusterhoofd Organisatie &amp; Informatie van de provincie Limburg, belast met het beheer van de archiefbescheiden die niet zijn overgebracht;</text:p>
              </text:list-item>
              <text:list-item text:style-override="id1-3-2-1-1-15-8">
                <text:number>h.</text:number>
                <text:p text:style-name="al">beheereenheid: een door het dagelijks bestuur als zodanig aan te wijzen organisatieonderdeel / organisatieonderdelen;</text:p>
              </text:list-item>
              <text:list-item text:style-override="id1-3-2-1-1-15-9">
                <text:number>i.</text:number>
                <text:p text:style-name="al">beheer van archiefbescheiden: het treffen van maatregelen en het aanbrengen van voorzieningen, die nodig zijn om archiefbescheiden in goede, geordende en toegankelijke staat te brengen en te bewaren;</text:p>
              </text:list-item>
              <text:list-item text:style-override="id1-3-2-1-1-15-10">
                <text:number>j.</text:number>
                <text:p text:style-name="al">informatie: de in de artikel 1, onder c, van de wet bedoelde archiefbescheiden in papieren, digitale of andere vorm voor zover deze niet zijn overgebracht naar de archiefbewaarplaats;</text:p>
              </text:list-item>
              <text:list-item text:style-override="id1-3-2-1-1-15-11">
                <text:number>k</text:number>
                <text:p text:style-name="al">informatiesysteem: samenhangend geheel van documentatie, mensen, procedures, apparatuur en programmatuur, met behulp waarvan archiefbescheiden kunnen worden vervaardigd, bewerkt, verzonden, ontvangen, bewaard, geordend en geraadpleegd;</text:p>
              </text:list-item>
              <text:list-item text:style-override="id1-3-2-1-1-15-12">
                <text:number>l.</text:number>
                <text:p text:style-name="al">informatievoorziening: het beheren, bewaren, ontsluiten en verstrekken van de in de archiefbescheiden van de gemeenschappelijke regeling vastgelegde gegevens, kennis en informatie.</text:p>
              </text:list-item>
            </text:list>
            <text:list text:style-name="id1-3-2-1-1-16">
              <text:list-item text:style-override="id1-3-2-1-1-16-1">
                <text:number>2.</text:number>
                <text:p text:style-name="al">Hoofdstuk 3 van de Archiefregeling is mede van toepassing op archiefbescheiden die op grond van de voor de gemeenschappelijke regeling geldende selectielijst (Provisa lijst) voor vernietiging in aanmerking komen, tenzij waar dit in dit besluit anders is bepaald.</text:p>
              </text:list-item>
            </text:list>
            <text:p text:style-name="al">      </text:p>
            <text:p text:style-name="al">
            <text:span text:style-name="nadrukvet">Hoofdstuk II De archiefbewaarplaats</text:span>
          </text:p>
            <text:p text:style-name="al"> </text:p>
            <text:p text:style-name="al">
            <text:span text:style-name="nadrukvet">Artikel 2</text:span>
          </text:p>
            <text:list text:style-name="id1-3-2-1-1-21">
              <text:list-item text:style-override="id1-3-2-1-1-21-1">
                <text:number>1.</text:number>
                <text:p text:style-name="al">De in artikel 2 van de Archiefverordening bedoelde archiefbewaarplaats is de provinciale bewaarplaats van het Regionaal Historisch Centrum Limburg dat zich bevindt aan de Sint Pieterstraat 7, 6211 JM te Maastricht.</text:p>
              </text:list-item>
              <text:list-item text:style-override="id1-3-2-1-1-21-2">
                <text:number>2.</text:number>
                <text:p text:style-name="al">In deze archiefbewaarplaats kunnen zich ook documenten met een afwijkend openbaar regime, zoals aangegeven in de door de beheerder bijgehouden depotstaat, bevinden.</text:p>
              </text:list-item>
            </text:list>
            <text:p text:style-name="al"> </text:p>
            <text:p text:style-name="al">
            <text:span text:style-name="nadrukvet">Artikel 3</text:span>
          </text:p>
            <text:p text:style-name="al">De archivaris is belast met het beheer van de naar de archiefbewaarplaats overgebrachte archiefbescheiden en documentaire verzamelingen.</text:p>
            <text:p text:style-name="al"/>
            <text:p text:style-name="al"/>
            <text:p text:style-name="al"/>
            <text:p text:style-name="al"> </text:p>
            <text:p text:style-name="al">
            <text:span text:style-name="nadrukvet">Artikel 4</text:span>
          </text:p>
            <text:list text:style-name="id1-3-2-1-1-30">
              <text:list-item text:style-override="id1-3-2-1-1-30-1">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organen van het openbaar lichaam. De archivaris verstrekt daaruit op hun verzoek gegevens alsmede afbeeldingen, afschriften, uittreksels of bewerkingen, die zo nodig door hem worden gecollationeerd en geauthentiseerd.</text:p>
              </text:list-item>
              <text:list-item text:style-override="id1-3-2-1-1-30-2">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text:p>
              </text:list-item>
            </text:list>
            <text:p text:style-name="al"> </text:p>
            <text:p text:style-name="al">
            <text:span text:style-name="nadrukvet">Artikel 5</text:span>
          </text:p>
            <text:list text:style-name="id1-3-2-1-1-33">
              <text:list-item text:style-override="id1-3-2-1-1-33-1">
                <text:number>1.</text:number>
                <text:p text:style-name="al">De archivaris kan nadere regels stellen over de raadpleging en het verstrekken van reproducties van de archiefbescheiden en het beheer van de ruimten waarin deze ter beschikking worden gesteld.</text:p>
              </text:list-item>
              <text:list-item text:style-override="id1-3-2-1-1-33-2">
                <text:number>2.</text:number>
                <text:p text:style-name="al">De kosten voor het in het voorgaande lid beschrevene worden aan de verzoeker in rekening gebracht volgens een door het algemeen bestuur van de archiefbewaarplaats bij verordening vastgesteld tarief. Alvorens de hier bedoelde werkzaamheden een aanvang nemen, wordt de verzoeker van dit tarief op de hoogte gesteld.</text:p>
              </text:list-item>
            </text:list>
            <text:p text:style-name="al"> </text:p>
            <text:p text:style-name="al">
            <text:span text:style-name="nadrukvet">Artikel 6</text:span>
          </text:p>
            <text:p text:style-name="al">De archivaris doet eenmaal per 2 jaar verslag aan het dagelijks bestuur over het door hem gevoerde beheer van de archiefbewaarplaats zoals bedoeld in artikel 8 van de Archiefverordening.</text:p>
            <text:p text:style-name="al"> </text:p>
            <text:p text:style-name="al">
            <text:span text:style-name="nadrukvet">Hoofdstuk III Verantwoordelijkheid voor de informatievoorziening</text:span>
          </text:p>
            <text:p text:style-name="al"> </text:p>
            <text:p text:style-name="al">
            <text:span text:style-name="nadrukvet">Artikel 7</text:span>
          </text:p>
            <text:p text:style-name="al">Als beheereenheid in de zin van dit besluit wordt het cluster Organisatie &amp; Informatie van de provincie Limburg aangewezen.</text:p>
            <text:p text:style-name="al">     </text:p>
            <text:p text:style-name="al">
            <text:span text:style-name="nadrukvet">Artikel 8</text:span>
          </text:p>
            <text:list text:style-name="id1-3-2-1-1-44">
              <text:list-item text:style-override="id1-3-2-1-1-44-1">
                <text:number>1.</text:number>
                <text:p text:style-name="al">De beheerder is belast met de informatievoorziening binnen de gemeenschappelijke regeling betreffende de door de dienst uitgevoerde taken, voor zover niet ontvangen of geproduceerd in het kader van taken die rechtstreeks voortvloeien uit de aan de dienst gemandateerde taken alsmede met het beheer van de archiefbescheiden van de gemeenschappelijke regeling, voor zover deze niet zijn overgebracht naar de archiefbewaarplaats.</text:p>
              </text:list-item>
              <text:list-item text:style-override="id1-3-2-1-1-44-2">
                <text:number>2.</text:number>
                <text:p text:style-name="al">De beheerder draagt zorg voor een kwaliteitssysteem als bedoeld in artikel 16 van de Archiefregeling voor zowel vernietigbare als permanent te bewaren archiefbescheiden.</text:p>
              </text:list-item>
              <text:list-item text:style-override="id1-3-2-1-1-44-3">
                <text:number>3.</text:number>
                <text:p text:style-name="al">De beheerder draagt zorg voor een ordeningsstructuur als bedoeld in artikel 18 van de Archiefregeling voor zowel vernietigbare als permanent te bewaren archiefbescheiden.</text:p>
              </text:list-item>
              <text:list-item text:style-override="id1-3-2-1-1-44-4">
                <text:number>4.</text:number>
                <text:p text:style-name="al">De beheerder draagt zorg voor een metagegevensschema als bedoeld in artikel 19 van de Archiefregeling voor zowel vernietigbare als permanent te bewaren archiefbescheiden.</text:p>
              </text:list-item>
            </text:list>
            <text:p text:style-name="al"> </text:p>
            <text:p text:style-name="al">
            <text:span text:style-name="nadrukvet">Artikel 9</text:span>
          </text:p>
            <text:p text:style-name="al">De beheerder kan de uitvoering van de bepalingen van dit besluit mandateren aan één of meer medewerkers.</text:p>
            <text:p text:style-name="al"> </text:p>
            <text:p text:style-name="al">
            <text:span text:style-name="nadrukvet">Hoofdstuk IV Archiefvorming en –ordening</text:span>
          </text:p>
            <text:p text:style-name="al"> </text:p>
            <text:p text:style-name="al">
            <text:span text:style-name="nadrukcur">Productie en vernietiging van archiefbescheiden</text:span>
          </text:p>
            <text:p text:style-name="al"> </text:p>
            <text:p text:style-name="al">
            <text:span text:style-name="nadrukvet">Artikel 10</text:span>
          </text:p>
            <text:p text:style-name="al">De beheerder draagt er zorg voor, dat de vervaardiging van de archiefbescheiden op zodanige wijze en met zodanige materialen geschiedt dat hun houdbaarheid gedurende de bewaartermijn tenminste in overeenstemming is met de bij of krachtens de wet gestelde eisen.</text:p>
            <text:p text:style-name="al"> </text:p>
            <text:p text:style-name="al">
            <text:span text:style-name="nadrukvet">Artikel 11</text:span>
          </text:p>
            <text:p text:style-name="al">De beheerder draagt er voor zorg dat bij het vervangen, wijzigen, verwijderen of vernietigen van archiefbescheiden, of onderdelen daarvan, de bij of krachtens de wet gegeven regels betreffende vervanging, selectie en vernietiging worden toegepast.</text:p>
            <text:p text:style-name="al"/>
            <text:p text:style-name="al"/>
            <text:p text:style-name="al"> </text:p>
            <text:p text:style-name="al">
            <text:span text:style-name="nadrukvet">Artikel 12</text:span>
          </text:p>
            <text:p text:style-name="al">Van archiefbescheiden, waarvan een exemplaar wordt verzonden, wordt een gewaarmerkt of geauthentiseerd exemplaar bewaard als archiefexemplaar.</text:p>
            <text:p text:style-name="al"> </text:p>
            <text:p text:style-name="al">
            <text:span text:style-name="nadrukvet">Artikel 13</text:span>
          </text:p>
            <text:p text:style-name="al">De beheerder draag – voor zover van toepassing – zorg voor de opstelling van procedures voor het verkeer en behandeling van ingekomen, uitgaande en interne archiefbescheiden, rekening houdend met de bij en krachtens de wet gestelde eisen.</text:p>
            <text:p text:style-name="al"> </text:p>
            <text:p text:style-name="al">
            <text:span text:style-name="nadrukcur">Identificering van archiefbescheiden</text:span>
          </text:p>
            <text:p text:style-name="al"> </text:p>
            <text:p text:style-name="al">
            <text:span text:style-name="nadrukvet">Artikel 14</text:span>
          </text:p>
            <text:list text:style-name="id1-3-2-1-1-70">
              <text:list-item text:style-override="id1-3-2-1-1-70-1">
                <text:number>1.</text:number>
                <text:p text:style-name="al">De beheerder draagt er zorg voor, dat van archiefbescheiden, dan wel uit daarbij behorende informatie, blijkt wanneer de archiefbescheiden zijn ontvangen of opgemaakt, wie de afzender of vervaardiger is, op welke taak zij betrekking heeft, wat de status en het ontwikkelingsstadium van de archiefbescheiden zijn, en wanneer en aan wie een exemplaar ervan is verzonden. </text:p>
              </text:list-item>
              <text:list-item text:style-override="id1-3-2-1-1-70-2">
                <text:number>2.</text:number>
                <text:p text:style-name="al">Ten aanzien van archiefbescheiden dienen kenmerken zodanig te worden vastgelegd, dat ze met behulp daarvan op eenvoudige wijze kunnen worden teruggevonden. Minimaal worden de verplichte gegevens opgenomen die zijn bepaald in het metagegevensschema als bedoeld in artikel 19 van de Archiefregeling.</text:p>
              </text:list-item>
              <text:list-item text:style-override="id1-3-2-1-1-70-3">
                <text:number>3.</text:number>
                <text:p text:style-name="al">Het vorige lid is niet van toepassing op documenten, dien niet benodigd zijn in het kader van de uitvoering van taken en de verantwoording daarover, of die niet in verband met enig wettelijk voorschrift worden opgemaakt ontvangen of bewaard, dan wel geen verband houden met de communicatie met een burger.</text:p>
              </text:list-item>
            </text:list>
            <text:p text:style-name="al"> </text:p>
            <text:p text:style-name="al">
            <text:span text:style-name="nadrukvet">Artikel 15</text:span>
          </text:p>
            <text:p text:style-name="al">De beheerder draagt zorg voor het opstellen van procedures, waarmee de registratie van archiefbescheiden en hun afdoeningstermijn worden bewaakt.</text:p>
            <text:p text:style-name="al"> </text:p>
            <text:p text:style-name="al">
            <text:span text:style-name="nadrukcur">Ordening en toegankelijkheid van archiefbescheiden</text:span>
          </text:p>
            <text:p text:style-name="al"> </text:p>
            <text:p text:style-name="al">
            <text:span text:style-name="nadrukvet">Artikel 16</text:span>
          </text:p>
            <text:list text:style-name="id1-3-2-1-1-78">
              <text:list-item text:style-override="id1-3-2-1-1-78-1">
                <text:number>1.</text:number>
                <text:p text:style-name="al">De beheerder draagt er zorg voor, dat de onder zijn beheer staande archiefbescheiden in goede, geordende en toegankelijke staat worden gebracht en dat de ordening van de archiefbescheiden geschiedt volgens een doelmatige en doeltreffende systematiek als bedoeld in artikel 18 van de Archiefregeling.</text:p>
              </text:list-item>
              <text:list-item text:style-override="id1-3-2-1-1-78-2">
                <text:number>2.</text:number>
                <text:p text:style-name="al">De beheerder draagt er zorg voor dat tijdig conversie, migratie of emulatie als bedoeld in artikel 25 van de Archiefregeling plaatsvindt.</text:p>
              </text:list-item>
              <text:list-item text:style-override="id1-3-2-1-1-78-3">
                <text:number>3.</text:number>
                <text:p text:style-name="al">De beheerder stelt de archivaris tijdig in kennis over plannen betreffende conversie, migratie of emulatie van archiefbescheiden en over plannen betreffende ontwerp, vervanging, aanschaf of invoering van een informatiesysteem.</text:p>
              </text:list-item>
            </text:list>
            <text:p text:style-name="al"> </text:p>
            <text:p text:style-name="al">
            <text:span text:style-name="nadrukvet">Artikel 17</text:span>
          </text:p>
            <text:list text:style-name="id1-3-2-1-1-81">
              <text:list-item text:style-override="id1-3-2-1-1-81-1">
                <text:number>1.</text:number>
                <text:p text:style-name="al">In afwijking van de Archiefregeling worden van op termijn vernietigbare documenten op zijn minst de volgende gegevens vastgelegd: een beschrijving van het bestand, van het orgaan dat het heeft opgemaakt en ontvangen, het betreffende werkproces, begin- en einddatum en indien van toepassing de relatie met voor blijvende bewaring in aanmerking komende bestanden.</text:p>
              </text:list-item>
              <text:list-item text:style-override="id1-3-2-1-1-81-2">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p text:style-name="al">  </text:p>
            <text:p text:style-name="al">
            <text:span text:style-name="nadrukvet">Hoofdstuk V Beheer van archiefbescheiden</text:span>
          </text:p>
            <text:p text:style-name="al"> </text:p>
            <text:p text:style-name="al">
            <text:span text:style-name="nadrukcur">Bewaring van archiefbescheiden</text:span>
          </text:p>
            <text:p text:style-name="al"> </text:p>
            <text:p text:style-name="al">
            <text:span text:style-name="nadrukvet">Artikel 18</text:span>
          </text:p>
            <text:p text:style-name="al">De beheerder draagt er zorg voor, dat de onder zijn beheer staande archiefbescheiden in goede, geordende en toegankelijke staat worden bewaard.</text:p>
            <text:p text:style-name="al"> </text:p>
            <text:p text:style-name="al">
            <text:span text:style-name="nadrukvet">Artikel 19</text:span>
          </text:p>
            <text:p text:style-name="al">De beheerder draagt er zorg voor, dat ten aanzien van het beheer van de archiefruimten, besturingsprogrammatuur en toepassingsapparatuur wordt voldaan aan de bij of krachtens de wet gestelde eisen.</text:p>
            <text:p text:style-name="al"> </text:p>
            <text:p text:style-name="al">
            <text:span text:style-name="nadrukvet">Artikel 20</text:span>
          </text:p>
            <text:p text:style-name="al">Plannen betreffende bouw, verbouwing, inrichting, verandering of ingebruikneming van archiefruimten worden in een zo vroeg mogelijk stadium aan de archivaris meegedeeld. Besluiten betreffende bouw, verbouwing, inrichting, verandering of ingebruikneming van archiefruimten behoeven, na advies van de archivaris, goedkeuring van het dagelijks bestuur. </text:p>
            <text:p text:style-name="al"> </text:p>
            <text:p text:style-name="al">
            <text:span text:style-name="nadrukcur">Beveiliging en raadpleging van archiefbescheiden</text:span>
          </text:p>
            <text:p text:style-name="al"> </text:p>
            <text:p text:style-name="al">
            <text:span text:style-name="nadrukvet">Artikel 21</text:span>
          </text:p>
            <text:p text:style-name="al">De beheerder draagt zorg voor de nodige informatiebeveiliging, welke mede omvat de nodige organisatorische, procedurele en technische voorzieningen voor het tegengaan van wijziging, verwijdering, kopiëring of vernietiging van archiefbescheiden die daarvoor gezien hun aard en status in aanmerking komen.</text:p>
            <text:p text:style-name="al"> </text:p>
            <text:p text:style-name="al">
            <text:span text:style-name="nadrukvet">Artikel 22</text:span>
          </text:p>
            <text:p text:style-name="al">De beheerder laat bijhouden welke archiefbescheiden uit de onder zijn beheer staande archieven worden uitgeleend of geraadpleegd en laat controle uitoefenen op de tijdige terug bezorging ervan. Uitlening van archiefbescheiden is slechts toegestaan aan functionarissen van de beheereenheid, die ambtelijk zijn belast met behandeling van de betreffende aangelegenheid, en aan andere functionarissen na verkregen toestemming van de beheerder.</text:p>
            <text:p text:style-name="al"> </text:p>
            <text:p text:style-name="al">
            <text:span text:style-name="nadrukvet">Artikel 23</text:span>
          </text:p>
            <text:p text:style-name="al">Het is verboden archiefbescheiden te verwijderen, tenzij ingevolge bij of krachtens de wet gegeven regels.</text:p>
            <text:p text:style-name="al"> </text:p>
            <text:p text:style-name="al">
            <text:span text:style-name="nadrukvet">Artikel 24</text:span>
          </text:p>
            <text:list text:style-name="id1-3-2-1-1-108">
              <text:list-item text:style-override="id1-3-2-1-1-108-1">
                <text:number>1.</text:number>
                <text:p text:style-name="al">De beheerder draagt zorg voor de geheimhouding van daarvoor in aanmerking komende archiefbescheiden.</text:p>
              </text:list-item>
              <text:list-item text:style-override="id1-3-2-1-1-108-2">
                <text:number>2.</text:number>
                <text:p text:style-name="al">Raadpleging en uitlening van archiefbescheid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1-1-108-3">
                <text:number>3.</text:number>
                <text:p text:style-name="al">Aan het verlenen van toestemming als bedoeld in het tweede lid kan het dagelijks bestuur voorwaarden verbinden.</text:p>
              </text:list-item>
            </text:list>
            <text:p text:style-name="al"> </text:p>
            <text:p text:style-name="al">
            <text:span text:style-name="nadrukcur">Vervanging van archiefbescheiden</text:span>
          </text:p>
            <text:p text:style-name="al"> </text:p>
            <text:p text:style-name="al">
            <text:span text:style-name="nadrukvet">Artikel 25</text:span>
          </text:p>
            <text:p text:style-name="al">Besluiten tot vervanging van archiefbescheiden door reproducties als bedoeld in artikel 6, eerste lid, van het Archiefbesluit, worden vastgesteld na positief advies van de archivaris.</text:p>
            <text:p text:style-name="al"> </text:p>
            <text:p text:style-name="al">
            <text:span text:style-name="nadrukvet">Artikel 26</text:span>
          </text:p>
            <text:p text:style-name="al">Besluiten tot vervreemding van archiefbescheiden als bedoeld in artikel 7 van het Archiefbesluit, worden vastgesteld na positief advies van de archivaris.</text:p>
            <text:p text:style-name="al"> </text:p>
            <text:p text:style-name="al">
            <text:span text:style-name="nadrukvet">Artikel 27</text:span>
          </text:p>
            <text:p text:style-name="al">Overdracht van documenten aan een andere beheereenheden, waarbij het bepaalde in artikel 29 van dit besluit niet van toepassing is, behoeft de goedkeuring van het dagelijks bestuur na advies van de archivaris.</text:p>
            <text:p text:style-name="al"> </text:p>
            <text:p text:style-name="al">
            <text:span text:style-name="nadrukcur">Selectie en vernietiging van archiefbescheiden</text:span>
          </text:p>
            <text:p text:style-name="al"> </text:p>
            <text:p text:style-name="al">
            <text:span text:style-name="nadrukvet">Artikel 28</text:span>
          </text:p>
            <text:list text:style-name="id1-3-2-1-1-124">
              <text:list-item text:style-override="id1-3-2-1-1-124-1">
                <text:number>1.</text:number>
                <text:p text:style-name="al">De beheerder zorgt voor het in een zo vroeg mogelijk stadium selecteren van archiefbescheiden voor bewaring en vernietiging overeenkomstig de daarvoor bij en krachtens de wet gegeven voorschriften.</text:p>
              </text:list-item>
              <text:list-item text:style-override="id1-3-2-1-1-124-2">
                <text:number>2.</text:number>
                <text:p text:style-name="al">Ingeval van selectie voor vernietiging worden de archiefbescheiden voorzien van een kenmerk, dat de grondslag voor vernietiging en de bewaartermijn aangeeft.</text:p>
              </text:list-item>
            </text:list>
            <text:p text:style-name="al"> </text:p>
            <text:p text:style-name="al">
            <text:span text:style-name="nadrukvet">Artikel 29</text:span>
          </text:p>
            <text:p text:style-name="al">De beheerder stelt, alvorens tot vernietiging van archiefbescheiden over te gaan, voor zijn beheereenheid een lijst op van vernietigbare archiefbescheiden met inachtneming van de geldende selectielijst. De lijst van vernietigbare archiefbescheiden behoeft de goedkeuring van de archivaris, welke geldt als een machtiging tot vernietiging.</text:p>
            <text:p text:style-name="al"> </text:p>
            <text:p text:style-name="al">
            <text:span text:style-name="nadrukcur">Overbrenging van archiefbescheiden</text:span>
          </text:p>
            <text:p text:style-name="al"> </text:p>
            <text:p text:style-name="al">
            <text:span text:style-name="nadrukvet">Artikel 30</text:span>
          </text:p>
            <text:list text:style-name="id1-3-2-1-1-132">
              <text:list-item text:style-override="id1-3-2-1-1-132-1">
                <text:number>1.</text:number>
                <text:p text:style-name="al">Bij overbrenging van archiefbescheiden als bedoeld in artikel 12 van de wet wordt, in het geval het in een informatiesysteem opgenomen archiefbescheiden betreft, het informatiesysteem, voor zover onmisbaar voor raadpleging, overgebracht.</text:p>
              </text:list-item>
              <text:list-item text:style-override="id1-3-2-1-1-132-2">
                <text:number>2.</text:number>
                <text:p text:style-name="al">Bij bewerking van archiefbescheiden voor overbrenging naar de archiefbewaarplaats worden de richtlijnen toegepast die zijn opgesteld door de archivaris.</text:p>
              </text:list-item>
            </text:list>
            <text:p text:style-name="al"> </text:p>
            <text:p text:style-name="al">
            <text:span text:style-name="nadrukvet">Hoofdstuk VI Slotbepalingen</text:span>
          </text:p>
            <text:p text:style-name="al"> </text:p>
            <text:p text:style-name="al">
            <text:span text:style-name="nadrukvet">Artikel 31</text:span>
          </text:p>
            <text:p text:style-name="al">Het Besluit informatiebeheer RUD Zuid-Limburg van 1 juli 2013 wordt ingetrokken.</text:p>
            <text:p text:style-name="al"> </text:p>
            <text:p text:style-name="al">
            <text:span text:style-name="nadrukvet">Artikel 32</text:span>
          </text:p>
            <text:p text:style-name="al">Dit besluit treedt in werking op 16 mei 2019. </text:p>
            <text:p text:style-name="al"> </text:p>
            <text:p text:style-name="al">
            <text:span text:style-name="nadrukvet">Artikel 33</text:span>
          </text:p>
            <text:p text:style-name="al">Dit besluit wordt aangehaald als Besluit informatiebeheer RUD Zuid-Limburg 2019.</text:p>
            <text:p text:style-name="al"/>
            <text:p text:style-name="al">  </text:p>
            <text:p text:style-name="al">
            <text:span text:style-name="nadrukvet">Aldus vastgesteld in de vergadering van het dagelijks bestuur van 8 mei 2019</text:span>
          </text:p>
            <text:p text:style-name="al"/>
            <text:p text:style-name="al">   </text:p>
            <text:p text:style-name="al">De secretaris,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47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RUD Zuid-Limburg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3</meta:user-defined>
    <meta:user-defined meta:name="OVERHEIDop.publicationIssue">478</meta:user-defined>
    <meta:user-defined meta:name="OVERHEIDop.BgrID/DC.identifier">bgr-2019-478</meta:user-defined>
    <meta:user-defined meta:name="OVERHEID.TaxonomieBeleidsagenda/OVERHEID.category">Bestuur | Organisatie en beleid</meta:user-defined>
    <meta:user-defined meta:name="OVERHEID.Provincie/DC.spatial">Limburg</meta:user-defined>
    <meta:user-defined meta:name="DC.source">N.v.t.;</meta:user-defined>
    <meta:user-defined meta:name="OVERHEIDop.referentienummer">2019/35124</meta:user-defined>
    <meta:user-defined meta:name="DCTERMS.abstract">Besluit informatiebeheer RUD Zuid-Limburg 2019</meta:user-defined>
    <meta:user-defined meta:name="DCTERMS.alternative">Besluit informatiebeheer RUD Zuid-Limburg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UD Zuid-Limburg</meta:user-defined>
    <dc:language>nl</dc:language>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op.externeBijlage">Besluit informatiebeheer RUD Zuid-Limburg 2019|exb-2019-23421</meta:user-defined>
    <meta:user-defined meta:name="OVERHEIDop.versieInformatie"/>
  </office:meta>
</office:document-meta>
</file>