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
      <text:list-level-style-bullet style:num-suffix="" text:bullet-char="​" text:level="1">
        <style:list-level-properties text:min-label-width="10mm"/>
      </text:list-level-style-bullet>
    </text:list-style>
    <text:list-style style:name="id1-3-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bullet style:num-suffix="" text:bullet-char="​" text:level="1">
        <style:list-level-properties text:min-label-width="10mm"/>
      </text:list-level-style-bullet>
    </text:list-style>
    <text:list-style style:name="id1-3-2-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
      <text:list-level-style-bullet style:num-suffix="" text:bullet-char="​" text:level="1">
        <style:list-level-properties text:min-label-width="10mm"/>
      </text:list-level-style-bullet>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Veiligheidsregio Midden- en West-Brabant 2019</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
            <text:p text:style-name="al">gelet op paragraaf 1 van de Archiefverordening Veiligheidsregio Midden- en West-Brabant 2019, </text:p>
            <text:p text:style-name="al"/>
            <text:p text:style-name="al">overwegende dat;</text:p>
            <text:p text:style-name="al"/>
            <text:list text:style-name="id1-3-2-1-1-7">
              <text:list-item text:style-override="id1-3-2-1-1-7-1">
                <text:number>•</text:number>
                <text:p text:style-name="al">in het kader van de uitvoering van taken van de Veiligheidsregio archiefbescheiden worden ontvangen, gecreëerd, uitgewisseld en gearchiveerd; </text:p>
              </text:list-item>
              <text:list-item text:style-override="id1-3-2-1-1-7-2">
                <text:number>•</text:number>
                <text:p text:style-name="al">deze informatie de basis vormt voor de bedrijfsvoering, crisisbeheersing, risicobeheersing en incidentbestrijding van de Veiligheidsregio, </text:p>
              </text:list-item>
              <text:list-item text:style-override="id1-3-2-1-1-7-3">
                <text:number>•</text:number>
                <text:p text:style-name="al">deze informatie van belang kunnen zijn als bewijs van rechten en plichten van de Veiligheidsregio en van andere partijen of personen, </text:p>
              </text:list-item>
              <text:list-item text:style-override="id1-3-2-1-1-7-4">
                <text:number>•</text:number>
                <text:p text:style-name="al">deze informatie een basis vormen voor de verantwoording van het handelen van de Veiligheidsregio en de democratische controle, </text:p>
              </text:list-item>
              <text:list-item text:style-override="id1-3-2-1-1-7-5">
                <text:number>•</text:number>
                <text:p text:style-name="al">deze informatie van belang kan zijn voor de geschiedenis van de Veiligheidsregio in de ruimste betekenis en als bestanddeel van het cultureel erfgoed,</text:p>
              </text:list-item>
            </text:list>
            <text:p text:style-name="al"/>
            <text:p text:style-name="al">Besluit:</text:p>
            <text:p text:style-name="al"/>
            <text:p text:style-name="al">vast te stellen de ‘Beheerregeling informatiebeheer Veiligheidsregio Midden- en West-Braban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p text:style-name="al"/>
              <text:list text:style-name="id1-3-2-2-1-2-4">
                <text:list-item text:style-override="id1-3-2-2-1-2-4-1">
                  <text:number>a.</text:number>
                  <text:p text:style-name="al">archiefbescheiden: bescheiden als bedoeld in artikel 1, onder c, van de Archiefwet 1995;</text:p>
                </text:list-item>
                <text:list-item text:style-override="id1-3-2-2-1-2-4-2">
                  <text:number>b.</text:number>
                  <text:p text:style-name="al">archiefbewaarplaats: de bewaarplaats, als bedoeld in artikel 31 van de Archiefwet 1995 waaronder begrepen een e-Depot (voorziening);</text:p>
                </text:list-item>
                <text:list-item text:style-override="id1-3-2-2-1-2-4-3">
                  <text:number>c.</text:number>
                  <text:p text:style-name="al">archiefruimte: een ruimte als bedoeld in artikel 1, onder e, van de Archiefwet 1995;</text:p>
                </text:list-item>
                <text:list-item text:style-override="id1-3-2-2-1-2-4-4">
                  <text:number>d.</text:number>
                  <text:p text:style-name="al">beheer: de ambtelijke verantwoordelijkheid voor de uitvoering van werkzaamheden om archiefbescheiden in goede, geordende en toegankelijke staat te brengen en te bewaren;</text:p>
                </text:list-item>
                <text:list-item text:style-override="id1-3-2-2-1-2-4-5">
                  <text:number>e.</text:number>
                  <text:p text:style-name="al">beheerder: de secretaris van het Dagelijks Bestuur.</text:p>
                </text:list-item>
                <text:list-item text:style-override="id1-3-2-2-1-2-4-6">
                  <text:number>f.</text:number>
                  <text:p text:style-name="al">conversie: omzetting of overzetting van gegevens, als bedoeld in artikel 1, onder d, van de Archiefregeling;</text:p>
                </text:list-item>
                <text:list-item text:style-override="id1-3-2-2-1-2-4-7">
                  <text:number>g.</text:number>
                  <text:p text:style-name="al">informatiehuishouding: het geheel aan maatregelen om de archiefbescheiden in goede, geordende en toegankelijke staat te brengen en te bewaren gedurende de wettelijk bepaalde termijn;</text:p>
                </text:list-item>
                <text:list-item text:style-override="id1-3-2-2-1-2-4-8">
                  <text:number>h.</text:number>
                  <text:p text:style-name="al">kwaliteitssysteem: kwaliteitssysteem als bedoeld in artikel 16 van de Archiefregeling;</text:p>
                </text:list-item>
                <text:list-item text:style-override="id1-3-2-2-1-2-4-9">
                  <text:number>i.</text:number>
                  <text:p text:style-name="al">migratie: overzetting van gegevens en toepassingsprogrammatuur naar een ander platform, als bedoeld in artikel 1, onder k, van de Archiefregeling;</text:p>
                </text:list-item>
                <text:list-item text:style-override="id1-3-2-2-1-2-4-10">
                  <text:number>j.</text:number>
                  <text:p text:style-name="al">overbrenging: overbrenging van archiefbescheiden naar de archiefbewaarplaats als bedoeld in artikel 1, onder n van de Archiefregeling;</text:p>
                </text:list-item>
                <text:list-item text:style-override="id1-3-2-2-1-2-4-11">
                  <text:number>k.</text:number>
                  <text:p text:style-name="al">selectielijst: lijst als bedoeld in artikel 1, onder b van het Archiefbesluit;</text:p>
                </text:list-item>
                <text:list-item text:style-override="id1-3-2-2-1-2-4-12">
                  <text:number>l.</text:number>
                  <text:p text:style-name="al">Strategisch informatieoverleg: structureel overleg dat de besluitvorming inzake de informatie-huishouding vanuit de verantwoordelijkheid voor de informatieketen in samenhang voorbereidt;</text:p>
                </text:list-item>
                <text:list-item text:style-override="id1-3-2-2-1-2-4-13">
                  <text:number>m.</text:number>
                  <text:p text:style-name="al">vervanging: het vervangen van archiefbescheiden door reproducties als bedoeld in artikel 7 van de Archiefwet 1995, en</text:p>
                </text:list-item>
                <text:list-item text:style-override="id1-3-2-2-1-2-4-14">
                  <text:number>n.</text:number>
                  <text:p text:style-name="al">vervreemding: overdracht van archiefbescheiden als bedoeld in artikel 8 van de Archiefwet 1995.</text:p>
                </text:list-item>
              </text:list>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 bepalingen ten aanzien van de geordende en toegankelijke staat van archiefbescheiden evenals ten aanzien van de vervanging van archiefbescheiden als bedoeld in artikelen 17 tot en met 26b van de Archiefregeling, zijn van overeenkomstige toepassing op alle archiefbescheiden ongeacht de daarvoor geldende bewaartermijn.</text:p>
                </text:list-item>
                <text:list-item text:style-override="id1-3-2-2-1-3-3">
                  <text:number>2.</text:number>
                  <text:p text:style-name="al">De archieftaken worden uitgevoerd voor alle onderdelen die onder de verantwoordelijkheid van de Veiligheidsregio Midden- en West-Brabant vallen met uitzondering van het dienstonderdeel GHOR zoals bedoeld in artikel 1, onder van de Wet veiligheidsregio’s.</text:p>
                </text:list-item>
                <text:list-item text:style-override="id1-3-2-2-1-3-4">
                  <text:number>3.</text:number>
                  <text:p text:style-name="al">Het tweede lid geldt alleen indien en voor zolang de Veiligheidsregio Midden- en West-Brabant een dienstverleningsovereenkomst heeft gesloten voor de uitvoering van het informatie- en archiefbeheer met de GGD West-Braban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i.c. de selectielijst van de VNG. De specificatie behoeft de goedkeuring van de archivaris, welke goedkeuring geldt als een machtiging tot vernietiging.</text:p>
                </text:list-item>
                <text:list-item text:style-override="id1-3-2-2-2-2-4">
                  <text:number>3.</text:number>
                  <text:p text:style-name="al">De beheerder is bevoegd afschriften af te geven van een authentieke akte die nog niet is overgebracht naar de archiefbewaarplaats.</text:p>
                </text:list-item>
              </text:list>
              <text:p text:style-name="al"/>
              <text:p text:style-name="al">
              <text:span text:style-name="nadrukvet">Artikel 4. Taken en bevoegdheden Strategisch informatieoverleg </text:span>
            </text:p>
              <text:list text:style-name="id1-3-2-2-2-2-7">
                <text:list-item text:style-override="id1-3-2-2-2-2-7">
                  <text:number>1.</text:number>
                  <text:p text:style-name="al">De Veiligheidsregio Midden- en West-Brabant stelt een Strategisch Informatie Overleg (SIO) in. Dit overleg dient om beleid en besluitvorming ten aanzien van het informatiebeheer en ten aanzien van de verwerving van informatie voor te bereiden en/of te nemen. In het Strategisch Informatie Overleg zijn de hiertoe vereiste vakdisciplines vertegenwoordigd:</text:p>
                </text:list-item>
                <text:list-item text:style-override="id1-3-2-2-2-2-8">
                  <text:number>a.</text:number>
                  <text:p text:style-name="al">De secretaris van het Dagelijks Bestuur als de aangewezen verantwoordelijke voor de informatiehuishouding:</text:p>
                </text:list-item>
                <text:list-item text:style-override="id1-3-2-2-2-2-9">
                  <text:number>b.</text:number>
                  <text:p text:style-name="al">De archivaris:</text:p>
                </text:list-item>
                <text:list-item text:style-override="id1-3-2-2-2-2-10">
                  <text:number>c.</text:number>
                  <text:p text:style-name="al">De Chief Information Officer (CIO, indien benoemd) of informatiemanager;</text:p>
                </text:list-item>
                <text:list-item text:style-override="id1-3-2-2-2-2-11">
                  <text:number>d.</text:number>
                  <text:p text:style-name="al">Vertegenwoordiger van de bedrijfsprocessen;</text:p>
                </text:list-item>
                <text:list-item text:style-override="id1-3-2-2-2-2-12">
                  <text:number>e.</text:number>
                  <text:p text:style-name="al">Vertegenwoordiger Documentaire Informatievoorziening/Informatiebeheer;</text:p>
                </text:list-item>
                <text:list-item text:style-override="id1-3-2-2-2-2-13">
                  <text:number>f.</text:number>
                  <text:p text:style-name="al">Onafhankelijke deskundige.</text:p>
                </text:list-item>
                <text:list-item text:style-override="id1-3-2-2-2-2-14">
                  <text:number/>
                  <text:p text:style-name="al"/>
                </text:list-item>
                <text:list-item text:style-override="id1-3-2-2-2-2-15">
                  <text:number>2.</text:number>
                  <text:p text:style-name="al">Het Strategisch informatieoverleg geeft het Dagelijks Bestuur in ieder geval advies over:</text:p>
                </text:list-item>
                <text:list-item text:style-override="id1-3-2-2-2-2-16">
                  <text:number>a.</text:number>
                  <text:p text:style-name="al">het ontwerpen van de selectielijst;</text:p>
                </text:list-item>
                <text:list-item text:style-override="id1-3-2-2-2-2-17">
                  <text:number>b.</text:number>
                  <text:p text:style-name="al">vervreemding van archiefbescheiden.</text:p>
                </text:list-item>
                <text:list-item text:style-override="id1-3-2-2-2-2-18">
                  <text:number/>
                  <text:p text:style-name="al"/>
                </text:list-item>
                <text:list-item text:style-override="id1-3-2-2-2-2-19">
                  <text:number>3.</text:number>
                  <text:p text:style-name="al">Het Strategisch informatieoverleg geeft gevraagd of ongevraagd het Dagelijks Bestuur advies over de volgende onderwerpen:</text:p>
                </text:list-item>
                <text:list-item text:style-override="id1-3-2-2-2-2-20">
                  <text:number>a.</text:number>
                  <text:p text:style-name="al">overdracht van archiefbescheiden aan een andere beheerder;</text:p>
                </text:list-item>
                <text:list-item text:style-override="id1-3-2-2-2-2-21">
                  <text:number>b.</text:number>
                  <text:p text:style-name="al">vervanging, migratie en conversie van archiefbescheiden;</text:p>
                </text:list-item>
                <text:list-item text:style-override="id1-3-2-2-2-2-22">
                  <text:number>c.</text:number>
                  <text:p text:style-name="al">overbrenging van archiefbescheiden naar de archiefbewaarplaats;</text:p>
                </text:list-item>
                <text:list-item text:style-override="id1-3-2-2-2-2-23">
                  <text:number>d.</text:number>
                  <text:p text:style-name="al">beperkingen op de openbaarheid van archiefbescheiden, alvorens deze worden overgebracht naar de archiefbewaarplaats;</text:p>
                </text:list-item>
                <text:list-item text:style-override="id1-3-2-2-2-2-24">
                  <text:number>e.</text:number>
                  <text:p text:style-name="al">duurzaamheid van digitale archiefbescheiden, en</text:p>
                </text:list-item>
                <text:list-item text:style-override="id1-3-2-2-2-2-25">
                  <text:number>f.</text:number>
                  <text:p text:style-name="al">de keuze, inrichting en locatie van archiefruimten bestemd voor het bewaren van archiefbescheiden.</text:p>
                </text:list-item>
                <text:list-item text:style-override="id1-3-2-2-2-2-26">
                  <text:number/>
                  <text:p text:style-name="al"/>
                </text:list-item>
                <text:list-item text:style-override="id1-3-2-2-2-2-27">
                  <text:number>4.</text:number>
                  <text:p text:style-name="al">Indien er onder het gestelde in lid 2 geen advies van het Strategisch informatieoverleg volgt, adviseert de secretaris het Dagelijks Bestuur.</text:p>
                </text:list-item>
                <text:list-item text:style-override="id1-3-2-2-2-2-28">
                  <text:number>5.</text:number>
                  <text:p text:style-name="al">Het Strategisch informatieoverleg kan, indien gewenst, andere deskundigen met specifieke expertise bij het overleg uitnodigen. </text:p>
                </text:list-item>
              </text:list>
              <text:p text:style-name="al"/>
              <text:p text:style-name="al">
              <text:span text:style-name="nadrukvet">Artikel 5. Overdracht en terbeschikkingstelling van archiefbescheiden</text:span>
            </text:p>
              <text:list text:style-name="id1-3-2-2-2-2-31">
                <text:list-item text:style-override="id1-3-2-2-2-2-31">
                  <text:number/>
                  <text:p text:style-name="al">Bij overdracht van een of meer taken van de ene beheerder aan een andere beheerder, en bij het opheffen, samenvoegen of splitsen van organisatieonderdelen, worden de volgende voorzieningen betreffende de archiefbescheiden getroffen:</text:p>
                </text:list-item>
                <text:list-item text:style-override="id1-3-2-2-2-2-32">
                  <text:number>a.</text:number>
                  <text:p text:style-name="al">Archiefbescheiden betreffende zaken die op het moment van overdracht nog niet zijn afgedaan, worden overgedragen aan de archiefvormende beheerder, die deze zaken zal afdoen;</text:p>
                </text:list-item>
                <text:list-item text:style-override="id1-3-2-2-2-2-33">
                  <text:number>b.</text:number>
                  <text:p text:style-name="al">van een overdracht aan een ander overheidsorgaan wordt een verklaring van vervreemding opgemaakt;</text:p>
                </text:list-item>
                <text:list-item text:style-override="id1-3-2-2-2-2-34">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2-35">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2-36">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name="artikel_id1-3-2-2-2-3" text:style-name="artikel">
              <text:p text:style-name="artikel_kop_titel"><text:span text:style-name="artikel_kop_label">Artikel</text:span> <text:span text:style-name="artikel_kop_nr">6.</text:span> Verantwoordelijkheden ten aanzien van de archiefbewaarplaats</text:p>
              <text:list text:style-name="id1-3-2-2-2-3-2">
                <text:list-item text:style-override="id1-3-2-2-2-3-2">
                  <text:number/>
                  <text:p text:style-name="al">De beheertaak van de archivaris met betrekking tot de overgebrachte archiefbescheiden omvat:</text:p>
                </text:list-item>
                <text:list-item text:style-override="id1-3-2-2-2-3-3">
                  <text:number>a.</text:number>
                  <text:p text:style-name="al">de opname en het beheer van de archiefbescheiden in de archiefbewaarplaats;</text:p>
                </text:list-item>
                <text:list-item text:style-override="id1-3-2-2-2-3-4">
                  <text:number>b.</text:number>
                  <text:p text:style-name="al">het bijhouden welke archiefbescheiden beperkt openbaar zijn. Hierbij geeft hij aan wanneer, op welke wijze en voor welke termijn beperkingen zijn opgelegd;</text:p>
                </text:list-item>
                <text:list-item text:style-override="id1-3-2-2-2-3-5">
                  <text:number>c.</text:number>
                  <text:p text:style-name="al">het toewijzen of afwijzen van een verzoek tot raadpleging van beperkt openbare archief-bescheiden;</text:p>
                </text:list-item>
                <text:list-item text:style-override="id1-3-2-2-2-3-6">
                  <text:number>d.</text:number>
                  <text:p text:style-name="al">het uitlenen van archiefbescheiden aan overheidsorganen en particulieren, die archiefbescheiden hebben overgedragen;</text:p>
                </text:list-item>
                <text:list-item text:style-override="id1-3-2-2-2-3-7">
                  <text:number>e.</text:number>
                  <text:p text:style-name="al">het jaarlijks opstellen van een lijst van overgebrachte nieuwe archieven en collec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besluit informatiebeheer</text:p>
              <text:list text:style-name="id1-3-2-2-3-2-2">
                <text:list-item text:style-override="id1-3-2-2-3-2-2">
                  <text:number/>
                  <text:p text:style-name="al">Het Besluit informatiebeheer Veiligheidsregio Midden- en West-Brabant 2016 wordt ingetrokken.</text:p>
                </text:list-item>
              </text:list>
              <text:p text:style-name="al"/>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eerste dag na bekendmaking in het Blad gemeenschappelijke regelingen.</text:p>
                </text:list-item>
                <text:list-item text:style-override="id1-3-2-2-3-3-3">
                  <text:number>2.</text:number>
                  <text:p text:style-name="al">Deze beheerregeling wordt aangehaald als: Beheerregeling informatiebeheer Veiligheidsregio Midden- en West-Brabant 2019.</text:p>
                </text:list-item>
              </text:list>
              <text:p text:style-name="al"/>
              <text:p text:style-name="al">Aldus vastgesteld in de vergadering van het Dagelijks Bestuur de Veiligheidsregio Midden- en West-Brabant, 21 maart 2019. </text:p>
              <text:p text:style-name="al">de Voorzitter, de secretaris,    Drs. Th.L.N. Weterings M.T.C. van Lieshou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oelichting</text:p>
          <text:p text:style-name="al">
          <text:span text:style-name="nadrukvet">Algemeen</text:span>
        </text:p>
          <text:p text:style-name="al">In artikel 40, lid 2 jo. artikel 30, eerste lid, van de Archiefwet 1995 (hierna: Archiefwet) is de zorg voor de archiefbescheiden van het openbaar lichaam Veiligheidsregio Midden- en West- Brabant bij Dagelijks Bestuur (zorgdrager) g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de Wet gemeenschappelijke regelingen en de Gemeentewet.</text:p>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is belegd (en ten aanzien waarvan de Algemeen Bestuur geen uitdrukkelijke regelgevende bevoegdheid is toebedeeld).</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Voor de duidelijkheid wordt in deze beheerregeling naar enkele relevant begrippen uit de Archiefwet verwezen. Daarnaast bevat deze beheerregeling enkele begripsbepalingen in aanvulling op de begrippen die al in de Archiefwet zijn gedefinieerd.</text:p>
          <text:p text:style-name="al">Toelichting op enkele begripsbepalingen.</text:p>
          <text:p text:style-name="al">Lid 1, onder b: Archiefbewaarplaats: onder de archiefbewaarplaats wordt mede verstaan de voorziening voor de bewaring, het beheer en de beschikbaarstelling van de overgebracht digitale archiefbescheiden, het e-depot.</text:p>
          <text:p text:style-name="al">Lid 1, onder e Beheerder: als beheerder is aangewezen de secretaris van de Dagelijks Bestuur die, in ruggenspraak met het hoofd informatievoorziening en de hoofden van andere afdelingen, verantwoordelijk is voor de uitvoering van werkzaamheden.</text:p>
          <text:p text:style-name="al"/>
          <text:p text:style-name="al">
          <text:span text:style-name="nadrukvet">Artikel 2. Reikwijdte</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Het organisatieonderdeel GHOR valt bestuurlijk onder het openbaar lichaam Veiligheidsregio Midden- en West-Brabant. De GGD West-Brabant voert daarentegen de werkzaamheden op het gebied van informatiebeheer uit voor de GHOR. In een dienstverleningsovereenkomst tussen de Veiligheidsregio Midden- en West-Brabant en de GGD worden de afspraken over de uitvoering van de informatievoorziening vastgelegd.</text:p>
          <text:p text:style-name="al"/>
          <text:p text:style-name="al">
          <text:span text:style-name="nadrukvet">Artikel 3. Taken beheerder</text:span>
        </text:p>
          <text:p text:style-name="al">Het eerste onderdeel van dit artikel zorgt ervoor dat de uitvoering van de verantwoordelijkheden van Dagelijks Bestuur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Het tweede onderdeel borgt dat vernietiging van archiefbescheiden alleen wordt uitgevoerd met voorafgaande goedkeuring van de archivaris.</text:p>
          <text:p text:style-name="al">Het derde onderdeel heeft betrekking op het waarmerken van archiefbescheiden die nog niet zijn overgebracht naar de archiefbewaarplaats. In art. 20 van de Archiefwet is dat wel geregeld voor in de archiefbewaarplaats opgenomen archiefbescheiden. Voor de fase daarvoor is dat niet geregeld. Dit onderdeel voorziet daarin.</text:p>
          <text:p text:style-name="al"/>
          <text:p text:style-name="al">
          <text:span text:style-name="nadrukvet">Artikel 4. Taken en bevoegdheden Strategisch informatieoverleg</text:span>
        </text:p>
          <text:p text:style-name="al">Het Strategisch informatieoverleg (SIO) bewaakt de ketengerichte belangenafweging in de informatiehuishouding. Het SIO heeft minimaal als taak te adviseren bij besluiten over vervreemding van archiefbescheiden als bedoeld in artikel 7 van het Archiefbesluit. Daarnaast is een SIO verplicht bij de opstelling van een selectielijst als bedoeld in artikel 5 van het Archiefbesluit.</text:p>
          <text:p text:style-name="al">In artikel 8, eerste lid, van de Archiefwet is bepaald dat het Dagelijks Bestuur, na machtiging van de minister van Onderwijs, Cultuur en Wetenschap (OCW), bevoegd is tot vervreemding van archief-bescheiden. Volgens het tweede lid van artikel 8 van de Archiefwet is geen machtiging vereist bij vervreemding ter uitvoering van een wet. Op grond van artikel 8, tweede lid, van het Archiefwet 1995 hoeft Dagelijks Bestuur in geval geen machtiging is vereist, ook geen advies van het SIO te overleggen.</text:p>
          <text:p text:style-name="al">Het ontwerpen van een selectielijst voor archiefbescheiden van gemeentelijke en intergemeentelijke organen wordt verzorgd door de VNG die daartoe een specifiek SIO inricht. De toepassing van deze selectielijst is na vaststelling door de minister van OCW verplicht. De Veiligheidsregio Midden- en West-Brabant sluit hierbij aan.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et SIO kan de verantwoordelijke beheerder betrekken bij de advisering. De advisering over archiefwettelijke taken die niet als  taken bij het SIO zijn belegd, wordt verzorgd door de archivaris.</text:p>
          <text:p text:style-name="al">Separaat wijst het Dagelijks Bestuur als leden van het SIO aan de verantwoordelijken voor de informatiehuishouding. Meestal zijn dat de Directeur en de archivaris. Voor een goede taakuitvoering is het van belang alle relevante kennis en expertise in het informatiedomein bijeen te brengen door ook bijvoorbeeld het afdelingshoofd Informatievoorziening in het SIO te benoemen. Benoeming van een externe onafhankelijke deskundige is verplicht wanneer het overleg een taak heeft in selectie en waard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betreffende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40, lid 2 jo. artikel 32, eerste lid, van de Archiefwet de archivaris, of als deze niet is benoemd (automatisch) de secretaris van de Dagelijks Bestuur.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de Dagelijks Bestuur (in de praktijk de beheerder) om tijdig overleg te voegen met de beheerder van de archiefbewaarplaats over voorgenomen overbrenging van archiefbescheiden.</text:p>
          <text:p text:style-name="al">Onderdeel e betreft een verplichting voor de beheerder van de archiefbewaarplaats om bij zijn jaarlijks verslag een lijst te voegen van nieuw opgenomen archi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7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7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Veiligheidsregio Midden- en West-Brabant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3</meta:user-defined>
    <meta:user-defined meta:name="OVERHEIDop.publicationIssue">476</meta:user-defined>
    <meta:user-defined meta:name="OVERHEIDop.BgrID/DC.identifier">bgr-2019-476</meta:user-defined>
    <meta:user-defined meta:name="OVERHEID.TaxonomieBeleidsagenda/OVERHEID.category">Bestuur | Organisatie en beleid</meta:user-defined>
    <meta:user-defined meta:name="OVERHEID.Gemeente/DC.spatial">Alten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source">artikel 40 van de Archiefwet 1995;1.0:c:BWBR0007376&amp;artikel=40&amp;g=2018-07-2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xs:date/OVERHEIDop.startdatum">2019-05-14</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op.betreftRegeling">CVDR624148_1</meta:user-defined>
    <meta:user-defined meta:name="OVERHEIDop.versieInformatie"/>
  </office:meta>
</office:document-meta>
</file>