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1-1-10-1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1-1-10-2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  <text:list-style style:name="id1-3-2-1-1-10-3">
      <text:list-level-style-number style:num-format="" style:num-prefix="III." text:level="1" text:start-value="9">
        <style:list-level-properties text:min-label-width="10mm"/>
      </text:list-level-style-number>
      <text:list-level-style-number style:num-format="" style:num-prefix="III." text:level="2">
        <style:list-level-properties text:min-label-width="10mm" text:space-before="10mm"/>
      </text:list-level-style-number>
    </text:list-style>
    <text:list-style style:name="id1-3-2-1-1-10-3-2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10-3-2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10-3-2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3-2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3-2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0-3-2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0-3-2-1-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0-3-2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11">
      <text:list-level-style-number style:num-format="" style:num-prefix="IV." text:level="1" text:start-value="9">
        <style:list-level-properties text:min-label-width="10mm"/>
      </text:list-level-style-number>
      <text:list-level-style-number style:num-format="" style:num-prefix="IV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IV." text:level="1" text:start-value="9">
        <style:list-level-properties text:min-label-width="10mm"/>
      </text:list-level-style-number>
      <text:list-level-style-number style:num-format="" style:num-prefix="IV." text:level="2">
        <style:list-level-properties text:min-label-width="10mm" text:space-before="10mm"/>
      </text:list-level-style-number>
    </text:list-style>
    <text:list-style style:name="id1-3-2-1-1-11-1-2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11-1-2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11-1-2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wijzings- en benoemingsbesluit Informatiebeheer Veiligheidsregio Midden- en West-Brabant 2019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Het Dagelijks Bestuur van de Veiligheidsregio Midden- en West-Brabant;</text:p>
            <text:p text:style-name="al">in de hoedanigheid van zorgdrager voor de archiefbescheiden op basis van artikel 40, tweede lid jo artikel 30 van de Archiefwet 1995;</text:p>
            <text:p text:style-name="al">mede gelet op artikelen 31 en 32, derde lid, van de Archiefwet 1995 en artikel 3a van het Archiefbesluit 1995;</text:p>
            <text:p text:style-name="al"/>
            <text:p text:style-name="al"/>
            <text:p text:style-name="al">
            <text:span text:style-name="nadrukvet">b</text:span>
            <text:span text:style-name="nadrukvet"> e</text:span>
            <text:span text:style-name="nadrukvet"> s</text:span>
            <text:span text:style-name="nadrukvet"> l</text:span>
            <text:span text:style-name="nadrukvet"> u </text:span>
            <text:span text:style-name="nadrukvet">i</text:span>
            <text:span text:style-name="nadrukvet"> t :</text:span>
          </text:p>
            <text:p text:style-name="al"/>
            <text:p text:style-name="al"/>
            <text:list text:style-name="id1-3-2-1-1-10">
              <text:list-item text:style-override="id1-3-2-1-1-10-1">
                <text:number>I.</text:number>
                <text:p text:style-name="al">als archivaris te benoemen: mevrouw Y.J.A. Welings, Gemeentearchivaris gemeente Tilburg;</text:p>
                <text:p text:style-name="al"/>
              </text:list-item>
              <text:list-item text:style-override="id1-3-2-1-1-10-2">
                <text:number>II.</text:number>
                <text:p text:style-name="al">als archiefbewaarplaats aan te wijzen: Regionaal Historisch Centrum Tilburg, gevestigd op Kazernehof 75 te Tilburg;</text:p>
                <text:p text:style-name="al"/>
              </text:list-item>
              <text:list-item text:style-override="id1-3-2-1-1-10-3">
                <text:number>III. </text:number>
                <text:list text:style-name="id1-3-2-1-1-10-3-2">
                  <text:list-item text:style-override="id1-3-2-1-1-10-3-2-1">
                    <text:number>a.</text:number>
                    <text:p text:style-name="al">als leden van het Strategisch informatieoverleg te benoemen:</text:p>
                    <text:p text:style-name="al"/>
                    <text:list text:style-name="id1-3-2-1-1-10-3-2-1-4">
                      <text:list-item text:style-override="id1-3-2-1-1-10-3-2-1-4-1">
                        <text:number>1.</text:number>
                        <text:p text:style-name="al">de heer M.T.C. van Lieshout (secretaris Dagelijks Bestuur), </text:p>
                      </text:list-item>
                      <text:list-item text:style-override="id1-3-2-1-1-10-3-2-1-4-2">
                        <text:number>2.</text:number>
                        <text:p text:style-name="al">mevrouw Y.J.A. Welings (gemeentearchivaris), </text:p>
                      </text:list-item>
                      <text:list-item text:style-override="id1-3-2-1-1-10-3-2-1-4-3">
                        <text:number>3.</text:number>
                        <text:p text:style-name="al">de heer G. Palma (manager Informatisering)</text:p>
                      </text:list-item>
                      <text:list-item text:style-override="id1-3-2-1-1-10-3-2-1-4-4">
                        <text:number>4.</text:number>
                        <text:p text:style-name="al">J.C. Arkesteijn (Adviseur Documentaire Informatievoorziening), en:</text:p>
                        <text:p text:style-name="al"/>
                      </text:list-item>
                    </text:list>
                  </text:list-item>
                  <text:list-item text:style-override="id1-3-2-1-1-10-3-2-2">
                    <text:number>b.</text:number>
                    <text:p text:style-name="al">op voordracht van de onder a genoemde personen, een onafhankelijk deskundige in het Strategisch informatieoverleg te benoemen. </text:p>
                    <text:p text:style-name="al"/>
                  </text:list-item>
                </text:list>
              </text:list-item>
            </text:list>
            <text:list text:style-name="id1-3-2-1-1-11">
              <text:list-item text:style-override="id1-3-2-1-1-11-1">
                <text:number>IV.</text:number>
                <text:list text:style-name="id1-3-2-1-1-11-1-2">
                  <text:list-item text:style-override="id1-3-2-1-1-11-1-2-1">
                    <text:number>a.</text:number>
                    <text:p text:style-name="al">Dit besluit treedt in werking op de eerste dag na bekendmaking in het Blad gemeenschappelijke regelingen. </text:p>
                  </text:list-item>
                  <text:list-item text:style-override="id1-3-2-1-1-11-1-2-2">
                    <text:number>b. </text:number>
                    <text:p text:style-name="al">Dit besluit wordt aangehaald als ‘Aanwijzings- en benoemingsbesluit informatiebeheer Veiligheidsregio Midden- en West-Brabant 2019’.</text:p>
                  </text:list-item>
                </text:list>
              </text:list-item>
            </text:list>
            <text:p text:style-name="al"/>
          </text:section>
        </text:section>
        <text:section text:name="regeling-tekst_id1-3-2-2" text:style-name="regeling-tekst"/>
        <text:section text:name="regeling-sluiting_id1-3-2-3" text:style-name="regeling-sluiting">
          <text:section text:name="ondertekening_id1-3-2-3-1">
            <text:p><text:span text:style-name="functie">Aldus vastgesteld in de vergadering van het Dagelijks Bestuur van de Veiligheidsregio Midden- en West-Brabant dd. 21 maart 2019</text:span></text:p>
            <text:p><text:span text:style-name="functie"/></text:p>
            <text:p><text:span text:style-name="functie">de Voorzitter, de secretaris,</text:span></text:p>
            <text:p><text:span text:style-name="functie">Drs. Th.L.N. Weterings M.T.C. van Lieshout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25.479870901987432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BLAD GEMEENSCHAPPELIJKE REGELING</text:p>
              <text:p text:style-name="staatscourant-subtitel">Officiële uitgave van de gemeenschappelijke regeling Veiligheidsregio Midden- en West-Brabant</text:p>
            </table:table-cell>
            <table:table-cell office:value-type="string" table:style-name="header.C">
              <text:p text:style-name="headerright"><text:span text:style-name="nr">Nr. 474</text:span><text:line-break/><text:date style:data-style-name="dag" text:fixed="true" text:date-value="2019-05-13"/><text:line-break/><text:date style:data-style-name="jaar" text:fixed="true" text:date-value="2019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19  nr. 474</text:span><text:date style:data-style-name="nicedate" text:fixed="true" text:date-value="2019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19  nr. 474</text:span><text:date style:data-style-name="nicedate" text:fixed="true" text:date-value="2019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wijzings- en benoemingsbesluit Informatiebeheer Veiligheidsregio Midden- en West-Brabant 2019</meta:user-defined>
    <meta:user-defined meta:name="OVERHEIDop.doctype">Officiële Publicaties, versie 1.1</meta:user-defined>
    <meta:user-defined meta:name="OVERHEIDop.publicationName">Blad gemeenschappelijke regeling</meta:user-defined>
    <meta:user-defined meta:name="DCTERMS.W3CDTF/OVERHEIDop.jaargang">2019</meta:user-defined>
    <meta:user-defined meta:name="DCTERMS.W3CDTF/DCTERMS.available">2019-05-13</meta:user-defined>
    <meta:user-defined meta:name="OVERHEIDop.publicationIssue">474</meta:user-defined>
    <meta:user-defined meta:name="OVERHEIDop.BgrID/DC.identifier">bgr-2019-474</meta:user-defined>
    <meta:user-defined meta:name="OVERHEID.TaxonomieBeleidsagenda/OVERHEID.category">Bestuur | Organisatie en beleid</meta:user-defined>
    <meta:user-defined meta:name="OVERHEID.Gemeente/DC.spatial">Altena</meta:user-defined>
    <meta:user-defined meta:name="OVERHEID.Gemeente/DC.spatial">Alphen-Chaam</meta:user-defined>
    <meta:user-defined meta:name="OVERHEID.Gemeente/DC.spatial">Baarle-Nassau</meta:user-defined>
    <meta:user-defined meta:name="OVERHEID.Gemeente/DC.spatial">Bergen op Zoom</meta:user-defined>
    <meta:user-defined meta:name="OVERHEID.Gemeente/DC.spatial">Breda</meta:user-defined>
    <meta:user-defined meta:name="OVERHEID.Gemeente/DC.spatial">Dongen</meta:user-defined>
    <meta:user-defined meta:name="OVERHEID.Gemeente/DC.spatial">Drimmelen</meta:user-defined>
    <meta:user-defined meta:name="OVERHEID.Gemeente/DC.spatial">Etten-Leur</meta:user-defined>
    <meta:user-defined meta:name="OVERHEID.Gemeente/DC.spatial">Geertruidenberg</meta:user-defined>
    <meta:user-defined meta:name="OVERHEID.Gemeente/DC.spatial">Gilze en Rijen</meta:user-defined>
    <meta:user-defined meta:name="OVERHEID.Gemeente/DC.spatial">Goirle</meta:user-defined>
    <meta:user-defined meta:name="OVERHEID.Gemeente/DC.spatial">Halderberge</meta:user-defined>
    <meta:user-defined meta:name="OVERHEID.Gemeente/DC.spatial">Moerdijk</meta:user-defined>
    <meta:user-defined meta:name="OVERHEID.Gemeente/DC.spatial">Loon op Zand</meta:user-defined>
    <meta:user-defined meta:name="OVERHEID.Gemeente/DC.spatial">Oisterwijk</meta:user-defined>
    <meta:user-defined meta:name="OVERHEID.Gemeente/DC.spatial">Oosterhout</meta:user-defined>
    <meta:user-defined meta:name="OVERHEID.Gemeente/DC.spatial">Roosendaal</meta:user-defined>
    <meta:user-defined meta:name="OVERHEID.Gemeente/DC.spatial">Rucphen</meta:user-defined>
    <meta:user-defined meta:name="OVERHEID.Gemeente/DC.spatial">Steenbergen</meta:user-defined>
    <meta:user-defined meta:name="OVERHEID.Gemeente/DC.spatial">Tilburg</meta:user-defined>
    <meta:user-defined meta:name="OVERHEID.Gemeente/DC.spatial">Waalwijk</meta:user-defined>
    <meta:user-defined meta:name="OVERHEID.Gemeente/DC.spatial">Woensdrecht</meta:user-defined>
    <meta:user-defined meta:name="OVERHEID.Gemeente/DC.spatial">Zundert</meta:user-defined>
    <meta:user-defined meta:name="DC.source">artikel 40 van de Archiefwet 1995;1.0:c:BWBR0007376&amp;artikel=40&amp;g=2018-07-28</meta:user-defined>
    <meta:user-defined meta:name="OVERHEID.Organisatietype/OVERHEID.organisationType">regionaal samenwerkingsorgaan</meta:user-defined>
    <meta:user-defined meta:name="OVERHEID.Informatietype/DC.type">officiële publicatie</meta:user-defined>
    <meta:user-defined meta:name="OVERHEID.RegionaalSamenwerkingsorgaan/DC.creator">Veiligheidsregio Midden- en West-Brabant</meta:user-defined>
    <dc:language>nl</dc:language>
    <meta:user-defined meta:name="OVERHEIDgvop.Informatietype/DC.type">Overige besluiten van algemene strekking</meta:user-defined>
    <meta:user-defined meta:name="OVERHEID.RegionaalSamenwerkingsorgaan/DCTERMS.publisher">Veiligheidsregio Midden- en West-Brabant</meta:user-defined>
    <meta:user-defined meta:name="OVERHEID.RegionaalSamenwerkingsorgaan/OVERHEID.authority">Veiligheidsregio Midden- en West-Brabant</meta:user-defined>
    <meta:user-defined meta:name="OVERHEIDop.versieInformatie"/>
  </office:meta>
</office:document-meta>
</file>