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11-1-1">
      <style:table-column-properties style:rel-column-width="45*"/>
    </style:style>
    <style:style style:family="table-column" style:parent-style-name="colspec" style:name="id1-3-2-2-4-11-1-2">
      <style:table-column-properties style:rel-column-width="16*"/>
    </style:style>
    <style:style style:family="table-column" style:parent-style-name="colspec" style:name="id1-3-2-2-4-11-1-3">
      <style:table-column-properties style:rel-column-width="17*"/>
    </style:style>
    <style:style style:family="table-column" style:parent-style-name="colspec" style:name="id1-3-2-2-4-11-1-4">
      <style:table-column-properties style:rel-column-width="16*"/>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uratiebesluit Omgevingsdienst</text:p>
      <text:section text:name="regeling_id1-3-2" text:style-name="regeling">
        <text:section text:name="aanhef_id1-3-2-1" text:style-name="aanhef">
          <text:section text:name="preambule_id1-3-2-1-1" text:style-name="preambule">
            <text:p text:style-name="al">Versie: november 2017.</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it besluit leggen we de interne procuraties voor (wie is tot welke bedragen bevoegd om beslissingen te nemen omtrent besteding van budget). Er wordt bij het procuratieschema aansluiting gezocht bij de standaard van Zwolle. Daarnaast wordt er gezien de opstartende fase en de benodigde budgetsturing nadrukkelijk aan de teamleden gevraagd om actief informatie te verstrekken aan de overige MT-leden en directeur rondom inkoopopdrachten.</text:p>
          </text:section>
          <text:section text:name="artikel_id1-3-2-2-2" text:style-name="artikel">
            <text:p text:style-name="artikel_kop_titel"><text:span text:style-name="artikel_kop_label"/> <text:span text:style-name="artikel_kop_nr"/> Richtlijnen tekenbevoegdheden</text:p>
            <text:p text:style-name="al">De Omgevingsdienst IJsselland kent de volgende richtlijnen op het gebied van tekenbevoegdheden:</text:p>
            <text:list text:style-name="id1-3-2-2-2-3">
              <text:list-item text:style-override="id1-3-2-2-2-3">
                <text:number>1.</text:number>
                <text:p text:style-name="al">Mandaatbesluit: gericht op bestuurlijke besluiten</text:p>
              </text:list-item>
              <text:list-item text:style-override="id1-3-2-2-2-4">
                <text:number>2.</text:number>
                <text:p text:style-name="al">Reglement Budgettering: gericht op intern delegeren van budgethouderschap, procuratie.</text:p>
              </text:list-item>
              <text:list-item text:style-override="id1-3-2-2-2-5">
                <text:number>1.</text:number>
                <text:p text:style-name="al">Mandaatbesluit</text:p>
              </text:list-item>
              <text:list-item text:style-override="id1-3-2-2-2-6">
                <text:number/>
                <text:p text:style-name="al">Het mandaatbesluit heeft betrekking op bestuurlijke besluiten. Het betreft hier het mandaat dat door de partners is verstrekt aan de Omgevingsdienst IJsselland.</text:p>
              </text:list-item>
              <text:list-item text:style-override="id1-3-2-2-2-7">
                <text:number>2.</text:number>
                <text:p text:style-name="al">Budgethouderschap</text:p>
              </text:list-item>
              <text:list-item text:style-override="id1-3-2-2-2-8">
                <text:number/>
                <text:p text:style-name="al">Door middel van procuratie wordt het volgende geregeld: het bedrag waarvoor een persoon maximaal intern of extern verplichtingen mag aangaan waarbij een tegenprestatie voor de Omgevingsdienst IJsselland ontstaat. Meestal zal deze tegenprestatie een betaling (aan leveranciers / crediteuren) of een levering (aan klanten / debiteuren) betreffen, maar het kan ook een wederdienst zijn. Deze wederdienst moet dan ook op een financiële waarde beoordeeld worden.</text:p>
              </text:list-item>
            </text:list>
          </text:section>
          <text:section text:name="artikel_id1-3-2-2-3" text:style-name="artikel">
            <text:p text:style-name="artikel_kop_titel"><text:span text:style-name="artikel_kop_label"/> <text:span text:style-name="artikel_kop_nr"/> Relatie procuratie met andere processen</text:p>
            <text:p text:style-name="al">Het vastleggen van afspraken rond budgethouderschap is geen losstaand fenomeen, maar heeft relaties met andere processen en belangen:</text:p>
            <text:list text:style-name="id1-3-2-2-3-3">
              <text:list-item text:style-override="id1-3-2-2-3-3-1">
                <text:number>•</text:number>
                <text:p text:style-name="al">Aanbestedingsbeleid</text:p>
              </text:list-item>
              <text:list-item text:style-override="id1-3-2-2-3-3-2">
                <text:number>•</text:number>
                <text:p text:style-name="al">Inkooporderproces: indien aan de voorkant (opdrachtverlening, vastleggen van inkooporder) de controle wat intensiever is, kan aan de achterkant (betalen van facturen) de controle minder zijn</text:p>
              </text:list-item>
              <text:list-item text:style-override="id1-3-2-2-3-3-3">
                <text:number>•</text:number>
                <text:p text:style-name="al">Interne controle: bouw je in het proces adequate checks en balances in, dan kun je aan het eind toe met minder (repressieve) controle.</text:p>
              </text:list-item>
            </text:list>
          </text:section>
          <text:section text:name="artikel_id1-3-2-2-4" text:style-name="artikel">
            <text:p text:style-name="artikel_kop_titel"><text:span text:style-name="artikel_kop_label"/> <text:span text:style-name="artikel_kop_nr"/> Basis voor procuratieoverzicht</text:p>
            <text:p text:style-name="al">Voor het uniforme procuratieoverzicht worden de volgende uitgangspunten gehanteerd volgens het Zwolse model. Een aanvulling vanuit de Omgevingsdienst IJsselland hierop is dat er een actieve informatieplicht is vanuit de teammanagers en concerncontroller richting de directeur betreffende inkoopopdrachten met een ordergrootte boven de € 5000.</text:p>
            <text:p text:style-name="al">
            <text:span text:style-name="nadrukvet">Verlenen van opdrachten (inhuur, uitbesteden, werken)</text:span>
          </text:p>
            <text:list text:style-name="id1-3-2-2-4-4">
              <text:list-item text:style-override="id1-3-2-2-4-4">
                <text:number>1.</text:number>
                <text:p text:style-name="al">Registreren inkooporders: Voor alle inkoopopdrachten van € 5.000 en hoger (dus ook opgeteld met het overeengekomen meerwerk) wordt een inkooporder in de financiële administratie vastgelegd. In principe vindt de registratie van de inkooporder plaats door de teammanager maar dit is niet noodzakelijk. Registratie van de ordergegevens kan ook plaatsvinden door bijvoorbeeld een managementassistent.</text:p>
              </text:list-item>
              <text:list-item text:style-override="id1-3-2-2-4-5">
                <text:number>2.</text:number>
                <text:p text:style-name="al">Goedkeuren inkooporders: bij opdrachten tot € 5.000 tekent de teammanager zelfstandig. Boven de € 5.000 geldt het vier-ogenprincipe, waarbij tot € 200.000 naast de teammanager de concerncontroller tekent en boven de € 200.000 tevens de directeur. Deze lijn geldt ook voor het verlenen van meerwerk. Voor inkooporders betreffende aangelegenheden uit het stafbureau tekent ook de directeur. Motivering: met het verlenen van een opdracht wordt een financiële verplichting aangegaan. Vanuit bewaking van integriteit ligt het bedrag waarboven het 4-ogenprincipe van toepassing is, relatief laag (€ 5.000). Beneden dat bedrag vindt controle plaats in de lijn en via het mechanisme van IC-controle achteraf (steekproef en data-analyse). Bij goedkeuring van een factuur kan goedkeuring met weinig risico enkelvoudig worden vormgegeven, mits de verplichting in de administratie is vastgelegd.</text:p>
              </text:list-item>
              <text:list-item text:style-override="id1-3-2-2-4-6">
                <text:number>3.</text:number>
                <text:p text:style-name="al">Betaalbaar stellen inkoopfacturen: de teammanager is verantwoordelijk voor het (laten) vaststellen of de afgesproken levering/prestatie door de leverancier heeft plaatsgevonden en het vervolgens betaalbaar stellen van de inkoopfactuur. De teammanager kan de factuur zelfstandig accorderen mits de factuur past binnen een in de financiële administratie vastgelegde inkooporder. Bij facturen, die niet ten laste van een inkooporder kunnen worden gebracht, geldt dat bij opdrachten tot € 5.000 (deze inkooporders worden tenslotte niet vastgelegd) de teammanager accordeert, bij opdrachten boven de € 5.000 een 4-ogenprincipe geldt én geldt dat de concerncontroller tot € 200.000 kan tekenen en daarboven de directeur. Motivering: op het moment dat via opdrachtverlening voldoende checks zijn ingebouwd, kan bij betaalbaarstelling de bevoegdheid lager en door 1 persoon neergelegd worden.</text:p>
              </text:list-item>
            </text:list>
            <text:p text:style-name="al">
            <text:span text:style-name="nadrukvet">Verwerving van opdrachten zowel intern als extern</text:span>
          </text:p>
            <text:list text:style-name="id1-3-2-2-4-8">
              <text:list-item text:style-override="id1-3-2-2-4-8">
                <text:number>4.</text:number>
                <text:p text:style-name="al">Opstellen offerte: door de verantwoordelijke medewerker in concept;</text:p>
              </text:list-item>
              <text:list-item text:style-override="id1-3-2-2-4-9">
                <text:number>5.</text:number>
                <text:p text:style-name="al">Ondertekenen offerte: dit is voorbehouden aan de teammanager. Bij offertes groter dan € 200.000 ondertekent de directeur de door de teammanager voorgelegde offerte. Motivering: met het offreren wordt capaciteit van meerdere medewerkers vastgelegd. Het is primair de teammanager dat verantwoordelijk is voor capaciteitstoedeling. Bij offertes met een bedrag van &gt; € 200.000 kunnen team overstijgende belangen aan de orde zijn en kunnen risico’s worden gelopen, die niet op teamniveau kunnen worden opgevangen.</text:p>
              </text:list-item>
            </text:list>
            <text:p text:style-name="al">Met deze uitgangspunten ziet het procuratieschema er als volgt uit:</text:p>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span text:style-name="nadrukvet">irecteur</text:span>
                    </text:p>
                  </table:table-cell>
                  <table:table-cell table:style-name="entry" table:number-rows-spanned="1" table:number-columns-spanned="1">
                    <text:p text:style-name="table_al">
                      <text:span text:style-name="nadrukvet">c</text:span>
                      <text:span text:style-name="nadrukvet">oncerncontroller</text:span>
                    </text:p>
                  </table:table-cell>
                  <table:table-cell table:style-name="entry" table:number-rows-spanned="1" table:number-columns-spanned="1">
                    <text:p text:style-name="table_al">
                      <text:span text:style-name="nadrukvet">teammanager</text:span>
                    </text:p>
                  </table:table-cell>
                </table:table-row>
                <table:table-row table:style-name="row">
                  <table:table-cell table:style-name="entry" table:number-rows-spanned="1" table:number-columns-spanned="1">
                    <text:p text:style-name="table_al">Verwerving van opdrachten (offertes intern en extern)</text:p>
                  </table:table-cell>
                  <table:table-cell table:style-name="entry" table:number-rows-spanned="1" table:number-columns-spanned="1">
                    <text:p text:style-name="table_al">&gt; 200.000</text:p>
                  </table:table-cell>
                  <table:table-cell table:style-name="entry" table:number-rows-spanned="1" table:number-columns-spanned="1">
                    <text:p text:style-name="table_al">&lt;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opdrachten (het inkopen)<text:note text:id="noot_id1-3-2-2-4-11-1-5-3-1-1-1" text:note-class="footnote"><text:note-citation text:label="1">1</text:note-citation><text:note-body><text:p text:style-name="noot.al">Boven € 5.000 geldt het 4-ogenprincipe.</text:p></text:note-body></text:note></text:p>
                  </table:table-cell>
                  <table:table-cell table:style-name="entry" table:number-rows-spanned="1" table:number-columns-spanned="1">
                    <text:p text:style-name="table_al">&gt; 200.000</text:p>
                  </table:table-cell>
                  <table:table-cell table:style-name="entry" table:number-rows-spanned="1" table:number-columns-spanned="1">
                    <text:p text:style-name="table_al">&lt; 200.000</text:p>
                  </table:table-cell>
                  <table:table-cell table:style-name="entry" table:number-rows-spanned="1" table:number-columns-spanned="1">
                    <text:p text:style-name="table_al">&lt; 5.000</text:p>
                  </table:table-cell>
                </table:table-row>
                <table:table-row table:style-name="row">
                  <table:table-cell table:style-name="entry" table:number-rows-spanned="1" table:number-columns-spanned="1">
                    <text:p text:style-name="table_al">Betaalbaarstelling van factuur<text:note text:id="noot_id1-3-2-2-4-11-1-5-4-1-1-1" text:note-class="footnote"><text:note-citation text:label="2">2</text:note-citation><text:note-body><text:p text:style-name="noot.al">Mits via inkooporder vastgelegd; in de routecode is een medewerker, die leverantie akkoord verklaart, opgenomen.</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s</text:p>
                  </table:table-cell>
                </table:table-row>
                <table:table-row table:style-name="row">
                  <table:table-cell table:style-name="entry" table:number-rows-spanned="1" table:number-columns-spanned="1">
                    <text:p text:style-name="table_al">Betaalbaarstelling van factuur<text:note text:id="noot_id1-3-2-2-4-11-1-5-5-1-1-1" text:note-class="footnote"><text:note-citation text:label="3">3</text:note-citation><text:note-body><text:p text:style-name="noot.al">Indien geen inkooporder is vastgelegd (en achteraf niet alsnog wordt vastgelegd); in de betreffende routecode zijn zowel teammanager als concerncontroller en eventueel de directeur opgenomen.</text:p></text:note-body></text:note></text:p>
                  </table:table-cell>
                  <table:table-cell table:style-name="entry" table:number-rows-spanned="1" table:number-columns-spanned="1">
                    <text:p text:style-name="table_al">&gt; 200.000</text:p>
                  </table:table-cell>
                  <table:table-cell table:style-name="entry" table:number-rows-spanned="1" table:number-columns-spanned="1">
                    <text:p text:style-name="table_al">&lt; 200.000</text:p>
                  </table:table-cell>
                  <table:table-cell table:style-name="entry" table:number-rows-spanned="1" table:number-columns-spanned="1">
                    <text:p text:style-name="table_al">&lt; 5.000</text:p>
                  </table:table-cell>
                </table:table-row>
              </table:table>
              <text:p text:style-name="table_bottom"/>
            </text:section>
          </text:section>
          <text:section text:name="artikel_id1-3-2-2-5" text:style-name="artikel">
            <text:p text:style-name="artikel_kop_titel"><text:span text:style-name="artikel_kop_label"/> <text:span text:style-name="artikel_kop_nr"/> Vervanging</text:p>
            <text:p text:style-name="al">Voor het vervangen van medewerkers worden de volgende uitgangspunten gehanteerd:</text:p>
            <text:list text:style-name="id1-3-2-2-5-3">
              <text:list-item text:style-override="id1-3-2-2-5-3">
                <text:number>1.</text:number>
                <text:p text:style-name="al">In geval van afwezigheid kan de directeur vervangen worden door de concerncontroller voor alle activiteiten genoemd in dit procuratiebesluit.</text:p>
              </text:list-item>
              <text:list-item text:style-override="id1-3-2-2-5-4">
                <text:number>2.</text:number>
                <text:p text:style-name="al">Teammanagers kunnen elkaar in geval van afwezigheid onbeperkt vervangen voor alle activiteiten genoemd in dit procuratiebesluit.</text:p>
              </text:list-item>
            </text:list>
            <text:p text:style-name="al">Teammanagers wijzen minimaal één andere teammanager aan als vaste vervanger die in geval van afwezigheid van de teammanagers alle activiteiten genoemd in dit procuratiebesluit kunnen uitvoeren. De financiële administratie legt op basis van deze schriftelijke aanwijzingen de vaste vervanger vast in de financiële administratie (FI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46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uratiebesluit Omgevingsdiens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0</meta:user-defined>
    <meta:user-defined meta:name="OVERHEIDop.publicationIssue">466</meta:user-defined>
    <meta:user-defined meta:name="OVERHEIDop.BgrID/DC.identifier">bgr-2019-466</meta:user-defined>
    <meta:user-defined meta:name="OVERHEID.TaxonomieBeleidsagenda/OVERHEID.category">Financiën | Organisatie en beleid</meta:user-defined>
    <meta:user-defined meta:name="OVERHEID.Gemeente/DC.spatial">Zwolle</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IJsselland</meta:user-defined>
    <dc:language>nl</dc:language>
    <meta:user-defined meta:name="OVERHEIDgvop.Informatietype/DC.type">Beleidsregels</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op.versieInformatie"/>
  </office:meta>
</office:document-meta>
</file>