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style:style style:family="table-column" style:parent-style-name="colspec" style:name="id1-3-2-4-21-1-1">
      <style:table-column-properties style:rel-column-width="19*"/>
    </style:style>
    <style:style style:family="table-column" style:parent-style-name="colspec" style:name="id1-3-2-4-21-1-2">
      <style:table-column-properties style:rel-column-width="19*"/>
    </style:style>
    <style:style style:family="table-column" style:parent-style-name="colspec" style:name="id1-3-2-4-21-1-3">
      <style:table-column-properties style:rel-column-width="19*"/>
    </style:style>
    <style:style style:family="table-column" style:parent-style-name="colspec" style:name="id1-3-2-4-21-1-4">
      <style:table-column-properties style:rel-column-width="19*"/>
    </style:style>
    <style:style style:family="table-column" style:parent-style-name="colspec" style:name="id1-3-2-4-21-1-5">
      <style:table-column-properties style:rel-column-width="19*"/>
    </style:style>
  </office:automatic-styles>
  <office:body>
    <office:text>
      <text:p text:style-name="new_page_staatscourant"/>
      <text:p text:style-name="single-kop-titel">Regeling agressie en geweld</text:p>
      <text:section text:name="regeling_id1-3-2" text:style-name="regeling">
        <text:section text:name="aanhef_id1-3-2-1" text:style-name="aanhef">
          <text:section text:name="preambule_id1-3-2-1-1" text:style-name="preambule">
            <text:p text:style-name="al">Regeling agressie en gew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t is voor ons Agressie en geweld?</text:span>
          </text:p>
            <text:p text:style-name="al">Onder agressie en geweld vallen alle zaken waarbij een medewerker psychisch en/of fysiek wordt lastig gevallen, bedreigd of aangevallen, onder omstandigheden die rechtstreeks verband houden met de te vervullen functie van de medewerker.</text:p>
            <text:p text:style-name="al">
            <text:span text:style-name="nadrukvet">Wat is voor ons fysiek geweld?</text:span>
          </text:p>
            <text:p text:style-name="al">Fysiek geweld is: het doelbewust toebrengen van schade door slaan, trappen, aanrichten van vernielingen al dan niet met behulp van voorwerpen.</text:p>
            <text:p text:style-name="al">
            <text:span text:style-name="nadrukvet">Wat is voor ons verbaal geweld?</text:span>
          </text:p>
            <text:p text:style-name="al">Verbaal geweld is: het doelbewust mentale schade aanbrengen door discriminerende of kleinerende opmerkingen, intimidatie of bedreiging.</text:p>
          </text:section>
          <text:section text:name="artikel_id1-3-2-2-2" text:style-name="artikel">
            <text:p text:style-name="artikel_kop_titel"><text:span text:style-name="artikel_kop_label"/> <text:span text:style-name="artikel_kop_nr">1.</text:span> AGRESSIEVORMEN</text:p>
            <text:list text:style-name="id1-3-2-2-2-2">
              <text:list-item text:style-override="id1-3-2-2-2-2-1">
                <text:number>•</text:number>
                <text:p text:style-name="al">Telefonische agressie:</text:p>
              </text:list-item>
              <text:list-item text:style-override="id1-3-2-2-2-2-2">
                <text:number/>
                <text:p text:style-name="al">door verbaal geweld probeert een burger iets te bewerkstelligen</text:p>
              </text:list-item>
              <text:list-item text:style-override="id1-3-2-2-2-2-3">
                <text:number>•</text:number>
                <text:p text:style-name="al">Schriftelijke agressie:</text:p>
              </text:list-item>
              <text:list-item text:style-override="id1-3-2-2-2-2-4">
                <text:number/>
                <text:p text:style-name="al">het schriftelijk doen van (forse) aantijgingen tegenover een team en/of medewerkers en/of bestuursleden</text:p>
              </text:list-item>
              <text:list-item text:style-override="id1-3-2-2-2-2-5">
                <text:number>•</text:number>
                <text:p text:style-name="al">Verbale agressie:</text:p>
              </text:list-item>
              <text:list-item text:style-override="id1-3-2-2-2-2-6">
                <text:number/>
                <text:p text:style-name="al">het doelbewust mentale schade aanbrengen door discriminerende of kleinerende opmerkingen, intimidatie of bedreiging</text:p>
              </text:list-item>
              <text:list-item text:style-override="id1-3-2-2-2-2-7">
                <text:number>•</text:number>
                <text:p text:style-name="al">Fysieke agressie:</text:p>
              </text:list-item>
              <text:list-item text:style-override="id1-3-2-2-2-2-8">
                <text:number/>
                <text:p text:style-name="al">escalatie van agressie, gericht op geweld tegen voorwerpen dan wel personen</text:p>
              </text:list-item>
            </text:list>
          </text:section>
          <text:section text:name="artikel_id1-3-2-2-3" text:style-name="artikel">
            <text:p text:style-name="artikel_kop_titel"><text:span text:style-name="artikel_kop_label"/> <text:span text:style-name="artikel_kop_nr">2.</text:span> NIET ACCEPTABEL GEDRAG</text:p>
            <text:p text:style-name="al">Niet acceptabel gedrag is een brede term, waaronder diverse vormen van agressie en geweld vallen.</text:p>
            <text:list text:style-name="id1-3-2-2-3-3">
              <text:list-item text:style-override="id1-3-2-2-3-3-1">
                <text:number>•</text:number>
                <text:p text:style-name="al">Fysiek geweld: schoppen, slaan, knijpen, vastpakken, gericht gooien van voorwerpen, steken, spuwen</text:p>
              </text:list-item>
              <text:list-item text:style-override="id1-3-2-2-3-3-2">
                <text:number>•</text:number>
                <text:p text:style-name="al">Verbaal geweld: treiteren, pesten, vernederen, uitschelden, schreeuwen, discriminerende opmerking(en)</text:p>
              </text:list-item>
              <text:list-item text:style-override="id1-3-2-2-3-3-3">
                <text:number>•</text:number>
                <text:p text:style-name="al">Dreigen met geweld: "ik zal jou, ... - "ik zal jullie, je gezin, je collega('s}, "ik kom je nog wel tegen, mijn tijd komt nog"</text:p>
              </text:list-item>
            </text:list>
          </text:section>
          <text:section text:name="artikel_id1-3-2-2-4" text:style-name="artikel">
            <text:p text:style-name="artikel_kop_titel"><text:span text:style-name="artikel_kop_label"/> <text:span text:style-name="artikel_kop_nr">3.</text:span> TELEFONISCHE AGRESSIE</text:p>
            <text:p text:style-name="al">Wat te doen:</text:p>
            <text:list text:style-name="id1-3-2-2-4-3">
              <text:list-item text:style-override="id1-3-2-2-4-3-1">
                <text:number>•</text:number>
                <text:p text:style-name="al">waarschuwing geven, aanduiden dat de verbinding, als het gesprek op deze manier gevoerd;</text:p>
              </text:list-item>
              <text:list-item text:style-override="id1-3-2-2-4-3-2">
                <text:number>•</text:number>
                <text:p text:style-name="al">wordt verbroken wordt (het gesprek kan hiermee als beëindigd beschouwd worden);</text:p>
              </text:list-item>
              <text:list-item text:style-override="id1-3-2-2-4-3-3">
                <text:number>•</text:number>
                <text:p text:style-name="al">wanneer dat niet helpt, verbinding verbreken;</text:p>
              </text:list-item>
              <text:list-item text:style-override="id1-3-2-2-4-3-4">
                <text:number>•</text:number>
                <text:p text:style-name="al">bij vermoeden van gevolgen de direct leidinggevende informeren;</text:p>
              </text:list-item>
              <text:list-item text:style-override="id1-3-2-2-4-3-5">
                <text:number>•</text:number>
                <text:p text:style-name="al">registratieformulier agressie en geweld invullen.</text:p>
              </text:list-item>
            </text:list>
          </text:section>
          <text:section text:name="artikel_id1-3-2-2-5" text:style-name="artikel">
            <text:p text:style-name="artikel_kop_titel"><text:span text:style-name="artikel_kop_label"/> <text:span text:style-name="artikel_kop_nr">4.</text:span> SCHRIFTELIJKE AGRESSIE</text:p>
            <text:p text:style-name="al">Wat te doen:</text:p>
            <text:list text:style-name="id1-3-2-2-5-3">
              <text:list-item text:style-override="id1-3-2-2-5-3-1">
                <text:number>•</text:number>
                <text:p text:style-name="al">de leidinggevende roept naar aanleiding van de brief de burger op en spreekt hem of haar, zo nodig in aanwezigheid van de betreffende medewerker, aan over de manier waarop de brief gesteld is en voert daarna een gesprek over de 'echte' boodschap in de brief;</text:p>
              </text:list-item>
              <text:list-item text:style-override="id1-3-2-2-5-3-2">
                <text:number>•</text:number>
                <text:p text:style-name="al">een kort verslag van dat gesprek wordt door de leidinggevende opgemaakt en opgeborgen in een daarvoor gemaakt dossier;</text:p>
              </text:list-item>
              <text:list-item text:style-override="id1-3-2-2-5-3-3">
                <text:number>•</text:number>
                <text:p text:style-name="al">bij herhaling ontvangt de burger een brief van de leidinggevende en gaat er een kopie van die brief in het dossier;</text:p>
              </text:list-item>
              <text:list-item text:style-override="id1-3-2-2-5-3-4">
                <text:number>•</text:number>
                <text:p text:style-name="al">daarna wordt er op dergelijke brieven niet meer gereageerd;</text:p>
              </text:list-item>
              <text:list-item text:style-override="id1-3-2-2-5-3-5">
                <text:number>•</text:number>
                <text:p text:style-name="al">registratieformulier agressie en geweld invullen.</text:p>
              </text:list-item>
            </text:list>
          </text:section>
          <text:section text:name="artikel_id1-3-2-2-6" text:style-name="artikel">
            <text:p text:style-name="artikel_kop_titel"><text:span text:style-name="artikel_kop_label"/> <text:span text:style-name="artikel_kop_nr">5.</text:span> VERBALE AGRESSIE</text:p>
            <text:p text:style-name="al">Wat te doen:</text:p>
            <text:list text:style-name="id1-3-2-2-6-3">
              <text:list-item text:style-override="id1-3-2-2-6-3-1">
                <text:number>•</text:number>
                <text:p text:style-name="al">medewerker praat op de agressieve burger in;</text:p>
              </text:list-item>
              <text:list-item text:style-override="id1-3-2-2-6-3-2">
                <text:number>•</text:number>
                <text:p text:style-name="al">wanneer dat geen resultaat heeft, wordt de directe leidinggevende of diens plaatsvervanger ingeschakeld;</text:p>
              </text:list-item>
              <text:list-item text:style-override="id1-3-2-2-6-3-3">
                <text:number>•</text:number>
                <text:p text:style-name="al">de directe leidinggevende of diens plaatsvervanger probeert de verbale agressie te beëindigen;</text:p>
              </text:list-item>
              <text:list-item text:style-override="id1-3-2-2-6-3-4">
                <text:number>•</text:number>
                <text:p text:style-name="al">gaat de burger niet weg, dan schakelt de leidinggevende de politie in;</text:p>
              </text:list-item>
              <text:list-item text:style-override="id1-3-2-2-6-3-5">
                <text:number>•</text:number>
                <text:p text:style-name="al">registratieformulier agressie en geweld invullen.</text:p>
              </text:list-item>
            </text:list>
          </text:section>
          <text:section text:name="artikel_id1-3-2-2-7" text:style-name="artikel">
            <text:p text:style-name="artikel_kop_titel"><text:span text:style-name="artikel_kop_label"/> <text:span text:style-name="artikel_kop_nr">6.</text:span> DREIGENDE FYSIEKE AGRESSIE/DAADWERKELIJKE ESCALATIE</text:p>
            <text:p text:style-name="al">Wat te doen:</text:p>
            <text:list text:style-name="id1-3-2-2-7-3">
              <text:list-item text:style-override="id1-3-2-2-7-3-1">
                <text:number>•</text:number>
                <text:p text:style-name="al">wanneer er niet voldoende assistentie aanwezig is, extra menskracht inschakelen;</text:p>
              </text:list-item>
              <text:list-item text:style-override="id1-3-2-2-7-3-2">
                <text:number>•</text:number>
                <text:p text:style-name="al">er aan denken dat je nooit als eerste een klap uitdeelt of de burger dreigend vastpakt (zo'n houding kan grote juridische consequenties hebben wat betreft de aansprakelijkheid en te verhalen schade);</text:p>
              </text:list-item>
              <text:list-item text:style-override="id1-3-2-2-7-3-3">
                <text:number>•</text:number>
                <text:p text:style-name="al">politie waarschuwen, door de leidinggevende of diens vervanger:</text:p>
              </text:list-item>
              <text:list-item text:style-override="id1-3-2-2-7-3-4">
                <text:number>•</text:number>
                <text:p text:style-name="al">Bel 112</text:p>
              </text:list-item>
              <text:list-item text:style-override="id1-3-2-2-7-3-5">
                <text:number>•</text:number>
                <text:p text:style-name="al">Vraag naar de politie</text:p>
              </text:list-item>
              <text:list-item text:style-override="id1-3-2-2-7-3-6">
                <text:number>•</text:number>
                <text:p text:style-name="al">Geef aan wat zich afspeelt en noem de betreffende locatie.</text:p>
              </text:list-item>
              <text:list-item text:style-override="id1-3-2-2-7-3-7">
                <text:number>•</text:number>
                <text:p text:style-name="al">Vraag hoe lang het duurt eer dat er hulp verwacht kan worden (in verband met het beheersen van de situatie).</text:p>
              </text:list-item>
              <text:list-item text:style-override="id1-3-2-2-7-3-8">
                <text:number>•</text:number>
                <text:p text:style-name="al">politie zal na aankomst ingrijpen, waarbij de leidinggevende van de betrokken medewerker of diens vervanger aanwezig dient te zijn;</text:p>
              </text:list-item>
              <text:list-item text:style-override="id1-3-2-2-7-3-9">
                <text:number>•</text:number>
                <text:p text:style-name="al">de directeur is gemandateerd om een persoon de toegang tot het gebouw te ontzeggen (voor de inzet van politie voor het verwijderen uit het gebouw is geen mandatering door het bestuur noodzakelijk);</text:p>
              </text:list-item>
              <text:list-item text:style-override="id1-3-2-2-7-3-10">
                <text:number>•</text:number>
                <text:p text:style-name="al">nabespreking met de leidinggevende en andere betrokken medewerker;</text:p>
              </text:list-item>
              <text:list-item text:style-override="id1-3-2-2-7-3-11">
                <text:number>•</text:number>
                <text:p text:style-name="al">registratieformulier agressie en geweld invullen.</text:p>
              </text:list-item>
            </text:list>
          </text:section>
          <text:section text:name="artikel_id1-3-2-2-8" text:style-name="artikel">
            <text:p text:style-name="artikel_kop_titel"><text:span text:style-name="artikel_kop_label"/> <text:span text:style-name="artikel_kop_nr">7.</text:span> VERANTWOORDELIJKHEID</text:p>
            <text:list text:style-name="id1-3-2-2-8-2">
              <text:list-item text:style-override="id1-3-2-2-8-2">
                <text:number>1.</text:number>
                <text:p text:style-name="al">In eerste instantie is de "getroffen" medewerker verantwoordelijk voor het in goede banen leiden van agressie door bijvoorbeeld het wijzen op het niet te tolereren gedrag.</text:p>
              </text:list-item>
              <text:list-item text:style-override="id1-3-2-2-8-3">
                <text:number>2.</text:number>
                <text:p text:style-name="al">In tweede instantie zorgen collega's voor directe bijval bij escalatie van agressie.</text:p>
              </text:list-item>
              <text:list-item text:style-override="id1-3-2-2-8-4">
                <text:number>3.</text:number>
                <text:p text:style-name="al">In derde instantie is bij verdere escalatie de direct leidinggevende verantwoordelijk, die draagt de uiteindelijk verantwoordelijk voor het omgaan met de verwerking van agressie.</text:p>
              </text:list-item>
            </text:list>
          </text:section>
          <text:section text:name="artikel_id1-3-2-2-9" text:style-name="artikel">
            <text:p text:style-name="artikel_kop_titel"><text:span text:style-name="artikel_kop_label"/> <text:span text:style-name="artikel_kop_nr">8.</text:span> REGISTRATIE EN AANGIFTE</text:p>
            <text:list text:style-name="id1-3-2-2-9-2">
              <text:list-item text:style-override="id1-3-2-2-9-2-1">
                <text:number>•</text:number>
                <text:p text:style-name="al">in alle gevallen van agressie en geweld moet het bijgevoegde registratieformulier agressie en geweld ingevuld worden door de medewerker of leidinggevende.</text:p>
              </text:list-item>
              <text:list-item text:style-override="id1-3-2-2-9-2-2">
                <text:number>•</text:number>
                <text:p text:style-name="al">in principe wordt er altijd aangifte gedaan bij de politie. De leidinggevende is verantwoordelijk voor de aangifte, hij/zij is gemachtigd te besluiten tot geen aangifte;</text:p>
              </text:list-item>
              <text:list-item text:style-override="id1-3-2-2-9-2-3">
                <text:number>•</text:number>
                <text:p text:style-name="al">in geval van persoonlijke bedreiging of fysiek geweld kan alleen de medewerker zelf aangifte doen;</text:p>
              </text:list-item>
              <text:list-item text:style-override="id1-3-2-2-9-2-4">
                <text:number>•</text:number>
                <text:p text:style-name="al">bij materiële schade die aan de medewerker is toegebracht, waarbij er een direct verband is tussen toegebrachte schade en het dienstverband, wordt een beroep gedaan op de collectieve rechtsbijstand verzekering.</text:p>
              </text:list-item>
            </text:list>
          </text:section>
          <text:section text:name="artikel_id1-3-2-2-10" text:style-name="artikel">
            <text:p text:style-name="artikel_kop_titel"><text:span text:style-name="artikel_kop_label"/> <text:span text:style-name="artikel_kop_nr">9.</text:span> OPVANG</text:p>
            <text:list text:style-name="id1-3-2-2-10-2">
              <text:list-item text:style-override="id1-3-2-2-10-2-1">
                <text:number>•</text:number>
                <text:p text:style-name="al">door de direct leidinggevende zal met de medewerker, die te maken heeft gehad met agressie of geweld, opvanggesprekken gevoerd worden;</text:p>
              </text:list-item>
              <text:list-item text:style-override="id1-3-2-2-10-2-2">
                <text:number>•</text:number>
                <text:p text:style-name="al">de leidinggevende kan, indien hij/zij dat noodzakelijk vindt, de medewerker doorverwijzen naar het bedrijfsmaatschappelijk werk;</text:p>
              </text:list-item>
              <text:list-item text:style-override="id1-3-2-2-10-2-3">
                <text:number>•</text:number>
                <text:p text:style-name="al">de medewerker kan op eigen initiatief naar het bedrijfsmaatschappelijk werk.</text:p>
              </text:list-item>
            </text:list>
          </text:section>
          <text:section text:name="artikel_id1-3-2-2-11" text:style-name="artikel">
            <text:p text:style-name="artikel_kop_titel"><text:span text:style-name="artikel_kop_label"/> <text:span text:style-name="artikel_kop_nr">10.</text:span> INWERKINGTREDING</text:p>
            <text:p text:style-name="al">Deze afspraken over hoe om te gaan met agressie en geweld, treden met terugwerkende kracht in werking per 1 januari 2018.</text:p>
          </text:section>
          <text:section text:name="artikel_id1-3-2-2-12" text:style-name="artikel">
            <text:p text:style-name="artikel_kop_titel"><text:span text:style-name="artikel_kop_label"/> <text:span text:style-name="artikel_kop_nr">11</text:span> . CITEERTITEL</text:p>
            <text:p text:style-name="al">Deze regeling kan worden aangehaald als Regeling agressie en geweld Omgevingsdienst IJsselland.</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ze regeling is vastgesteld in de vergadering van het dagelijks bestuur van 14 maart 2018.</text:span></text:p>
            <text:p><text:span text:style-name="functie"/></text:p>
            <text:p><text:span text:style-name="functie"/></text:p>
            <text:p><text:span text:style-name="functie">de voorzitter,      de secretaris,</text:span></text:p>
            <text:p><text:span text:style-name="functie">mr. drs. B. Koelewijn     P.J. van Zanten MSc</text:span></text:p>
          </text:section>
        </text:section>
        <text:section text:name="bijlage_id1-3-2-4" text:style-name="bijlage">
          <text:p text:style-name="bijlage_top"/>
          <text:p text:style-name="hoofdstuk_kop"><text:span text:style-name="label"/> <text:span text:style-name="nr"/> Registratieformulier agressie en geweld</text:p>
          <text:p text:style-name="al">Dit formulier dient bij alle incidenten te worden ingevuld. Na ondertekening door de teammanager wordt dit formulier naar P&amp;O gestuurd.</text:p>
          <text:p text:style-name="al"/>
          <text:p text:style-name="al">
          <text:span text:style-name="nadrukvet">Persoonsgegevens</text:span>
        </text:p>
          <text:p text:style-name="al">Naam medewerker:</text:p>
          <text:p text:style-name="al">Geboortedatum:</text:p>
          <text:p text:style-name="al">Soort dienstverband:</text:p>
          <text:p text:style-name="al">Team en functie:</text:p>
          <text:p text:style-name="al">Telefoonnummer:</text:p>
          <text:p text:style-name="al"/>
          <text:p text:style-name="al">
          <text:span text:style-name="nadrukvet">Incidentgegevens</text:span>
        </text:p>
          <text:p text:style-name="al">Datum en tijdstip incident:</text:p>
          <text:p text:style-name="al">Naam veroorzaker:</text:p>
          <text:p text:style-name="al">Geboortedatum:</text:p>
          <text:p text:style-name="al">Adres en huisnummer:</text:p>
          <text:p text:style-name="al">Postcode en woonplaats:</text:p>
          <text:p text:style-name="al">Telefoonnummer:</text:p>
          <text:p text:style-name="al"/>
          <text:p text:style-name="al">
          <text:span text:style-name="nadrukvet">Aard van het incident (s.v.p. aankruis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
                    <text:span text:style-name="nadrukvet">Incident</text:span>
                  </text:p>
                </table:table-cell>
                <table:table-cell table:style-name="entry" table:number-rows-spanned="1" table:number-columns-spanned="1">
                  <text:p text:style-name="table_al">Schriftelijk</text:p>
                </table:table-cell>
                <table:table-cell table:style-name="entry" table:number-rows-spanned="1" table:number-columns-spanned="1">
                  <text:p text:style-name="table_al">Telefonisch</text:p>
                </table:table-cell>
                <table:table-cell table:style-name="entry" table:number-rows-spanned="1" table:number-columns-spanned="1">
                  <text:p text:style-name="table_al">Op kantoor</text:p>
                </table:table-cell>
                <table:table-cell table:style-name="entry" table:number-rows-spanned="1" table:number-columns-spanned="1">
                  <text:p text:style-name="table_al">Op huis-/bedrijfsbezoek</text:p>
                </table:table-cell>
              </table:table-row>
              <table:table-row table:style-name="row">
                <table:table-cell table:style-name="entry" table:number-rows-spanned="1" table:number-columns-spanned="1">
                  <text:p text:style-name="table_al">Sch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e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w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invu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oelichting en omschrijving van het incident:</text:span>
        </text:p>
          <text:p text:style-name="al"/>
          <text:p text:style-name="al"/>
          <text:p text:style-name="al">
          <text:span text:style-name="nadrukvet">Schade</text:span>
        </text:p>
          <text:p text:style-name="al">Is er sprake van schade (kleding, spullen in of aan het gebouw)?  Ja/Nee</text:p>
          <text:p text:style-name="al">Zo ja: toelichten (ook hoogte schade indien mogelijk)</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46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6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6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gressie en gewel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0</meta:user-defined>
    <meta:user-defined meta:name="OVERHEIDop.publicationIssue">465</meta:user-defined>
    <meta:user-defined meta:name="OVERHEIDop.BgrID/DC.identifier">bgr-2019-465</meta:user-defined>
    <meta:user-defined meta:name="OVERHEID.TaxonomieBeleidsagenda/OVERHEID.category">Werk | Organisatie en beleid</meta:user-defined>
    <meta:user-defined meta:name="OVERHEID.Gemeente/DC.spatial">Zwolle</meta:user-defined>
    <meta:user-defined meta:name="DC.source">N.v.t.;</meta:user-defined>
    <meta:user-defined meta:name="DCTERMS.alternative">Deze regeling kan worden aangehaald als Regeling agressie en geweld Omgevingsdienst IJssel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IJsselland</meta:user-defined>
    <dc:language>nl</dc:language>
    <meta:user-defined meta:name="OVERHEIDgvop.Informatietype/DC.type">Beleidsregels</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op.versieInformatie"/>
  </office:meta>
</office:document-meta>
</file>