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6-1-3-2">
      <text:list-level-style-bullet text:bullet-char="○" text:level="1">
        <style:list-level-properties text:min-label-width="10mm"/>
      </text:list-level-style-bullet>
    </text:list-style>
    <text:list-style style:name="id1-3-2-2-1-6-1-3-3">
      <text:list-level-style-bullet text:bullet-char="○" text:level="1">
        <style:list-level-properties text:min-label-width="10mm"/>
      </text:list-level-style-bullet>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6-2-3-3">
      <text:list-level-style-bullet text:bullet-char="○" text:level="1">
        <style:list-level-properties text:min-label-width="10mm"/>
      </text:list-level-style-bullet>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
      <text:list-level-style-bullet text:bullet-char="○" text:level="1">
        <style:list-level-properties text:min-label-width="10mm"/>
      </text:list-level-style-bullet>
    </text:list-style>
    <text:list-style style:name="id1-3-2-2-1-6-3-3-1">
      <text:list-level-style-bullet text:bullet-char="○" text:level="1">
        <style:list-level-properties text:min-label-width="10mm"/>
      </text:list-level-style-bullet>
    </text:list-style>
    <text:list-style style:name="id1-3-2-2-1-6-3-3-2">
      <text:list-level-style-bullet text:bullet-char="○" text:level="1">
        <style:list-level-properties text:min-label-width="10mm"/>
      </text:list-level-style-bullet>
    </text:list-style>
    <text:list-style style:name="id1-3-2-2-1-6-3-3-3">
      <text:list-level-style-bullet text:bullet-char="○" text:level="1">
        <style:list-level-properties text:min-label-width="10mm"/>
      </text:list-level-style-bullet>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3">
      <text:list-level-style-bullet text:bullet-char="○" text:level="1">
        <style:list-level-properties text:min-label-width="10mm"/>
      </text:list-level-style-bullet>
    </text:list-style>
    <text:list-style style:name="id1-3-2-2-1-6-4-3-1">
      <text:list-level-style-bullet text:bullet-char="○" text:level="1">
        <style:list-level-properties text:min-label-width="10mm"/>
      </text:list-level-style-bullet>
    </text:list-style>
    <text:list-style style:name="id1-3-2-2-1-6-4-3-2">
      <text:list-level-style-bullet text:bullet-char="○" text:level="1">
        <style:list-level-properties text:min-label-width="10mm"/>
      </text:list-level-style-bullet>
    </text:list-style>
    <text:list-style style:name="id1-3-2-2-1-6-4-3-3">
      <text:list-level-style-bullet text:bullet-char="○" text:level="1">
        <style:list-level-properties text:min-label-width="10mm"/>
      </text:list-level-style-bullet>
    </text:list-style>
    <text:list-style style:name="id1-3-2-2-1-6-4-3-4">
      <text:list-level-style-bullet text:bullet-char="○" text:level="1">
        <style:list-level-properties text:min-label-width="10mm"/>
      </text:list-level-style-bullet>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3">
      <text:list-level-style-bullet text:bullet-char="○" text:level="1">
        <style:list-level-properties text:min-label-width="10mm"/>
      </text:list-level-style-bullet>
    </text:list-style>
    <text:list-style style:name="id1-3-2-2-1-6-5-3-1">
      <text:list-level-style-bullet text:bullet-char="○" text:level="1">
        <style:list-level-properties text:min-label-width="10mm"/>
      </text:list-level-style-bullet>
    </text:list-style>
    <text:list-style style:name="id1-3-2-2-1-6-5-3-2">
      <text:list-level-style-bullet text:bullet-char="○" text:level="1">
        <style:list-level-properties text:min-label-width="10mm"/>
      </text:list-level-style-bullet>
    </text:list-style>
    <text:list-style style:name="id1-3-2-2-1-6-5-3-3">
      <text:list-level-style-bullet text:bullet-char="○" text:level="1">
        <style:list-level-properties text:min-label-width="10mm"/>
      </text:list-level-style-bullet>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6-3">
      <text:list-level-style-bullet text:bullet-char="○" text:level="1">
        <style:list-level-properties text:min-label-width="10mm"/>
      </text:list-level-style-bullet>
    </text:list-style>
    <text:list-style style:name="id1-3-2-2-1-6-6-3-1">
      <text:list-level-style-bullet text:bullet-char="○" text:level="1">
        <style:list-level-properties text:min-label-width="10mm"/>
      </text:list-level-style-bullet>
    </text:list-style>
    <text:list-style style:name="id1-3-2-2-1-6-6-3-2">
      <text:list-level-style-bullet text:bullet-char="○" text:level="1">
        <style:list-level-properties text:min-label-width="10mm"/>
      </text:list-level-style-bullet>
    </text:list-style>
    <text:list-style style:name="id1-3-2-2-1-6-6-3-3">
      <text:list-level-style-bullet text:bullet-char="○" text:level="1">
        <style:list-level-properties text:min-label-width="10mm"/>
      </text:list-level-style-bullet>
    </text:list-style>
    <text:list-style style:name="id1-3-2-2-1-6-6-3-4">
      <text:list-level-style-bullet text:bullet-char="○" text:level="1">
        <style:list-level-properties text:min-label-width="10mm"/>
      </text:list-level-style-bullet>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7-3">
      <text:list-level-style-bullet text:bullet-char="○" text:level="1">
        <style:list-level-properties text:min-label-width="10mm"/>
      </text:list-level-style-bullet>
    </text:list-style>
    <text:list-style style:name="id1-3-2-2-1-6-7-3-1">
      <text:list-level-style-bullet text:bullet-char="○" text:level="1">
        <style:list-level-properties text:min-label-width="10mm"/>
      </text:list-level-style-bullet>
    </text:list-style>
    <text:list-style style:name="id1-3-2-2-1-6-7-3-2">
      <text:list-level-style-bullet text:bullet-char="○" text:level="1">
        <style:list-level-properties text:min-label-width="10mm"/>
      </text:list-level-style-bullet>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8-3">
      <text:list-level-style-bullet text:bullet-char="○" text:level="1">
        <style:list-level-properties text:min-label-width="10mm"/>
      </text:list-level-style-bullet>
    </text:list-style>
    <text:list-style style:name="id1-3-2-2-1-6-8-3-1">
      <text:list-level-style-bullet text:bullet-char="○" text:level="1">
        <style:list-level-properties text:min-label-width="10mm"/>
      </text:list-level-style-bullet>
    </text:list-style>
    <text:list-style style:name="id1-3-2-2-1-6-8-3-2">
      <text:list-level-style-bullet text:bullet-char="○" text:level="1">
        <style:list-level-properties text:min-label-width="10mm"/>
      </text:list-level-style-bullet>
    </text:list-style>
    <text:list-style style:name="id1-3-2-2-1-6-8-3-3">
      <text:list-level-style-bullet text:bullet-char="○" text:level="1">
        <style:list-level-properties text:min-label-width="10mm"/>
      </text:list-level-style-bullet>
    </text:list-style>
    <text:list-style style:name="id1-3-2-2-1-6-8-3-4">
      <text:list-level-style-bullet text:bullet-char="○" text:level="1">
        <style:list-level-properties text:min-label-width="10mm"/>
      </text:list-level-style-bullet>
    </text:list-style>
    <text:list-style style:name="id1-3-2-2-1-6-8-3-5">
      <text:list-level-style-bullet text:bullet-char="○" text:level="1">
        <style:list-level-properties text:min-label-width="10mm"/>
      </text:list-level-style-bullet>
    </text:list-style>
    <text:list-style style:name="id1-3-2-2-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9-3">
      <text:list-level-style-bullet text:bullet-char="○" text:level="1">
        <style:list-level-properties text:min-label-width="10mm"/>
      </text:list-level-style-bullet>
    </text:list-style>
    <text:list-style style:name="id1-3-2-2-1-6-9-3-1">
      <text:list-level-style-bullet text:bullet-char="○" text:level="1">
        <style:list-level-properties text:min-label-width="10mm"/>
      </text:list-level-style-bullet>
    </text:list-style>
    <text:list-style style:name="id1-3-2-2-1-6-9-3-2">
      <text:list-level-style-bullet text:bullet-char="○" text:level="1">
        <style:list-level-properties text:min-label-width="10mm"/>
      </text:list-level-style-bullet>
    </text:list-style>
    <text:list-style style:name="id1-3-2-2-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0-3">
      <text:list-level-style-bullet text:bullet-char="○" text:level="1">
        <style:list-level-properties text:min-label-width="10mm"/>
      </text:list-level-style-bullet>
    </text:list-style>
    <text:list-style style:name="id1-3-2-2-1-6-10-3-1">
      <text:list-level-style-bullet text:bullet-char="○" text:level="1">
        <style:list-level-properties text:min-label-width="10mm"/>
      </text:list-level-style-bullet>
    </text:list-style>
    <text:list-style style:name="id1-3-2-2-1-6-10-3-2">
      <text:list-level-style-bullet text:bullet-char="○" text:level="1">
        <style:list-level-properties text:min-label-width="10mm"/>
      </text:list-level-style-bullet>
    </text:list-style>
    <text:list-style style:name="id1-3-2-2-1-6-10-3-3">
      <text:list-level-style-bullet text:bullet-char="○" text:level="1">
        <style:list-level-properties text:min-label-width="10mm"/>
      </text:list-level-style-bullet>
    </text:list-style>
    <text:list-style style:name="id1-3-2-2-1-6-10-3-4">
      <text:list-level-style-bullet text:bullet-char="○" text:level="1">
        <style:list-level-properties text:min-label-width="10mm"/>
      </text:list-level-style-bullet>
    </text:list-style>
    <text:list-style style:name="id1-3-2-2-1-6-10-3-5">
      <text:list-level-style-bullet text:bullet-char="○" text:level="1">
        <style:list-level-properties text:min-label-width="10mm"/>
      </text:list-level-style-bullet>
    </text:list-style>
  </office:automatic-styles>
  <office:body>
    <office:text>
      <text:p text:style-name="new_page_staatscourant"/>
      <text:p text:style-name="single-kop-titel">Attentieregeling</text:p>
      <text:section text:name="regeling_id1-3-2" text:style-name="regeling">
        <text:section text:name="aanhef_id1-3-2-1" text:style-name="aanhef">
          <text:section text:name="preambule_id1-3-2-1-1" text:style-name="preambule">
            <text:p text:style-name="al">Het bestuur van de Werkorganisatie Druten-Wijchen</text:p>
          </text:section>
          <text:section text:name="afkondiging_id1-3-2-1-2" text:style-name="afkondiging">
            <text:p text:style-name="afkondiging_top"/>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tussenkopvet">Vooraf</text:p>
            <text:p text:style-name="al">Goed werkgeverschap betekent onder andere dat er aandacht is voor bijzondere gebeurtenissen die plaatsvinden in het leven van een medewerker. Denk hierbij aan geboorte, huwelijk, overlijden, ziekte, afscheid en jubilea. We vinden het belangrijk om bij deze gebeurtenissen stil te staan. Hoe we dit doen en wie welke rol daarbij heeft, lees je in deze attentieregeling.</text:p>
            <text:p text:style-name="tussenkopvet">Wat is mogelijk bij welke gebeurtenis?</text:p>
            <text:p text:style-name="al">Hieronder werken we per gebeurtenis uit hoe we hier aandacht aan geven. Het gaat dan om bijvoorbeeld een cadeau of een viering. Niet alles is – meer – mogelijk, we hebben te maken met financiële en fiscale spelregels. Daarom hanteren we maximum richtbedragen voor cadeaus en vieringen en vinden afscheids- en jubileumvieringen alleen nog op onze eigen locaties plaats.</text:p>
            <text:list text:style-name="id1-3-2-2-1-6">
              <text:list-item text:style-override="id1-3-2-2-1-6-1">
                <text:number>1.</text:number>
                <text:p text:style-name="al">Geboorte of adoptie van een kind van een medewerker</text:p>
                <text:list text:style-name="id1-3-2-2-1-6-1-3">
                  <text:list-item text:style-override="id1-3-2-2-1-6-1-3-1">
                    <text:number>○</text:number>
                    <text:p text:style-name="al">Felicitatiebrief namens het bestuur van de WDW</text:p>
                  </text:list-item>
                  <text:list-item text:style-override="id1-3-2-2-1-6-1-3-2">
                    <text:number>○</text:number>
                    <text:p text:style-name="al">Felicitatiekaart namens het MT van de WDW</text:p>
                  </text:list-item>
                  <text:list-item text:style-override="id1-3-2-2-1-6-1-3-3">
                    <text:number>○</text:number>
                    <text:p text:style-name="al">Cadeau ter waarde van maximaal € 25,-</text:p>
                  </text:list-item>
                </text:list>
              </text:list-item>
              <text:list-item text:style-override="id1-3-2-2-1-6-2">
                <text:number>2.</text:number>
                <text:p text:style-name="al">Huwelijk van een medewerker</text:p>
                <text:list text:style-name="id1-3-2-2-1-6-2-3">
                  <text:list-item text:style-override="id1-3-2-2-1-6-2-3-1">
                    <text:number>○</text:number>
                    <text:p text:style-name="al">Felicitatiebrief namens het bestuur van de WDW</text:p>
                  </text:list-item>
                  <text:list-item text:style-override="id1-3-2-2-1-6-2-3-2">
                    <text:number>○</text:number>
                    <text:p text:style-name="al">Felicitatiekaart namens het MT van de WDW</text:p>
                  </text:list-item>
                  <text:list-item text:style-override="id1-3-2-2-1-6-2-3-3">
                    <text:number>○</text:number>
                    <text:p text:style-name="al">Cadeau ter waarde van maximaal € 25,-</text:p>
                  </text:list-item>
                </text:list>
              </text:list-item>
              <text:list-item text:style-override="id1-3-2-2-1-6-3">
                <text:number>3.</text:number>
                <text:p text:style-name="al">Huwelijksjubileum van een medewerker (25 en 40 jaar)</text:p>
                <text:list text:style-name="id1-3-2-2-1-6-3-3">
                  <text:list-item text:style-override="id1-3-2-2-1-6-3-3-1">
                    <text:number>○</text:number>
                    <text:p text:style-name="al">Felicitatiebrief namens het bestuur van de WDW</text:p>
                  </text:list-item>
                  <text:list-item text:style-override="id1-3-2-2-1-6-3-3-2">
                    <text:number>○</text:number>
                    <text:p text:style-name="al">Felicitatiekaart namens het MT van de WDW</text:p>
                  </text:list-item>
                  <text:list-item text:style-override="id1-3-2-2-1-6-3-3-3">
                    <text:number>○</text:number>
                    <text:p text:style-name="al">Cadeau ter waarde van maximaal € 25,-</text:p>
                  </text:list-item>
                </text:list>
              </text:list-item>
              <text:list-item text:style-override="id1-3-2-2-1-6-4">
                <text:number>4.</text:number>
                <text:p text:style-name="al">Ziekte van een medewerker – langer dan 4 weken</text:p>
                <text:list text:style-name="id1-3-2-2-1-6-4-3">
                  <text:list-item text:style-override="id1-3-2-2-1-6-4-3-1">
                    <text:number>○</text:number>
                    <text:p text:style-name="al">Kaartje namens het bestuur van de WDW</text:p>
                  </text:list-item>
                  <text:list-item text:style-override="id1-3-2-2-1-6-4-3-2">
                    <text:number>○</text:number>
                    <text:p text:style-name="al">Kaartje namens het MT van de WDW</text:p>
                  </text:list-item>
                  <text:list-item text:style-override="id1-3-2-2-1-6-4-3-3">
                    <text:number>○</text:number>
                    <text:p text:style-name="al">Bos bloemen of een andere attentie, bijvoorbeeld een fruitschaal of een boek, ter waarde van maximaal € 20,-</text:p>
                  </text:list-item>
                  <text:list-item text:style-override="id1-3-2-2-1-6-4-3-4">
                    <text:number>○</text:number>
                    <text:p text:style-name="al">Bij langdurige ziekte telkens na 3 maanden opnieuw een bos bloemen of een andere attentie ter waarde van maximaal € 20,-</text:p>
                  </text:list-item>
                </text:list>
              </text:list-item>
              <text:list-item text:style-override="id1-3-2-2-1-6-5">
                <text:number>5.</text:number>
                <text:p text:style-name="al">Overlijden van de partner, een kind of een (schoon)ouder van een medewerker</text:p>
                <text:list text:style-name="id1-3-2-2-1-6-5-3">
                  <text:list-item text:style-override="id1-3-2-2-1-6-5-3-1">
                    <text:number>○</text:number>
                    <text:p text:style-name="al">Condoleancebrief namens het bestuur van de WDW</text:p>
                  </text:list-item>
                  <text:list-item text:style-override="id1-3-2-2-1-6-5-3-2">
                    <text:number>○</text:number>
                    <text:p text:style-name="al">Condoleancekaart namens het MT van de WDW</text:p>
                  </text:list-item>
                  <text:list-item text:style-override="id1-3-2-2-1-6-5-3-3">
                    <text:number>○</text:number>
                    <text:p text:style-name="al">In voorkomende gevallen, bijvoorbeeld bij een huisbezoek, een bos bloemen ter waarde van maximaal € 20,-</text:p>
                  </text:list-item>
                </text:list>
              </text:list-item>
              <text:list-item text:style-override="id1-3-2-2-1-6-6">
                <text:number>6.</text:number>
                <text:p text:style-name="al">Overlijden van een medewerker (maatwerk)</text:p>
                <text:list text:style-name="id1-3-2-2-1-6-6-3">
                  <text:list-item text:style-override="id1-3-2-2-1-6-6-3-1">
                    <text:number>○</text:number>
                    <text:p text:style-name="al">Condoleancebrief namens het bestuur van de WDW</text:p>
                  </text:list-item>
                  <text:list-item text:style-override="id1-3-2-2-1-6-6-3-2">
                    <text:number>○</text:number>
                    <text:p text:style-name="al">Condoleancekaart namens het MT van de WDW</text:p>
                  </text:list-item>
                  <text:list-item text:style-override="id1-3-2-2-1-6-6-3-3">
                    <text:number>○</text:number>
                    <text:p text:style-name="al">In overleg met de naaste familie een bloemstuk </text:p>
                  </text:list-item>
                  <text:list-item text:style-override="id1-3-2-2-1-6-6-3-4">
                    <text:number>○</text:number>
                    <text:p text:style-name="al">In overleg met de naaste familie een rouwadvertentie</text:p>
                  </text:list-item>
                </text:list>
              </text:list-item>
              <text:list-item text:style-override="id1-3-2-2-1-6-7">
                <text:number>7.</text:number>
                <text:p text:style-name="al">Overlijden van een oud-medewerker</text:p>
                <text:list text:style-name="id1-3-2-2-1-6-7-3">
                  <text:list-item text:style-override="id1-3-2-2-1-6-7-3-1">
                    <text:number>○</text:number>
                    <text:p text:style-name="al">Condoleancebrief namens het bestuur van de WDW<text:note text:id="noot_id1-3-2-2-1-6-7-3-1-2-1" text:note-class="footnote"><text:note-citation text:label="1">1</text:note-citation><text:note-body><text:p text:style-name="noot.al">Als het om een oud-medewerker van de gemeente Druten of de gemeente Wijchen gaat, versturen we de condoleancebrief namens het desbetreffende college.</text:p></text:note-body></text:note></text:p>
                  </text:list-item>
                  <text:list-item text:style-override="id1-3-2-2-1-6-7-3-2">
                    <text:number>○</text:number>
                    <text:p text:style-name="al">Condoleancekaart namens het MT van de WDW</text:p>
                  </text:list-item>
                </text:list>
              </text:list-item>
              <text:list-item text:style-override="id1-3-2-2-1-6-8">
                <text:number>8.</text:number>
                <text:p text:style-name="al">Afscheid van een vaste medewerker (ontslag op eigen verzoek of pensionering)</text:p>
                <text:list text:style-name="id1-3-2-2-1-6-8-3">
                  <text:list-item text:style-override="id1-3-2-2-1-6-8-3-1">
                    <text:number>○</text:number>
                    <text:p text:style-name="al">Ontslagbrief, met persoonlijke noot, namens het bestuur van de WDW</text:p>
                  </text:list-item>
                  <text:list-item text:style-override="id1-3-2-2-1-6-8-3-2">
                    <text:number>○</text:number>
                    <text:p text:style-name="al">Kaartje namens het MT van de WDW</text:p>
                  </text:list-item>
                  <text:list-item text:style-override="id1-3-2-2-1-6-8-3-3">
                    <text:number>○</text:number>
                    <text:p text:style-name="al">Een ‘cadeau’ in de vorm van een geldbedrag van € 100,- dat met de laatste salarisbetaling wordt overgemaakt</text:p>
                  </text:list-item>
                  <text:list-item text:style-override="id1-3-2-2-1-6-8-3-4">
                    <text:number>○</text:number>
                    <text:p text:style-name="al">Bos bloemen ter waarde van maximaal € 20,-</text:p>
                  </text:list-item>
                  <text:list-item text:style-override="id1-3-2-2-1-6-8-3-5">
                    <text:number>○</text:number>
                    <text:p text:style-name="al">Een afscheidsviering - met een drankje en een hapje - op één van de eigen locaties, met en voor directe collega’s; kosten maximaal € 500,- </text:p>
                    <text:p text:style-name="al"> Bij pensionering worden bij deze afscheidsviering ook de partner en (klein)kinderen van de medewerker uitgenodigd.</text:p>
                  </text:list-item>
                </text:list>
              </text:list-item>
              <text:list-item text:style-override="id1-3-2-2-1-6-9">
                <text:number>9.</text:number>
                <text:p text:style-name="al">Afscheid van een stagiaire, tijdelijke medewerker of inhuurmedewerker</text:p>
                <text:list text:style-name="id1-3-2-2-1-6-9-3">
                  <text:list-item text:style-override="id1-3-2-2-1-6-9-3-1">
                    <text:number>○</text:number>
                    <text:p text:style-name="al">Bedankbrief/kaartje, eventueel met persoonlijke noot, namens het bestuur van de WDW</text:p>
                  </text:list-item>
                  <text:list-item text:style-override="id1-3-2-2-1-6-9-3-2">
                    <text:number>○</text:number>
                    <text:p text:style-name="al">Bos bloemen ter waarde van maximaal € 20,-</text:p>
                  </text:list-item>
                </text:list>
              </text:list-item>
              <text:list-item text:style-override="id1-3-2-2-1-6-10">
                <text:number>10.</text:number>
                <text:p text:style-name="al">Overheidsdienstjubileum (25 en 40 jaar) van een medewerker</text:p>
                <text:list text:style-name="id1-3-2-2-1-6-10-3">
                  <text:list-item text:style-override="id1-3-2-2-1-6-10-3-1">
                    <text:number>○</text:number>
                    <text:p text:style-name="al">Felicitatiebrief namens het bestuur van de WDW</text:p>
                  </text:list-item>
                  <text:list-item text:style-override="id1-3-2-2-1-6-10-3-2">
                    <text:number>○</text:number>
                    <text:p text:style-name="al">Felicitatiekaart namens het MT van de WDW</text:p>
                  </text:list-item>
                  <text:list-item text:style-override="id1-3-2-2-1-6-10-3-3">
                    <text:number>○</text:number>
                    <text:p text:style-name="al">Een gratificatie volgens de Cao gemeenten die met de salarisbetaling wordt overgemaakt</text:p>
                  </text:list-item>
                  <text:list-item text:style-override="id1-3-2-2-1-6-10-3-4">
                    <text:number>○</text:number>
                    <text:p text:style-name="al">Bos bloemen ter waarde van maximaal € 20,-</text:p>
                  </text:list-item>
                  <text:list-item text:style-override="id1-3-2-2-1-6-10-3-5">
                    <text:number>○</text:number>
                    <text:p text:style-name="al">Een jubileumviering - met een drankje en een hapje - op één van de eigen locaties, met en voor directe collega’s; kosten maximaal € 150,-</text:p>
                  </text:list-item>
                </text:list>
              </text:list-item>
            </text:list>
            <text:p text:style-name="tussenkopvet">Wie doet wat?</text:p>
            <text:p text:style-name="al">Het team speelt een belangrijke rol bij deze bijzondere gebeurtenissen. De teamleden zijn vaak als eerste op de hoogte hiervan. Daarom neemt het team of één van de teamleden het voortouw. Dit past ook prima binnen de kaders voor zelforganisatie.</text:p>
            <text:p text:style-name="al">Het team hoeft niet alles zelf te doen; P&amp;O ondersteunt en neemt het meeste regelwerk voor haar rekening. Het team – en natuurlijk ook de medewerker zelf! – is voor P&amp;O het eerste aanspreekpunt (en omgekeerd).</text:p>
            <text:p text:style-name="al">Het team stemt met de domeinmanager af welke rol hij of zij voor zichzelf weggelegd ziet. Dat doet het team ook wat betreft de directie en het bestuur van de WDW.</text:p>
            <text:p text:style-name="al">In de bijlage hebben we – per gebeurtenis – de rolverdeling uitgewerkt.</text:p>
            <text:p text:style-name="tussenkopvet">Tot slot</text:p>
            <text:p text:style-name="al">In deze regeling staat op welke manier we aandacht geven aan bijzondere gebeurtenissen in het leven van medewerkers en wie welke rol heeft in de uitvoering hiervan. De regeling geeft de kaders aan en daarbinnen is het mogelijk om maatwerk te bieden. Daarmee sluiten we aan bij datgene wat past bij de medewerker die iets bijzonders te vieren heeft of iets verdrietigs meemaakt. </text:p>
            <text:p text:style-name="al">Stilstaan bij deze bijzondere gebeurtenissen zien we als iets van en door de organisatie. Iets wat je samen met en voor collega’s doet. Waardering, verbondenheid en betrokkenheid zijn sleutelbegrippen hierbij.</text:p>
            <text:p text:style-name="al"/>
            <text:p text:style-name="al">Deze regeling gaat in op 1 januari 2019.</text:p>
            <text:p text:style-name="al"/>
          </text:section>
        </text:section>
        <text:section text:name="regeling-sluiting_id1-3-2-3" text:style-name="regeling-sluiting">
          <text:section text:name="gegeven_id1-3-2-3-1" text:style-name="gegeven">
            <text:p text:style-name="dagtekening">
            <text:span text:style-name="datum">Aldus besloten door het bestuur in de vergadering van 18 februari 2019. </text:span>
          </text:p>
          </text:section>
          <text:section text:name="ondertekening_id1-3-2-3-2">
            <text:p><text:span text:style-name="deze">Het bestuur van de Werkorganisatie Druten-Wijchen,</text:span></text:p>
            <text:p><text:span text:style-name="ondertekening_naam">
            <text:span text:style-name="voornaam"> mr. drs. A.J.E.M.</text:span>
            <text:span text:style-name="achternaam">Buise-Jansen </text:span>
          </text:span></text:p>
            <text:p><text:span text:style-name="functie">secretaris</text:span></text:p>
          </text:section>
          <text:section text:name="ondertekening_id1-3-2-3-3">
            <text:p><text:span text:style-name="ondertekening_naam">
            <text:span text:style-name="voornaam"> mr. J.Th.C.M.</text:span>
            <text:span text:style-name="achternaam">Verheijen </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Druten-Wijchen</text:p>
            </table:table-cell>
            <table:table-cell office:value-type="string" table:style-name="header.C">
              <text:p text:style-name="headerright"><text:span text:style-name="nr">Nr. 461</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61</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61</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ttentieregeling</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5-09</meta:user-defined>
    <meta:user-defined meta:name="OVERHEIDop.publicationIssue">461</meta:user-defined>
    <meta:user-defined meta:name="OVERHEIDop.BgrID/DC.identifier">bgr-2019-461</meta:user-defined>
    <meta:user-defined meta:name="OVERHEID.TaxonomieBeleidsagenda/OVERHEID.category">Bestuur | Organisatie en beleid</meta:user-defined>
    <meta:user-defined meta:name="OVERHEID.Gemeente/DC.spatial">Druten</meta:user-defined>
    <meta:user-defined meta:name="OVERHEID.Gemeente/DC.spatial">Wijchen</meta:user-defined>
    <meta:user-defined meta:name="DC.source">N.v.t.;</meta:user-defined>
    <meta:user-defined meta:name="DCTERMS.alternative">Attentieregeling</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organisatie Druten-Wijchen</meta:user-defined>
    <dc:language>nl</dc:language>
    <meta:user-defined meta:name="xs:date/OVERHEIDop.startdatum">2019-05-10</meta:user-defined>
    <meta:user-defined meta:name="OVERHEIDgvop.Informatietype/DC.type">Overige besluiten van algemene strekking</meta:user-defined>
    <meta:user-defined meta:name="OVERHEID.RegionaalSamenwerkingsorgaan/DCTERMS.publisher">Werkorganisatie Druten-Wijchen</meta:user-defined>
    <meta:user-defined meta:name="OVERHEID.RegionaalSamenwerkingsorgaan/OVERHEID.authority">Werkorganisatie Druten-Wijchen</meta:user-defined>
    <meta:user-defined meta:name="OVERHEIDop.betreftRegeling">CVDR624064_1</meta:user-defined>
    <meta:user-defined meta:name="OVERHEIDop.versieInformatie"/>
  </office:meta>
</office:document-meta>
</file>