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de Vervangingsregeling directie Regulering en Expertise Omgevingsdienst Noordzeekanaal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de adjunct-directeur Regulering en Expertise van de Omgevingsdienst Noordzeekanaalgebied van 23 april 2019, tot het vaststellen van de Vervangingsregeling directie Regulering en Expertise Omgevingsdienst Noordzeekanaalgebied</text:span>
            </text:span>
          </text:p>
            <text:p text:style-name="al"/>
            <text:p text:style-name="al">De adjunct-directeur van de directie Regulering en Expertise;</text:p>
            <text:p text:style-name="al"/>
            <text:p text:style-name="al">Gelet op artikel 7, tweede lid, van de Organisatieverordening Omgevingsdienst Noordzeekanaalgebied 2018;</text:p>
            <text:p text:style-name="al"/>
            <text:p text:style-name="al">
            <text:span text:style-name="nadrukvet">Besluit de volgende vervangingsregeling vast te stellen:</text:span>
          </text:p>
            <text:p text:style-name="al"/>
            <text:p text:style-name="al">
            <text:span text:style-name="nadrukondlijn">Vervanging adjunct-directeur Regulering en Expertise:</text:span>
          </text:p>
            <text:p text:style-name="al">● Bij afwezigheid wordt de adjunct-directeur vervangen door de adjunct-directeur Toezicht en Handhaving, dan wel indien laatstgenoemde ook afwezig is, door de directeur van de Omgevingsdienst Noordzeekanaalgebied.</text:p>
            <text:p text:style-name="al"/>
            <text:p text:style-name="al">
            <text:span text:style-name="nadrukondlijn">Vervanging teammanagers Regulering en Expertise:</text:span>
          </text:p>
            <text:p text:style-name="al">● Bij afwezigheid wordt de teammanager vervangen door een van de andere teammanagers van de directie Regulering en Expertise, dan wel indien deze functie vacant is een aangewezen waarnemer.</text:p>
            <text:p text:style-name="al">● Zijn alle teammanagers van de directie Regulering en Expertise afwezig, dan wordt de teammanager vervangen door de adjunct-directeur Regulering en Expertise, dan wel indien deze functie vacant is een door de directeur van de Omgevingsdienst Noordzeekanaalgebied aangewezen waarnemer.</text:p>
            <text:p text:style-name="al"> </text:p>
            <text:p text:style-name="al">
            <text:span text:style-name="nadrukondlijn">Bekendmaking en inwerkingtreding:</text:span>
          </text:p>
            <text:p text:style-name="al">• Dit besluit treedt in werking de dag na bekendmaking in het Publicatieblad van de Omgevingsdienst Noordzeekanaalgebied en werkt terug tot 1 november 2018.</text:p>
            <text:p text:style-name="al">• De vervangingsregeling directie Advies en Expertise Omgevingsdienst Noordzeekanaalgebied van 22 april 2014 en de vervangingsregeling directie Vergunningverlening Omgevingsdienst Noordzeekanaalgebied van 22 april 2014 worden hierbij ingetrokken.</text:p>
            <text:p text:style-name="al"/>
            <text:p text:style-name="al">Zaanstad, 23 april 2019</text:p>
            <text:p text:style-name="al"/>
            <text:p text:style-name="al">De adjunct-directeur van de directie Regulering en Expertise van de Omgevingsdienst Noordzeekanaalgebied, </text:p>
            <text:p text:style-name="al"/>
            <text:p text:style-name="al">De heer F. Meelker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6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6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aststellen van de Vervangingsregeling directie Regulering en Expertise Omgevingsdienst Noordzeekanaalgebi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9</meta:user-defined>
    <meta:user-defined meta:name="OVERHEIDop.publicationIssue">460</meta:user-defined>
    <meta:user-defined meta:name="OVERHEIDop.BgrID/DC.identifier">bgr-2019-4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Noordzeekanaalgebied</meta:user-defined>
    <dc:language>nl</dc:language>
    <meta:user-defined meta:name="xs:date/OVERHEIDop.startdatum">2019-05-10</meta:user-defined>
    <meta:user-defined meta:name="OVERHEIDgvop.Informatietype/DC.type">Overige besluiten van algemene strekking</meta:user-defined>
    <meta:user-defined meta:name="OVERHEID.RegionaalSamenwerkingsorgaan/DCTERMS.publisher">Omgevingsdienst Noordzeekanaalgebied</meta:user-defined>
    <meta:user-defined meta:name="OVERHEID.RegionaalSamenwerkingsorgaan/OVERHEID.authority">Omgevingsdienst Noordzeekanaalgebied</meta:user-defined>
    <meta:user-defined meta:name="OVERHEIDop.betreftRegeling">CVDR624042_1</meta:user-defined>
    <meta:user-defined meta:name="OVERHEIDop.versieInformatie"/>
  </office:meta>
</office:document-meta>
</file>