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en volmacht GAD Regio Gooi en Vechtstreek</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artikelen 10:1 en 10:9 van de Algemene wet bestuursrecht;</text:p>
            <text:p text:style-name="common-al"/>
            <text:p text:style-name="common-al">dat volgens het geldende Mandaat en volmacht besluit Regio Gooi en Vechtstreek 2018 door het dagelijks bestuur mandaat en volmacht is verleend aan de manager RVE GAD voor de uitoefening van de bevoegdheid tot het verrichten van privaatrechtelijke rechtshandelingen (waaronder het aangaan en ondertekenen van overeenkomsten met derden);</text:p>
            <text:p text:style-name="common-al"/>
            <text:p text:style-name="common-al">dat de manager RVE GAD de taken en bevoegdheden bij de GAD op effectieve en efficiënte wijze wenst in te richten</text:p>
            <text:p text:style-name="common-al"/>
            <text:p text:style-name="common-al">　</text:p>
            <text:p text:style-name="common-al">
            <text:span text:style-name="nadrukvet">BESLUIT</text:span>
          </text:p>
            <text:p text:style-name="common-al"/>
            <text:p text:style-name="common-al">1. Aan functionarissen in de bij dit besluit opgenomen overzicht onder de weergegeven nadere instructies het ondermandaat te verlenen/de volmacht door te geven voor de bevoegdheid tot doen van uitgaven en het verrichten van privaatrechtelijke rechtshandelingen (waaronder het aangaan en ondertekenen van overeenkomsten met derden);</text:p>
            <text:p text:style-name="common-al"/>
            <text:p text:style-name="common-al">2. Op het ondermandaat/de doorgegeven volmacht alle bepalingen van het Mandaat en Volmacht besluit Regio Gooi en Vechtstreek 2018 onverkort van toepassing te verklaren;</text:p>
            <text:p text:style-name="common-al"/>
            <text:p text:style-name="common-al">3. Dit besluit een dag na bekendmaking in werking te laten tre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text:span>
            <text:span text:style-name="datum">20 december 2018</text:span>
          </text:p>
          </text:section>
          <text:section text:name="ondertekening_id1-3-2-2-2">
            <text:p><text:span text:style-name="functie">Dagelijks Bestuur Regio Gooi en Vechtstreek,</text:span></text:p>
          </text:section>
          <text:section text:name="ondertekening_id1-3-2-2-3">
            <text:p><text:span text:style-name="functie"/></text:p>
            <text:p><text:span text:style-name="deze">Namens deze:</text:span></text:p>
            <text:p><text:span text:style-name="ondertekening_naam">
            <text:span text:style-name="voornaam">D. </text:span>
            <text:span text:style-name="achternaam">Walkot</text:span>
          </text:span></text:p>
            <text:p><text:span text:style-name="functie">Manager RVE G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en volmacht GAD Regio Gooi en Vechtstreek</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6</meta:user-defined>
    <meta:user-defined meta:name="OVERHEIDop.publicationIssue">46</meta:user-defined>
    <meta:user-defined meta:name="OVERHEIDop.BgrID/DC.identifier">bgr-2019-46</meta:user-defined>
    <meta:user-defined meta:name="OVERHEID.TaxonomieBeleidsagenda/OVERHEID.category">Bestuur | Organisatie en beleid</meta:user-defined>
    <meta:user-defined meta:name="OVERHEID.Gemeente/DC.spatial">Wijdemeren</meta:user-defined>
    <meta:user-defined meta:name="OVERHEIDop.referentienummer">18.0008682</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egio Gooi en Vechtstreek</meta:user-defined>
    <meta:user-defined meta:name="OVERHEIDgvop.Informatietype/DC.type">Overige overheidsinformatie</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op.externeBijlage">Overzicht Ondermandaat en volmacht GAD Regio G&amp;V|exb-2019-1834</meta:user-defined>
    <meta:user-defined meta:name="OVERHEIDop.versieInformatie"/>
  </office:meta>
</office:document-meta>
</file>