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directeur van de Omgevingsdienst Noordzeekanaalgebied van 23 april 2019, tot het vaststellen van de Vervangingsregeling directeur Omgevingsdienst Noordzeekanaalgebied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directeur van de Omgevingsdienst Noordzeekanaalgebied;</text:p>
            <text:p text:style-name="al"/>
            <text:p text:style-name="al">Gelet op artikel 3, derde lid, van de Organisatieverordening Omgevingsdienst Noordzeekanaalgebied 2018;</text:p>
            <text:p text:style-name="al"/>
            <text:p text:style-name="al">
            <text:span text:style-name="nadrukvet">Besluit de volgende vervangingsregeling vast te stellen:</text:span>
          </text:p>
            <text:p text:style-name="al"/>
            <text:p text:style-name="al">Bij afwezigheid van de directeur van de Omgevingsdienst Noordzeekanaalgebied wordt in zijn plaatsvervanging voorzien door de adjunct-directeur Bedrijfsvoering, de adjunct-directeur Regulering &amp; Expertise of de adjunct-directeur Toezicht en Handhaving.</text:p>
            <text:p text:style-name="al">De plaatsvervangend directeur neemt ook het Accountmanagement waar bij afwezigheid van de directeur.</text:p>
            <text:p text:style-name="al"/>
            <text:p text:style-name="al">
            <text:span text:style-name="nadrukondlijn">Bekendmaking en inwerkingtreding:</text:span>
          </text:p>
            <text:p text:style-name="al">• Dit besluit treedt in werking de dag na bekendmaking in het Publicatieblad van de Omgevingsdienst Noordzeekanaalgebied en werkt terug tot 1 november 2018. </text:p>
            <text:p text:style-name="al"/>
            <text:p text:style-name="al">• De vervangingsregeling directeur Omgevingsdienst Noordzeekanaalgebied van 22 april 2014 wordt hierbij ingetrokken.  </text:p>
            <text:p text:style-name="al"/>
            <text:p text:style-name="al">Zaanstad, 23 april 2019</text:p>
            <text:p text:style-name="al"/>
            <text:p text:style-name="al">De directeur van de Omgevingsdienst Noordzeekanaalgebied,</text:p>
            <text:p text:style-name="al"/>
            <text:p text:style-name="al">Mevrouw E.M.J. Meijers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Noordzeekanaalgebied</text:p>
            </table:table-cell>
            <table:table-cell office:value-type="string" table:style-name="header.C">
              <text:p text:style-name="headerright"><text:span text:style-name="nr">Nr. 45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5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5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directeur van de Omgevingsdienst Noordzeekanaalgebied van 23 april 2019, tot het vaststellen van de Vervangingsregeling directeur Omgevingsdienst Noordzeekanaalgebie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5-09</meta:user-defined>
    <meta:user-defined meta:name="OVERHEIDop.publicationIssue">458</meta:user-defined>
    <meta:user-defined meta:name="OVERHEIDop.BgrID/DC.identifier">bgr-2019-458</meta:user-defined>
    <meta:user-defined meta:name="OVERHEID.TaxonomieBeleidsagenda/OVERHEID.category">Bestuur | Organisatie en beleid</meta:user-defined>
    <meta:user-defined meta:name="OVERHEID.Provincie/DC.spatial">Noord-Holland</meta:user-defined>
    <meta:user-defined meta:name="DC.source">N.v.t.;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Noordzeekanaalgebied</meta:user-defined>
    <dc:language>nl</dc:language>
    <meta:user-defined meta:name="xs:date/OVERHEIDop.startdatum">2019-05-10</meta:user-defined>
    <meta:user-defined meta:name="OVERHEIDgvop.Informatietype/DC.type">Overige besluiten van algemene strekking</meta:user-defined>
    <meta:user-defined meta:name="OVERHEID.RegionaalSamenwerkingsorgaan/DCTERMS.publisher">Omgevingsdienst Noordzeekanaalgebied</meta:user-defined>
    <meta:user-defined meta:name="OVERHEID.RegionaalSamenwerkingsorgaan/OVERHEID.authority">Omgevingsdienst Noordzeekanaalgebied</meta:user-defined>
    <meta:user-defined meta:name="OVERHEIDop.betreftRegeling">CVDR624038_1</meta:user-defined>
    <meta:user-defined meta:name="OVERHEIDop.versieInformatie"/>
  </office:meta>
</office:document-meta>
</file>