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7-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0-5">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01-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3-1">
      <text:list-level-style-bullet text:bullet-char="•" text:level="1">
        <style:list-level-properties text:min-label-width="10mm"/>
      </text:list-level-style-bullet>
    </text:list-style>
    <text:list-style style:name="id1-3-2-2-1-303-2">
      <text:list-level-style-bullet text:bullet-char="•" text:level="1">
        <style:list-level-properties text:min-label-width="10mm"/>
      </text:list-level-style-bullet>
    </text:list-style>
    <text:list-style style:name="id1-3-2-2-1-303-3">
      <text:list-level-style-bullet text:bullet-char="•" text:level="1">
        <style:list-level-properties text:min-label-width="10mm"/>
      </text:list-level-style-bullet>
    </text:list-style>
    <text:list-style style:name="id1-3-2-2-1-303-4">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47-4">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4-2">
      <text:list-level-style-bullet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text:list-style style:name="id1-3-2-2-1-384-3">
      <text:list-level-style-bullet text:bullet-char="•" text:level="1">
        <style:list-level-properties text:min-label-width="10mm"/>
      </text:list-level-style-bullet>
    </text:list-style>
    <text:list-style style:name="id1-3-2-2-1-384-4">
      <text:list-level-style-bullet text:bullet-char="•" text:level="1">
        <style:list-level-properties text:min-label-width="10mm"/>
      </text:list-level-style-bullet>
    </text:list-style>
    <text:list-style style:name="id1-3-2-2-1-384-5">
      <text:list-level-style-bullet text:bullet-char="•" text:level="1">
        <style:list-level-properties text:min-label-width="10mm"/>
      </text:list-level-style-bullet>
    </text:list-style>
    <text:list-style style:name="id1-3-2-2-1-384-6">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6-1">
      <text:list-level-style-bullet text:bullet-char="•" text:level="1">
        <style:list-level-properties text:min-label-width="10mm"/>
      </text:list-level-style-bullet>
    </text:list-style>
    <text:list-style style:name="id1-3-2-2-1-386-2">
      <text:list-level-style-bullet text:bullet-char="•" text:level="1">
        <style:list-level-properties text:min-label-width="10mm"/>
      </text:list-level-style-bullet>
    </text:list-style>
    <text:list-style style:name="id1-3-2-2-1-386-3">
      <text:list-level-style-bullet text:bullet-char="•" text:level="1">
        <style:list-level-properties text:min-label-width="10mm"/>
      </text:list-level-style-bullet>
    </text:list-style>
    <text:list-style style:name="id1-3-2-2-1-386-4">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8-1">
      <text:list-level-style-bullet text:bullet-char="•" text:level="1">
        <style:list-level-properties text:min-label-width="10mm"/>
      </text:list-level-style-bullet>
    </text:list-style>
    <text:list-style style:name="id1-3-2-2-1-388-2">
      <text:list-level-style-bullet text:bullet-char="•" text:level="1">
        <style:list-level-properties text:min-label-width="10mm"/>
      </text:list-level-style-bullet>
    </text:list-style>
    <text:list-style style:name="id1-3-2-2-1-388-3">
      <text:list-level-style-bullet text:bullet-char="•" text:level="1">
        <style:list-level-properties text:min-label-width="10mm"/>
      </text:list-level-style-bullet>
    </text:list-style>
    <text:list-style style:name="id1-3-2-2-1-390">
      <text:list-level-style-bullet text:bullet-char="•" text:level="1">
        <style:list-level-properties text:min-label-width="10mm"/>
      </text:list-level-style-bullet>
    </text:list-style>
    <text:list-style style:name="id1-3-2-2-1-390-1">
      <text:list-level-style-bullet text:bullet-char="•" text:level="1">
        <style:list-level-properties text:min-label-width="10mm"/>
      </text:list-level-style-bullet>
    </text:list-style>
    <text:list-style style:name="id1-3-2-2-1-390-2">
      <text:list-level-style-bullet text:bullet-char="•" text:level="1">
        <style:list-level-properties text:min-label-width="10mm"/>
      </text:list-level-style-bullet>
    </text:list-style>
    <text:list-style style:name="id1-3-2-2-1-390-3">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9-1">
      <text:list-level-style-bullet text:bullet-char="•" text:level="1">
        <style:list-level-properties text:min-label-width="10mm"/>
      </text:list-level-style-bullet>
    </text:list-style>
    <text:list-style style:name="id1-3-2-2-1-459-2">
      <text:list-level-style-bullet text:bullet-char="•" text:level="1">
        <style:list-level-properties text:min-label-width="10mm"/>
      </text:list-level-style-bullet>
    </text:list-style>
    <text:list-style style:name="id1-3-2-2-1-459-3">
      <text:list-level-style-bullet text:bullet-char="•" text:level="1">
        <style:list-level-properties text:min-label-width="10mm"/>
      </text:list-level-style-bullet>
    </text:list-style>
    <text:list-style style:name="id1-3-2-2-1-470">
      <text:list-level-style-bullet text:bullet-char="•" text:level="1">
        <style:list-level-properties text:min-label-width="10mm"/>
      </text:list-level-style-bullet>
    </text:list-style>
    <text:list-style style:name="id1-3-2-2-1-470-1">
      <text:list-level-style-bullet text:bullet-char="•" text:level="1">
        <style:list-level-properties text:min-label-width="10mm"/>
      </text:list-level-style-bullet>
    </text:list-style>
    <text:list-style style:name="id1-3-2-2-1-470-2">
      <text:list-level-style-bullet text:bullet-char="•" text:level="1">
        <style:list-level-properties text:min-label-width="10mm"/>
      </text:list-level-style-bullet>
    </text:list-style>
    <text:list-style style:name="id1-3-2-2-1-470-3">
      <text:list-level-style-bullet text:bullet-char="•" text:level="1">
        <style:list-level-properties text:min-label-width="10mm"/>
      </text:list-level-style-bullet>
    </text:list-style>
    <text:list-style style:name="id1-3-2-2-1-470-4">
      <text:list-level-style-bullet text:bullet-char="•" text:level="1">
        <style:list-level-properties text:min-label-width="10mm"/>
      </text:list-level-style-bullet>
    </text:list-style>
    <text:list-style style:name="id1-3-2-2-1-470-5">
      <text:list-level-style-bullet text:bullet-char="•" text:level="1">
        <style:list-level-properties text:min-label-width="10mm"/>
      </text:list-level-style-bullet>
    </text:list-style>
    <text:list-style style:name="id1-3-2-2-1-470-6">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2-1">
      <text:list-level-style-bullet text:bullet-char="•" text:level="1">
        <style:list-level-properties text:min-label-width="10mm"/>
      </text:list-level-style-bullet>
    </text:list-style>
    <text:list-style style:name="id1-3-2-2-1-472-2">
      <text:list-level-style-bullet text:bullet-char="•" text:level="1">
        <style:list-level-properties text:min-label-width="10mm"/>
      </text:list-level-style-bullet>
    </text:list-style>
    <text:list-style style:name="id1-3-2-2-1-472-3">
      <text:list-level-style-bullet text:bullet-char="•" text:level="1">
        <style:list-level-properties text:min-label-width="10mm"/>
      </text:list-level-style-bullet>
    </text:list-style>
    <text:list-style style:name="id1-3-2-2-1-472-4">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74-3">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6-1">
      <text:list-level-style-bullet text:bullet-char="•" text:level="1">
        <style:list-level-properties text:min-label-width="10mm"/>
      </text:list-level-style-bullet>
    </text:list-style>
    <text:list-style style:name="id1-3-2-2-1-476-2">
      <text:list-level-style-bullet text:bullet-char="•" text:level="1">
        <style:list-level-properties text:min-label-width="10mm"/>
      </text:list-level-style-bullet>
    </text:list-style>
    <text:list-style style:name="id1-3-2-2-1-476-3">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3-1">
      <text:list-level-style-bullet text:bullet-char="•" text:level="1">
        <style:list-level-properties text:min-label-width="10mm"/>
      </text:list-level-style-bullet>
    </text:list-style>
    <text:list-style style:name="id1-3-2-2-1-503-2">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5-4">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7-2">
      <text:list-level-style-bullet text:bullet-char="•" text:level="1">
        <style:list-level-properties text:min-label-width="10mm"/>
      </text:list-level-style-bullet>
    </text:list-style>
    <text:list-style style:name="id1-3-2-2-1-517-3">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19-3">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7-2">
      <text:list-level-style-bullet text:bullet-char="•" text:level="1">
        <style:list-level-properties text:min-label-width="10mm"/>
      </text:list-level-style-bullet>
    </text:list-style>
    <text:list-style style:name="id1-3-2-2-1-547-3">
      <text:list-level-style-bullet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58-1">
      <text:list-level-style-bullet text:bullet-char="•" text:level="1">
        <style:list-level-properties text:min-label-width="10mm"/>
      </text:list-level-style-bullet>
    </text:list-style>
    <text:list-style style:name="id1-3-2-2-1-558-2">
      <text:list-level-style-bullet text:bullet-char="•" text:level="1">
        <style:list-level-properties text:min-label-width="10mm"/>
      </text:list-level-style-bullet>
    </text:list-style>
    <text:list-style style:name="id1-3-2-2-1-558-3">
      <text:list-level-style-bullet text:bullet-char="•" text:level="1">
        <style:list-level-properties text:min-label-width="10mm"/>
      </text:list-level-style-bullet>
    </text:list-style>
    <text:list-style style:name="id1-3-2-2-1-558-4">
      <text:list-level-style-bullet text:bullet-char="•" text:level="1">
        <style:list-level-properties text:min-label-width="10mm"/>
      </text:list-level-style-bullet>
    </text:list-style>
    <text:list-style style:name="id1-3-2-2-1-558-5">
      <text:list-level-style-bullet text:bullet-char="•" text:level="1">
        <style:list-level-properties text:min-label-width="10mm"/>
      </text:list-level-style-bullet>
    </text:list-style>
    <text:list-style style:name="id1-3-2-2-1-560">
      <text:list-level-style-bullet text:bullet-char="•" text:level="1">
        <style:list-level-properties text:min-label-width="10mm"/>
      </text:list-level-style-bullet>
    </text:list-style>
    <text:list-style style:name="id1-3-2-2-1-560-1">
      <text:list-level-style-bullet text:bullet-char="•" text:level="1">
        <style:list-level-properties text:min-label-width="10mm"/>
      </text:list-level-style-bullet>
    </text:list-style>
    <text:list-style style:name="id1-3-2-2-1-560-2">
      <text:list-level-style-bullet text:bullet-char="•" text:level="1">
        <style:list-level-properties text:min-label-width="10mm"/>
      </text:list-level-style-bullet>
    </text:list-style>
    <text:list-style style:name="id1-3-2-2-1-560-3">
      <text:list-level-style-bullet text:bullet-char="•" text:level="1">
        <style:list-level-properties text:min-label-width="10mm"/>
      </text:list-level-style-bullet>
    </text:list-style>
    <text:list-style style:name="id1-3-2-2-1-560-4">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2-1">
      <text:list-level-style-bullet text:bullet-char="•" text:level="1">
        <style:list-level-properties text:min-label-width="10mm"/>
      </text:list-level-style-bullet>
    </text:list-style>
    <text:list-style style:name="id1-3-2-2-1-562-2">
      <text:list-level-style-bullet text:bullet-char="•" text:level="1">
        <style:list-level-properties text:min-label-width="10mm"/>
      </text:list-level-style-bullet>
    </text:list-style>
    <text:list-style style:name="id1-3-2-2-1-562-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4-1">
      <text:list-level-style-bullet text:bullet-char="•" text:level="1">
        <style:list-level-properties text:min-label-width="10mm"/>
      </text:list-level-style-bullet>
    </text:list-style>
    <text:list-style style:name="id1-3-2-2-1-564-2">
      <text:list-level-style-bullet text:bullet-char="•" text:level="1">
        <style:list-level-properties text:min-label-width="10mm"/>
      </text:list-level-style-bullet>
    </text:list-style>
    <text:list-style style:name="id1-3-2-2-1-564-3">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2-1">
      <text:list-level-style-bullet text:bullet-char="•" text:level="1">
        <style:list-level-properties text:min-label-width="10mm"/>
      </text:list-level-style-bullet>
    </text:list-style>
    <text:list-style style:name="id1-3-2-2-1-592-2">
      <text:list-level-style-bullet text:bullet-char="•" text:level="1">
        <style:list-level-properties text:min-label-width="10mm"/>
      </text:list-level-style-bullet>
    </text:list-style>
    <text:list-style style:name="id1-3-2-2-1-592-3">
      <text:list-level-style-bullet text:bullet-char="•" text:level="1">
        <style:list-level-properties text:min-label-width="10mm"/>
      </text:list-level-style-bullet>
    </text:list-style>
    <text:list-style style:name="id1-3-2-2-1-592-4">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4-1">
      <text:list-level-style-bullet text:bullet-char="•" text:level="1">
        <style:list-level-properties text:min-label-width="10mm"/>
      </text:list-level-style-bullet>
    </text:list-style>
    <text:list-style style:name="id1-3-2-2-1-604-2">
      <text:list-level-style-bullet text:bullet-char="•" text:level="1">
        <style:list-level-properties text:min-label-width="10mm"/>
      </text:list-level-style-bullet>
    </text:list-style>
    <text:list-style style:name="id1-3-2-2-1-604-3">
      <text:list-level-style-bullet text:bullet-char="•" text:level="1">
        <style:list-level-properties text:min-label-width="10mm"/>
      </text:list-level-style-bullet>
    </text:list-style>
    <text:list-style style:name="id1-3-2-2-1-604-4">
      <text:list-level-style-bullet text:bullet-char="•" text:level="1">
        <style:list-level-properties text:min-label-width="10mm"/>
      </text:list-level-style-bullet>
    </text:list-style>
    <text:list-style style:name="id1-3-2-2-1-604-5">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7-1">
      <text:list-level-style-bullet text:bullet-char="•" text:level="1">
        <style:list-level-properties text:min-label-width="10mm"/>
      </text:list-level-style-bullet>
    </text:list-style>
    <text:list-style style:name="id1-3-2-2-1-607-2">
      <text:list-level-style-bullet text:bullet-char="•" text:level="1">
        <style:list-level-properties text:min-label-width="10mm"/>
      </text:list-level-style-bullet>
    </text:list-style>
    <text:list-style style:name="id1-3-2-2-1-607-3">
      <text:list-level-style-bullet text:bullet-char="•" text:level="1">
        <style:list-level-properties text:min-label-width="10mm"/>
      </text:list-level-style-bullet>
    </text:list-style>
    <text:list-style style:name="id1-3-2-2-1-607-4">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9-1">
      <text:list-level-style-bullet text:bullet-char="•" text:level="1">
        <style:list-level-properties text:min-label-width="10mm"/>
      </text:list-level-style-bullet>
    </text:list-style>
    <text:list-style style:name="id1-3-2-2-1-639-2">
      <text:list-level-style-bullet text:bullet-char="•" text:level="1">
        <style:list-level-properties text:min-label-width="10mm"/>
      </text:list-level-style-bullet>
    </text:list-style>
    <text:list-style style:name="id1-3-2-2-1-639-3">
      <text:list-level-style-bullet text:bullet-char="•" text:level="1">
        <style:list-level-properties text:min-label-width="10mm"/>
      </text:list-level-style-bullet>
    </text:list-style>
    <text:list-style style:name="id1-3-2-2-1-639-4">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49-1">
      <text:list-level-style-bullet text:bullet-char="•" text:level="1">
        <style:list-level-properties text:min-label-width="10mm"/>
      </text:list-level-style-bullet>
    </text:list-style>
    <text:list-style style:name="id1-3-2-2-1-649-2">
      <text:list-level-style-bullet text:bullet-char="•" text:level="1">
        <style:list-level-properties text:min-label-width="10mm"/>
      </text:list-level-style-bullet>
    </text:list-style>
    <text:list-style style:name="id1-3-2-2-1-649-3">
      <text:list-level-style-bullet text:bullet-char="•" text:level="1">
        <style:list-level-properties text:min-label-width="10mm"/>
      </text:list-level-style-bullet>
    </text:list-style>
    <text:list-style style:name="id1-3-2-2-1-649-4">
      <text:list-level-style-bullet text:bullet-char="•" text:level="1">
        <style:list-level-properties text:min-label-width="10mm"/>
      </text:list-level-style-bullet>
    </text:list-style>
    <text:list-style style:name="id1-3-2-2-1-649-5">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2-1">
      <text:list-level-style-bullet text:bullet-char="•" text:level="1">
        <style:list-level-properties text:min-label-width="10mm"/>
      </text:list-level-style-bullet>
    </text:list-style>
    <text:list-style style:name="id1-3-2-2-1-652-2">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6-1">
      <text:list-level-style-bullet text:bullet-char="•" text:level="1">
        <style:list-level-properties text:min-label-width="10mm"/>
      </text:list-level-style-bullet>
    </text:list-style>
    <text:list-style style:name="id1-3-2-2-1-656-2">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58-1">
      <text:list-level-style-bullet text:bullet-char="•" text:level="1">
        <style:list-level-properties text:min-label-width="10mm"/>
      </text:list-level-style-bullet>
    </text:list-style>
    <text:list-style style:name="id1-3-2-2-1-658-2">
      <text:list-level-style-bullet text:bullet-char="•" text:level="1">
        <style:list-level-properties text:min-label-width="10mm"/>
      </text:list-level-style-bullet>
    </text:list-style>
    <text:list-style style:name="id1-3-2-2-1-658-3">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6-1">
      <text:list-level-style-bullet text:bullet-char="•" text:level="1">
        <style:list-level-properties text:min-label-width="10mm"/>
      </text:list-level-style-bullet>
    </text:list-style>
    <text:list-style style:name="id1-3-2-2-1-686-2">
      <text:list-level-style-bullet text:bullet-char="•" text:level="1">
        <style:list-level-properties text:min-label-width="10mm"/>
      </text:list-level-style-bullet>
    </text:list-style>
    <text:list-style style:name="id1-3-2-2-1-686-3">
      <text:list-level-style-bullet text:bullet-char="•" text:level="1">
        <style:list-level-properties text:min-label-width="10mm"/>
      </text:list-level-style-bullet>
    </text:list-style>
    <text:list-style style:name="id1-3-2-2-1-686-4">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4-1">
      <text:list-level-style-bullet text:bullet-char="•" text:level="1">
        <style:list-level-properties text:min-label-width="10mm"/>
      </text:list-level-style-bullet>
    </text:list-style>
    <text:list-style style:name="id1-3-2-2-1-694-2">
      <text:list-level-style-bullet text:bullet-char="•" text:level="1">
        <style:list-level-properties text:min-label-width="10mm"/>
      </text:list-level-style-bullet>
    </text:list-style>
    <text:list-style style:name="id1-3-2-2-1-694-3">
      <text:list-level-style-bullet text:bullet-char="•" text:level="1">
        <style:list-level-properties text:min-label-width="10mm"/>
      </text:list-level-style-bullet>
    </text:list-style>
    <text:list-style style:name="id1-3-2-2-1-694-4">
      <text:list-level-style-bullet text:bullet-char="•" text:level="1">
        <style:list-level-properties text:min-label-width="10mm"/>
      </text:list-level-style-bullet>
    </text:list-style>
    <text:list-style style:name="id1-3-2-2-1-694-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96-3">
      <text:list-level-style-bullet text:bullet-char="•" text:level="1">
        <style:list-level-properties text:min-label-width="10mm"/>
      </text:list-level-style-bullet>
    </text:list-style>
    <text:list-style style:name="id1-3-2-2-1-696-4">
      <text:list-level-style-bullet text:bullet-char="•" text:level="1">
        <style:list-level-properties text:min-label-width="10mm"/>
      </text:list-level-style-bullet>
    </text:list-style>
    <text:list-style style:name="id1-3-2-2-1-696-5">
      <text:list-level-style-bullet text:bullet-char="•" text:level="1">
        <style:list-level-properties text:min-label-width="10mm"/>
      </text:list-level-style-bullet>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98-3">
      <text:list-level-style-bullet text:bullet-char="•" text:level="1">
        <style:list-level-properties text:min-label-width="10mm"/>
      </text:list-level-style-bullet>
    </text:list-style>
    <text:list-style style:name="id1-3-2-2-1-698-4">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735-3">
      <text:list-level-style-bullet text:bullet-char="•" text:level="1">
        <style:list-level-properties text:min-label-width="10mm"/>
      </text:list-level-style-bullet>
    </text:list-style>
    <text:list-style style:name="id1-3-2-2-1-735-4">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7-1">
      <text:list-level-style-bullet text:bullet-char="•" text:level="1">
        <style:list-level-properties text:min-label-width="10mm"/>
      </text:list-level-style-bullet>
    </text:list-style>
    <text:list-style style:name="id1-3-2-2-1-737-2">
      <text:list-level-style-bullet text:bullet-char="•" text:level="1">
        <style:list-level-properties text:min-label-width="10mm"/>
      </text:list-level-style-bullet>
    </text:list-style>
    <text:list-style style:name="id1-3-2-2-1-737-3">
      <text:list-level-style-bullet text:bullet-char="•" text:level="1">
        <style:list-level-properties text:min-label-width="10mm"/>
      </text:list-level-style-bullet>
    </text:list-style>
    <text:list-style style:name="id1-3-2-2-1-737-4">
      <text:list-level-style-bullet text:bullet-char="•" text:level="1">
        <style:list-level-properties text:min-label-width="10mm"/>
      </text:list-level-style-bullet>
    </text:list-style>
    <text:list-style style:name="id1-3-2-2-1-737-5">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9-1">
      <text:list-level-style-bullet text:bullet-char="•" text:level="1">
        <style:list-level-properties text:min-label-width="10mm"/>
      </text:list-level-style-bullet>
    </text:list-style>
    <text:list-style style:name="id1-3-2-2-1-739-2">
      <text:list-level-style-bullet text:bullet-char="•" text:level="1">
        <style:list-level-properties text:min-label-width="10mm"/>
      </text:list-level-style-bullet>
    </text:list-style>
    <text:list-style style:name="id1-3-2-2-1-739-3">
      <text:list-level-style-bullet text:bullet-char="•" text:level="1">
        <style:list-level-properties text:min-label-width="10mm"/>
      </text:list-level-style-bullet>
    </text:list-style>
    <text:list-style style:name="id1-3-2-2-1-739-4">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7-1">
      <text:list-level-style-bullet text:bullet-char="•" text:level="1">
        <style:list-level-properties text:min-label-width="10mm"/>
      </text:list-level-style-bullet>
    </text:list-style>
    <text:list-style style:name="id1-3-2-2-1-767-2">
      <text:list-level-style-bullet text:bullet-char="•" text:level="1">
        <style:list-level-properties text:min-label-width="10mm"/>
      </text:list-level-style-bullet>
    </text:list-style>
    <text:list-style style:name="id1-3-2-2-1-778">
      <text:list-level-style-bullet text:bullet-char="•" text:level="1">
        <style:list-level-properties text:min-label-width="10mm"/>
      </text:list-level-style-bullet>
    </text:list-style>
    <text:list-style style:name="id1-3-2-2-1-778-1">
      <text:list-level-style-bullet text:bullet-char="•" text:level="1">
        <style:list-level-properties text:min-label-width="10mm"/>
      </text:list-level-style-bullet>
    </text:list-style>
    <text:list-style style:name="id1-3-2-2-1-778-2">
      <text:list-level-style-bullet text:bullet-char="•" text:level="1">
        <style:list-level-properties text:min-label-width="10mm"/>
      </text:list-level-style-bullet>
    </text:list-style>
    <text:list-style style:name="id1-3-2-2-1-778-3">
      <text:list-level-style-bullet text:bullet-char="•" text:level="1">
        <style:list-level-properties text:min-label-width="10mm"/>
      </text:list-level-style-bullet>
    </text:list-style>
    <text:list-style style:name="id1-3-2-2-1-778-4">
      <text:list-level-style-bullet text:bullet-char="•" text:level="1">
        <style:list-level-properties text:min-label-width="10mm"/>
      </text:list-level-style-bullet>
    </text:list-style>
    <text:list-style style:name="id1-3-2-2-1-780">
      <text:list-level-style-bullet text:bullet-char="•" text:level="1">
        <style:list-level-properties text:min-label-width="10mm"/>
      </text:list-level-style-bullet>
    </text:list-style>
    <text:list-style style:name="id1-3-2-2-1-780-1">
      <text:list-level-style-bullet text:bullet-char="•" text:level="1">
        <style:list-level-properties text:min-label-width="10mm"/>
      </text:list-level-style-bullet>
    </text:list-style>
    <text:list-style style:name="id1-3-2-2-1-780-2">
      <text:list-level-style-bullet text:bullet-char="•" text:level="1">
        <style:list-level-properties text:min-label-width="10mm"/>
      </text:list-level-style-bullet>
    </text:list-style>
    <text:list-style style:name="id1-3-2-2-1-780-3">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4">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4-1">
      <text:list-level-style-bullet text:bullet-char="•" text:level="1">
        <style:list-level-properties text:min-label-width="10mm"/>
      </text:list-level-style-bullet>
    </text:list-style>
    <text:list-style style:name="id1-3-2-2-1-854-2">
      <text:list-level-style-bullet text:bullet-char="•" text:level="1">
        <style:list-level-properties text:min-label-width="10mm"/>
      </text:list-level-style-bullet>
    </text:list-style>
    <text:list-style style:name="id1-3-2-2-1-854-3">
      <text:list-level-style-bullet text:bullet-char="•" text:level="1">
        <style:list-level-properties text:min-label-width="10mm"/>
      </text:list-level-style-bullet>
    </text:list-style>
    <text:list-style style:name="id1-3-2-2-1-854-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5-1">
      <text:list-level-style-bullet text:bullet-char="•" text:level="1">
        <style:list-level-properties text:min-label-width="10mm"/>
      </text:list-level-style-bullet>
    </text:list-style>
    <text:list-style style:name="id1-3-2-2-1-865-2">
      <text:list-level-style-bullet text:bullet-char="•" text:level="1">
        <style:list-level-properties text:min-label-width="10mm"/>
      </text:list-level-style-bullet>
    </text:list-style>
    <text:list-style style:name="id1-3-2-2-1-865-3">
      <text:list-level-style-bullet text:bullet-char="•" text:level="1">
        <style:list-level-properties text:min-label-width="10mm"/>
      </text:list-level-style-bullet>
    </text:list-style>
    <text:list-style style:name="id1-3-2-2-1-865-4">
      <text:list-level-style-bullet text:bullet-char="•" text:level="1">
        <style:list-level-properties text:min-label-width="10mm"/>
      </text:list-level-style-bullet>
    </text:list-style>
    <text:list-style style:name="id1-3-2-2-1-868">
      <text:list-level-style-bullet text:bullet-char="•" text:level="1">
        <style:list-level-properties text:min-label-width="10mm"/>
      </text:list-level-style-bullet>
    </text:list-style>
    <text:list-style style:name="id1-3-2-2-1-868-1">
      <text:list-level-style-bullet text:bullet-char="•" text:level="1">
        <style:list-level-properties text:min-label-width="10mm"/>
      </text:list-level-style-bullet>
    </text:list-style>
    <text:list-style style:name="id1-3-2-2-1-868-2">
      <text:list-level-style-bullet text:bullet-char="•" text:level="1">
        <style:list-level-properties text:min-label-width="10mm"/>
      </text:list-level-style-bullet>
    </text:list-style>
    <text:list-style style:name="id1-3-2-2-1-868-3">
      <text:list-level-style-bullet text:bullet-char="•" text:level="1">
        <style:list-level-properties text:min-label-width="10mm"/>
      </text:list-level-style-bullet>
    </text:list-style>
    <text:list-style style:name="id1-3-2-2-1-868-4">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1-1">
      <text:list-level-style-bullet text:bullet-char="•" text:level="1">
        <style:list-level-properties text:min-label-width="10mm"/>
      </text:list-level-style-bullet>
    </text:list-style>
    <text:list-style style:name="id1-3-2-2-1-871-2">
      <text:list-level-style-bullet text:bullet-char="•" text:level="1">
        <style:list-level-properties text:min-label-width="10mm"/>
      </text:list-level-style-bullet>
    </text:list-style>
    <text:list-style style:name="id1-3-2-2-1-871-3">
      <text:list-level-style-bullet text:bullet-char="•" text:level="1">
        <style:list-level-properties text:min-label-width="10mm"/>
      </text:list-level-style-bullet>
    </text:list-style>
    <text:list-style style:name="id1-3-2-2-1-871-4">
      <text:list-level-style-bullet text:bullet-char="•" text:level="1">
        <style:list-level-properties text:min-label-width="10mm"/>
      </text:list-level-style-bullet>
    </text:list-style>
    <text:list-style style:name="id1-3-2-2-1-871-5">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4-1">
      <text:list-level-style-bullet text:bullet-char="•" text:level="1">
        <style:list-level-properties text:min-label-width="10mm"/>
      </text:list-level-style-bullet>
    </text:list-style>
    <text:list-style style:name="id1-3-2-2-1-874-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3-1">
      <text:list-level-style-bullet text:bullet-char="•" text:level="1">
        <style:list-level-properties text:min-label-width="10mm"/>
      </text:list-level-style-bullet>
    </text:list-style>
    <text:list-style style:name="id1-3-2-2-1-903-2">
      <text:list-level-style-bullet text:bullet-char="•" text:level="1">
        <style:list-level-properties text:min-label-width="10mm"/>
      </text:list-level-style-bullet>
    </text:list-style>
    <text:list-style style:name="id1-3-2-2-1-903-3">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1">
      <text:list-level-style-bullet text:bullet-char="•" text:level="1">
        <style:list-level-properties text:min-label-width="10mm"/>
      </text:list-level-style-bullet>
    </text:list-style>
    <text:list-style style:name="id1-3-2-2-1-915-2">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4">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1">
      <text:list-level-style-bullet text:bullet-char="•" text:level="1">
        <style:list-level-properties text:min-label-width="10mm"/>
      </text:list-level-style-bullet>
    </text:list-style>
    <text:list-style style:name="id1-3-2-2-1-917-2">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4">
      <text:list-level-style-bullet text:bullet-char="•" text:level="1">
        <style:list-level-properties text:min-label-width="10mm"/>
      </text:list-level-style-bullet>
    </text:list-style>
    <text:list-style style:name="id1-3-2-2-1-917-5">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19-1">
      <text:list-level-style-bullet text:bullet-char="•" text:level="1">
        <style:list-level-properties text:min-label-width="10mm"/>
      </text:list-level-style-bullet>
    </text:list-style>
    <text:list-style style:name="id1-3-2-2-1-919-2">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8-1">
      <text:list-level-style-bullet text:bullet-char="•" text:level="1">
        <style:list-level-properties text:min-label-width="10mm"/>
      </text:list-level-style-bullet>
    </text:list-style>
    <text:list-style style:name="id1-3-2-2-1-948-2">
      <text:list-level-style-bullet text:bullet-char="•" text:level="1">
        <style:list-level-properties text:min-label-width="10mm"/>
      </text:list-level-style-bullet>
    </text:list-style>
    <text:list-style style:name="id1-3-2-2-1-959">
      <text:list-level-style-bullet text:bullet-char="•" text:level="1">
        <style:list-level-properties text:min-label-width="10mm"/>
      </text:list-level-style-bullet>
    </text:list-style>
    <text:list-style style:name="id1-3-2-2-1-959-1">
      <text:list-level-style-bullet text:bullet-char="•" text:level="1">
        <style:list-level-properties text:min-label-width="10mm"/>
      </text:list-level-style-bullet>
    </text:list-style>
    <text:list-style style:name="id1-3-2-2-1-959-2">
      <text:list-level-style-bullet text:bullet-char="•" text:level="1">
        <style:list-level-properties text:min-label-width="10mm"/>
      </text:list-level-style-bullet>
    </text:list-style>
    <text:list-style style:name="id1-3-2-2-1-959-3">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1-1">
      <text:list-level-style-bullet text:bullet-char="•" text:level="1">
        <style:list-level-properties text:min-label-width="10mm"/>
      </text:list-level-style-bullet>
    </text:list-style>
    <text:list-style style:name="id1-3-2-2-1-961-2">
      <text:list-level-style-bullet text:bullet-char="•" text:level="1">
        <style:list-level-properties text:min-label-width="10mm"/>
      </text:list-level-style-bullet>
    </text:list-style>
    <text:list-style style:name="id1-3-2-2-1-961-3">
      <text:list-level-style-bullet text:bullet-char="•" text:level="1">
        <style:list-level-properties text:min-label-width="10mm"/>
      </text:list-level-style-bullet>
    </text:list-style>
    <text:list-style style:name="id1-3-2-2-1-961-4">
      <text:list-level-style-bullet text:bullet-char="•" text:level="1">
        <style:list-level-properties text:min-label-width="10mm"/>
      </text:list-level-style-bullet>
    </text:list-style>
    <text:list-style style:name="id1-3-2-2-1-961-5">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4-1">
      <text:list-level-style-bullet text:bullet-char="•" text:level="1">
        <style:list-level-properties text:min-label-width="10mm"/>
      </text:list-level-style-bullet>
    </text:list-style>
    <text:list-style style:name="id1-3-2-2-1-964-2">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2-1">
      <text:list-level-style-bullet text:bullet-char="•" text:level="1">
        <style:list-level-properties text:min-label-width="10mm"/>
      </text:list-level-style-bullet>
    </text:list-style>
    <text:list-style style:name="id1-3-2-2-1-992-2">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2-1">
      <text:list-level-style-bullet text:bullet-char="•" text:level="1">
        <style:list-level-properties text:min-label-width="10mm"/>
      </text:list-level-style-bullet>
    </text:list-style>
    <text:list-style style:name="id1-3-2-2-1-1002-2">
      <text:list-level-style-bullet text:bullet-char="•" text:level="1">
        <style:list-level-properties text:min-label-width="10mm"/>
      </text:list-level-style-bullet>
    </text:list-style>
    <text:list-style style:name="id1-3-2-2-1-1002-3">
      <text:list-level-style-bullet text:bullet-char="•" text:level="1">
        <style:list-level-properties text:min-label-width="10mm"/>
      </text:list-level-style-bullet>
    </text:list-style>
    <text:list-style style:name="id1-3-2-2-1-1002-4">
      <text:list-level-style-bullet text:bullet-char="•" text:level="1">
        <style:list-level-properties text:min-label-width="10mm"/>
      </text:list-level-style-bullet>
    </text:list-style>
    <text:list-style style:name="id1-3-2-2-1-1002-5">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4-1">
      <text:list-level-style-bullet text:bullet-char="•" text:level="1">
        <style:list-level-properties text:min-label-width="10mm"/>
      </text:list-level-style-bullet>
    </text:list-style>
    <text:list-style style:name="id1-3-2-2-1-1004-2">
      <text:list-level-style-bullet text:bullet-char="•" text:level="1">
        <style:list-level-properties text:min-label-width="10mm"/>
      </text:list-level-style-bullet>
    </text:list-style>
    <text:list-style style:name="id1-3-2-2-1-1004-3">
      <text:list-level-style-bullet text:bullet-char="•" text:level="1">
        <style:list-level-properties text:min-label-width="10mm"/>
      </text:list-level-style-bullet>
    </text:list-style>
    <text:list-style style:name="id1-3-2-2-1-1004-4">
      <text:list-level-style-bullet text:bullet-char="•" text:level="1">
        <style:list-level-properties text:min-label-width="10mm"/>
      </text:list-level-style-bullet>
    </text:list-style>
    <text:list-style style:name="id1-3-2-2-1-1004-5">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text:list-style style:name="id1-3-2-2-1-1006-1">
      <text:list-level-style-bullet text:bullet-char="•" text:level="1">
        <style:list-level-properties text:min-label-width="10mm"/>
      </text:list-level-style-bullet>
    </text:list-style>
    <text:list-style style:name="id1-3-2-2-1-1006-2">
      <text:list-level-style-bullet text:bullet-char="•" text:level="1">
        <style:list-level-properties text:min-label-width="10mm"/>
      </text:list-level-style-bullet>
    </text:list-style>
    <text:list-style style:name="id1-3-2-2-1-1006-3">
      <text:list-level-style-bullet text:bullet-char="•" text:level="1">
        <style:list-level-properties text:min-label-width="10mm"/>
      </text:list-level-style-bullet>
    </text:list-style>
    <text:list-style style:name="id1-3-2-2-1-1006-4">
      <text:list-level-style-bullet text:bullet-char="•" text:level="1">
        <style:list-level-properties text:min-label-width="10mm"/>
      </text:list-level-style-bullet>
    </text:list-style>
    <text:list-style style:name="id1-3-2-2-1-1006-5">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2-1">
      <text:list-level-style-bullet text:bullet-char="•" text:level="1">
        <style:list-level-properties text:min-label-width="10mm"/>
      </text:list-level-style-bullet>
    </text:list-style>
    <text:list-style style:name="id1-3-2-2-1-1032-2">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5-1">
      <text:list-level-style-bullet text:bullet-char="•" text:level="1">
        <style:list-level-properties text:min-label-width="10mm"/>
      </text:list-level-style-bullet>
    </text:list-style>
    <text:list-style style:name="id1-3-2-2-1-1045-2">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7-1">
      <text:list-level-style-bullet text:bullet-char="•" text:level="1">
        <style:list-level-properties text:min-label-width="10mm"/>
      </text:list-level-style-bullet>
    </text:list-style>
    <text:list-style style:name="id1-3-2-2-1-1047-2">
      <text:list-level-style-bullet text:bullet-char="•" text:level="1">
        <style:list-level-properties text:min-label-width="10mm"/>
      </text:list-level-style-bullet>
    </text:list-style>
    <text:list-style style:name="id1-3-2-2-1-1047-3">
      <text:list-level-style-bullet text:bullet-char="•" text:level="1">
        <style:list-level-properties text:min-label-width="10mm"/>
      </text:list-level-style-bullet>
    </text:list-style>
    <text:list-style style:name="id1-3-2-2-1-1047-4">
      <text:list-level-style-bullet text:bullet-char="•" text:level="1">
        <style:list-level-properties text:min-label-width="10mm"/>
      </text:list-level-style-bullet>
    </text:list-style>
    <text:list-style style:name="id1-3-2-2-1-1047-5">
      <text:list-level-style-bullet text:bullet-char="•" text:level="1">
        <style:list-level-properties text:min-label-width="10mm"/>
      </text:list-level-style-bullet>
    </text:list-style>
    <text:list-style style:name="id1-3-2-2-1-1049">
      <text:list-level-style-bullet text:bullet-char="•" text:level="1">
        <style:list-level-properties text:min-label-width="10mm"/>
      </text:list-level-style-bullet>
    </text:list-style>
    <text:list-style style:name="id1-3-2-2-1-1049-1">
      <text:list-level-style-bullet text:bullet-char="•" text:level="1">
        <style:list-level-properties text:min-label-width="10mm"/>
      </text:list-level-style-bullet>
    </text:list-style>
    <text:list-style style:name="id1-3-2-2-1-1049-2">
      <text:list-level-style-bullet text:bullet-char="•" text:level="1">
        <style:list-level-properties text:min-label-width="10mm"/>
      </text:list-level-style-bullet>
    </text:list-style>
    <text:list-style style:name="id1-3-2-2-1-1049-3">
      <text:list-level-style-bullet text:bullet-char="•" text:level="1">
        <style:list-level-properties text:min-label-width="10mm"/>
      </text:list-level-style-bullet>
    </text:list-style>
    <text:list-style style:name="id1-3-2-2-1-1049-4">
      <text:list-level-style-bullet text:bullet-char="•" text:level="1">
        <style:list-level-properties text:min-label-width="10mm"/>
      </text:list-level-style-bullet>
    </text:list-style>
    <text:list-style style:name="id1-3-2-2-1-1049-5">
      <text:list-level-style-bullet text:bullet-char="•" text:level="1">
        <style:list-level-properties text:min-label-width="10mm"/>
      </text:list-level-style-bullet>
    </text:list-style>
    <text:list-style style:name="id1-3-2-2-1-1078">
      <text:list-level-style-bullet text:bullet-char="•" text:level="1">
        <style:list-level-properties text:min-label-width="10mm"/>
      </text:list-level-style-bullet>
    </text:list-style>
    <text:list-style style:name="id1-3-2-2-1-1078-1">
      <text:list-level-style-bullet text:bullet-char="•" text:level="1">
        <style:list-level-properties text:min-label-width="10mm"/>
      </text:list-level-style-bullet>
    </text:list-style>
    <text:list-style style:name="id1-3-2-2-1-1089">
      <text:list-level-style-bullet text:bullet-char="•" text:level="1">
        <style:list-level-properties text:min-label-width="10mm"/>
      </text:list-level-style-bullet>
    </text:list-style>
    <text:list-style style:name="id1-3-2-2-1-1089-1">
      <text:list-level-style-bullet text:bullet-char="•" text:level="1">
        <style:list-level-properties text:min-label-width="10mm"/>
      </text:list-level-style-bullet>
    </text:list-style>
    <text:list-style style:name="id1-3-2-2-1-1089-2">
      <text:list-level-style-bullet text:bullet-char="•" text:level="1">
        <style:list-level-properties text:min-label-width="10mm"/>
      </text:list-level-style-bullet>
    </text:list-style>
    <text:list-style style:name="id1-3-2-2-1-1089-3">
      <text:list-level-style-bullet text:bullet-char="•" text:level="1">
        <style:list-level-properties text:min-label-width="10mm"/>
      </text:list-level-style-bullet>
    </text:list-style>
    <text:list-style style:name="id1-3-2-2-1-1089-4">
      <text:list-level-style-bullet text:bullet-char="•" text:level="1">
        <style:list-level-properties text:min-label-width="10mm"/>
      </text:list-level-style-bullet>
    </text:list-style>
    <text:list-style style:name="id1-3-2-2-1-1089-5">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2-1">
      <text:list-level-style-bullet text:bullet-char="•" text:level="1">
        <style:list-level-properties text:min-label-width="10mm"/>
      </text:list-level-style-bullet>
    </text:list-style>
    <text:list-style style:name="id1-3-2-2-1-1092-2">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5-1">
      <text:list-level-style-bullet text:bullet-char="•" text:level="1">
        <style:list-level-properties text:min-label-width="10mm"/>
      </text:list-level-style-bullet>
    </text:list-style>
    <text:list-style style:name="id1-3-2-2-1-1095-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5-1">
      <text:list-level-style-bullet text:bullet-char="•" text:level="1">
        <style:list-level-properties text:min-label-width="10mm"/>
      </text:list-level-style-bullet>
    </text:list-style>
    <text:list-style style:name="id1-3-2-2-1-1135-2">
      <text:list-level-style-bullet text:bullet-char="•" text:level="1">
        <style:list-level-properties text:min-label-width="10mm"/>
      </text:list-level-style-bullet>
    </text:list-style>
    <text:list-style style:name="id1-3-2-2-1-1135-3">
      <text:list-level-style-bullet text:bullet-char="•" text:level="1">
        <style:list-level-properties text:min-label-width="10mm"/>
      </text:list-level-style-bullet>
    </text:list-style>
    <text:list-style style:name="id1-3-2-2-1-1135-4">
      <text:list-level-style-bullet text:bullet-char="•" text:level="1">
        <style:list-level-properties text:min-label-width="10mm"/>
      </text:list-level-style-bullet>
    </text:list-style>
    <text:list-style style:name="id1-3-2-2-1-1135-5">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7-1">
      <text:list-level-style-bullet text:bullet-char="•" text:level="1">
        <style:list-level-properties text:min-label-width="10mm"/>
      </text:list-level-style-bullet>
    </text:list-style>
    <text:list-style style:name="id1-3-2-2-1-1137-2">
      <text:list-level-style-bullet text:bullet-char="•" text:level="1">
        <style:list-level-properties text:min-label-width="10mm"/>
      </text:list-level-style-bullet>
    </text:list-style>
    <text:list-style style:name="id1-3-2-2-1-1137-3">
      <text:list-level-style-bullet text:bullet-char="•" text:level="1">
        <style:list-level-properties text:min-label-width="10mm"/>
      </text:list-level-style-bullet>
    </text:list-style>
    <text:list-style style:name="id1-3-2-2-1-1137-4">
      <text:list-level-style-bullet text:bullet-char="•" text:level="1">
        <style:list-level-properties text:min-label-width="10mm"/>
      </text:list-level-style-bullet>
    </text:list-style>
    <text:list-style style:name="id1-3-2-2-1-1137-5">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9-1">
      <text:list-level-style-bullet text:bullet-char="•" text:level="1">
        <style:list-level-properties text:min-label-width="10mm"/>
      </text:list-level-style-bullet>
    </text:list-style>
    <text:list-style style:name="id1-3-2-2-1-1139-2">
      <text:list-level-style-bullet text:bullet-char="•" text:level="1">
        <style:list-level-properties text:min-label-width="10mm"/>
      </text:list-level-style-bullet>
    </text:list-style>
    <text:list-style style:name="id1-3-2-2-1-1139-3">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7-1">
      <text:list-level-style-bullet text:bullet-char="•" text:level="1">
        <style:list-level-properties text:min-label-width="10mm"/>
      </text:list-level-style-bullet>
    </text:list-style>
    <text:list-style style:name="id1-3-2-2-1-1167-2">
      <text:list-level-style-bullet text:bullet-char="•" text:level="1">
        <style:list-level-properties text:min-label-width="10mm"/>
      </text:list-level-style-bullet>
    </text:list-style>
    <text:list-style style:name="id1-3-2-2-1-1167-3">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177-1">
      <text:list-level-style-bullet text:bullet-char="•" text:level="1">
        <style:list-level-properties text:min-label-width="10mm"/>
      </text:list-level-style-bullet>
    </text:list-style>
    <text:list-style style:name="id1-3-2-2-1-1177-2">
      <text:list-level-style-bullet text:bullet-char="•" text:level="1">
        <style:list-level-properties text:min-label-width="10mm"/>
      </text:list-level-style-bullet>
    </text:list-style>
    <text:list-style style:name="id1-3-2-2-1-1177-3">
      <text:list-level-style-bullet text:bullet-char="•" text:level="1">
        <style:list-level-properties text:min-label-width="10mm"/>
      </text:list-level-style-bullet>
    </text:list-style>
    <text:list-style style:name="id1-3-2-2-1-1177-4">
      <text:list-level-style-bullet text:bullet-char="•" text:level="1">
        <style:list-level-properties text:min-label-width="10mm"/>
      </text:list-level-style-bullet>
    </text:list-style>
    <text:list-style style:name="id1-3-2-2-1-1179">
      <text:list-level-style-bullet text:bullet-char="•" text:level="1">
        <style:list-level-properties text:min-label-width="10mm"/>
      </text:list-level-style-bullet>
    </text:list-style>
    <text:list-style style:name="id1-3-2-2-1-1179-1">
      <text:list-level-style-bullet text:bullet-char="•" text:level="1">
        <style:list-level-properties text:min-label-width="10mm"/>
      </text:list-level-style-bullet>
    </text:list-style>
    <text:list-style style:name="id1-3-2-2-1-1179-2">
      <text:list-level-style-bullet text:bullet-char="•" text:level="1">
        <style:list-level-properties text:min-label-width="10mm"/>
      </text:list-level-style-bullet>
    </text:list-style>
    <text:list-style style:name="id1-3-2-2-1-1179-3">
      <text:list-level-style-bullet text:bullet-char="•" text:level="1">
        <style:list-level-properties text:min-label-width="10mm"/>
      </text:list-level-style-bullet>
    </text:list-style>
    <text:list-style style:name="id1-3-2-2-1-1179-4">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1-1">
      <text:list-level-style-bullet text:bullet-char="•" text:level="1">
        <style:list-level-properties text:min-label-width="10mm"/>
      </text:list-level-style-bullet>
    </text:list-style>
    <text:list-style style:name="id1-3-2-2-1-1181-2">
      <text:list-level-style-bullet text:bullet-char="•" text:level="1">
        <style:list-level-properties text:min-label-width="10mm"/>
      </text:list-level-style-bullet>
    </text:list-style>
    <text:list-style style:name="id1-3-2-2-1-1181-3">
      <text:list-level-style-bullet text:bullet-char="•" text:level="1">
        <style:list-level-properties text:min-label-width="10mm"/>
      </text:list-level-style-bullet>
    </text:list-style>
    <text:list-style style:name="id1-3-2-2-1-1209">
      <text:list-level-style-bullet text:bullet-char="•" text:level="1">
        <style:list-level-properties text:min-label-width="10mm"/>
      </text:list-level-style-bullet>
    </text:list-style>
    <text:list-style style:name="id1-3-2-2-1-1209-1">
      <text:list-level-style-bullet text:bullet-char="•" text:level="1">
        <style:list-level-properties text:min-label-width="10mm"/>
      </text:list-level-style-bullet>
    </text:list-style>
    <text:list-style style:name="id1-3-2-2-1-1209-2">
      <text:list-level-style-bullet text:bullet-char="•" text:level="1">
        <style:list-level-properties text:min-label-width="10mm"/>
      </text:list-level-style-bullet>
    </text:list-style>
    <text:list-style style:name="id1-3-2-2-1-1209-3">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9-1">
      <text:list-level-style-bullet text:bullet-char="•" text:level="1">
        <style:list-level-properties text:min-label-width="10mm"/>
      </text:list-level-style-bullet>
    </text:list-style>
    <text:list-style style:name="id1-3-2-2-1-1219-2">
      <text:list-level-style-bullet text:bullet-char="•" text:level="1">
        <style:list-level-properties text:min-label-width="10mm"/>
      </text:list-level-style-bullet>
    </text:list-style>
    <text:list-style style:name="id1-3-2-2-1-1219-3">
      <text:list-level-style-bullet text:bullet-char="•" text:level="1">
        <style:list-level-properties text:min-label-width="10mm"/>
      </text:list-level-style-bullet>
    </text:list-style>
    <text:list-style style:name="id1-3-2-2-1-1219-4">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3-1">
      <text:list-level-style-bullet text:bullet-char="•" text:level="1">
        <style:list-level-properties text:min-label-width="10mm"/>
      </text:list-level-style-bullet>
    </text:list-style>
    <text:list-style style:name="id1-3-2-2-1-1263-2">
      <text:list-level-style-bullet text:bullet-char="•" text:level="1">
        <style:list-level-properties text:min-label-width="10mm"/>
      </text:list-level-style-bullet>
    </text:list-style>
    <text:list-style style:name="id1-3-2-2-1-1263-3">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5-1">
      <text:list-level-style-bullet text:bullet-char="•" text:level="1">
        <style:list-level-properties text:min-label-width="10mm"/>
      </text:list-level-style-bullet>
    </text:list-style>
    <text:list-style style:name="id1-3-2-2-1-1265-2">
      <text:list-level-style-bullet text:bullet-char="•" text:level="1">
        <style:list-level-properties text:min-label-width="10mm"/>
      </text:list-level-style-bullet>
    </text:list-style>
    <text:list-style style:name="id1-3-2-2-1-1265-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4-1">
      <text:list-level-style-bullet text:bullet-char="•" text:level="1">
        <style:list-level-properties text:min-label-width="10mm"/>
      </text:list-level-style-bullet>
    </text:list-style>
    <text:list-style style:name="id1-3-2-2-1-1294-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3-1">
      <text:list-level-style-bullet text:bullet-char="•" text:level="1">
        <style:list-level-properties text:min-label-width="10mm"/>
      </text:list-level-style-bullet>
    </text:list-style>
    <text:list-style style:name="id1-3-2-2-1-1303-2">
      <text:list-level-style-bullet text:bullet-char="•" text:level="1">
        <style:list-level-properties text:min-label-width="10mm"/>
      </text:list-level-style-bullet>
    </text:list-style>
    <text:list-style style:name="id1-3-2-2-1-1303-3">
      <text:list-level-style-bullet text:bullet-char="•" text:level="1">
        <style:list-level-properties text:min-label-width="10mm"/>
      </text:list-level-style-bullet>
    </text:list-style>
    <text:list-style style:name="id1-3-2-2-1-1303-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05-1">
      <text:list-level-style-bullet text:bullet-char="•" text:level="1">
        <style:list-level-properties text:min-label-width="10mm"/>
      </text:list-level-style-bullet>
    </text:list-style>
    <text:list-style style:name="id1-3-2-2-1-1305-2">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4-1">
      <text:list-level-style-bullet text:bullet-char="•" text:level="1">
        <style:list-level-properties text:min-label-width="10mm"/>
      </text:list-level-style-bullet>
    </text:list-style>
    <text:list-style style:name="id1-3-2-2-1-1334-2">
      <text:list-level-style-bullet text:bullet-char="•" text:level="1">
        <style:list-level-properties text:min-label-width="10mm"/>
      </text:list-level-style-bullet>
    </text:list-style>
    <text:list-style style:name="id1-3-2-2-1-1334-3">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46-1">
      <text:list-level-style-bullet text:bullet-char="•" text:level="1">
        <style:list-level-properties text:min-label-width="10mm"/>
      </text:list-level-style-bullet>
    </text:list-style>
    <text:list-style style:name="id1-3-2-2-1-1346-2">
      <text:list-level-style-bullet text:bullet-char="•" text:level="1">
        <style:list-level-properties text:min-label-width="10mm"/>
      </text:list-level-style-bullet>
    </text:list-style>
    <text:list-style style:name="id1-3-2-2-1-1346-3">
      <text:list-level-style-bullet text:bullet-char="•" text:level="1">
        <style:list-level-properties text:min-label-width="10mm"/>
      </text:list-level-style-bullet>
    </text:list-style>
    <text:list-style style:name="id1-3-2-2-1-1346-4">
      <text:list-level-style-bullet text:bullet-char="•" text:level="1">
        <style:list-level-properties text:min-label-width="10mm"/>
      </text:list-level-style-bullet>
    </text:list-style>
    <text:list-style style:name="id1-3-2-2-1-1346-5">
      <text:list-level-style-bullet text:bullet-char="•" text:level="1">
        <style:list-level-properties text:min-label-width="10mm"/>
      </text:list-level-style-bullet>
    </text:list-style>
    <text:list-style style:name="id1-3-2-2-1-1349">
      <text:list-level-style-bullet text:bullet-char="•" text:level="1">
        <style:list-level-properties text:min-label-width="10mm"/>
      </text:list-level-style-bullet>
    </text:list-style>
    <text:list-style style:name="id1-3-2-2-1-1349-1">
      <text:list-level-style-bullet text:bullet-char="•" text:level="1">
        <style:list-level-properties text:min-label-width="10mm"/>
      </text:list-level-style-bullet>
    </text:list-style>
    <text:list-style style:name="id1-3-2-2-1-1349-2">
      <text:list-level-style-bullet text:bullet-char="•" text:level="1">
        <style:list-level-properties text:min-label-width="10mm"/>
      </text:list-level-style-bullet>
    </text:list-style>
    <text:list-style style:name="id1-3-2-2-1-1349-3">
      <text:list-level-style-bullet text:bullet-char="•" text:level="1">
        <style:list-level-properties text:min-label-width="10mm"/>
      </text:list-level-style-bullet>
    </text:list-style>
    <text:list-style style:name="id1-3-2-2-1-1376">
      <text:list-level-style-bullet text:bullet-char="•" text:level="1">
        <style:list-level-properties text:min-label-width="10mm"/>
      </text:list-level-style-bullet>
    </text:list-style>
    <text:list-style style:name="id1-3-2-2-1-1376-1">
      <text:list-level-style-bullet text:bullet-char="•" text:level="1">
        <style:list-level-properties text:min-label-width="10mm"/>
      </text:list-level-style-bullet>
    </text:list-style>
    <text:list-style style:name="id1-3-2-2-1-1376-2">
      <text:list-level-style-bullet text:bullet-char="•" text:level="1">
        <style:list-level-properties text:min-label-width="10mm"/>
      </text:list-level-style-bullet>
    </text:list-style>
    <text:list-style style:name="id1-3-2-2-1-1376-3">
      <text:list-level-style-bullet text:bullet-char="•" text:level="1">
        <style:list-level-properties text:min-label-width="10mm"/>
      </text:list-level-style-bullet>
    </text:list-style>
    <text:list-style style:name="id1-3-2-2-1-1386">
      <text:list-level-style-bullet text:bullet-char="•" text:level="1">
        <style:list-level-properties text:min-label-width="10mm"/>
      </text:list-level-style-bullet>
    </text:list-style>
    <text:list-style style:name="id1-3-2-2-1-1386-1">
      <text:list-level-style-bullet text:bullet-char="•" text:level="1">
        <style:list-level-properties text:min-label-width="10mm"/>
      </text:list-level-style-bullet>
    </text:list-style>
    <text:list-style style:name="id1-3-2-2-1-1386-2">
      <text:list-level-style-bullet text:bullet-char="•" text:level="1">
        <style:list-level-properties text:min-label-width="10mm"/>
      </text:list-level-style-bullet>
    </text:list-style>
    <text:list-style style:name="id1-3-2-2-1-1386-3">
      <text:list-level-style-bullet text:bullet-char="•" text:level="1">
        <style:list-level-properties text:min-label-width="10mm"/>
      </text:list-level-style-bullet>
    </text:list-style>
    <text:list-style style:name="id1-3-2-2-1-1386-4">
      <text:list-level-style-bullet text:bullet-char="•" text:level="1">
        <style:list-level-properties text:min-label-width="10mm"/>
      </text:list-level-style-bullet>
    </text:list-style>
    <text:list-style style:name="id1-3-2-2-1-1386-5">
      <text:list-level-style-bullet text:bullet-char="•" text:level="1">
        <style:list-level-properties text:min-label-width="10mm"/>
      </text:list-level-style-bullet>
    </text:list-style>
    <text:list-style style:name="id1-3-2-2-1-1388">
      <text:list-level-style-bullet text:bullet-char="•" text:level="1">
        <style:list-level-properties text:min-label-width="10mm"/>
      </text:list-level-style-bullet>
    </text:list-style>
    <text:list-style style:name="id1-3-2-2-1-1388-1">
      <text:list-level-style-bullet text:bullet-char="•" text:level="1">
        <style:list-level-properties text:min-label-width="10mm"/>
      </text:list-level-style-bullet>
    </text:list-style>
    <text:list-style style:name="id1-3-2-2-1-1388-2">
      <text:list-level-style-bullet text:bullet-char="•" text:level="1">
        <style:list-level-properties text:min-label-width="10mm"/>
      </text:list-level-style-bullet>
    </text:list-style>
    <text:list-style style:name="id1-3-2-2-1-1388-3">
      <text:list-level-style-bullet text:bullet-char="•" text:level="1">
        <style:list-level-properties text:min-label-width="10mm"/>
      </text:list-level-style-bullet>
    </text:list-style>
    <text:list-style style:name="id1-3-2-2-1-1388-4">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7-1">
      <text:list-level-style-bullet text:bullet-char="•" text:level="1">
        <style:list-level-properties text:min-label-width="10mm"/>
      </text:list-level-style-bullet>
    </text:list-style>
    <text:list-style style:name="id1-3-2-2-1-1417-2">
      <text:list-level-style-bullet text:bullet-char="•" text:level="1">
        <style:list-level-properties text:min-label-width="10mm"/>
      </text:list-level-style-bullet>
    </text:list-style>
    <text:list-style style:name="id1-3-2-2-1-1417-3">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8-1">
      <text:list-level-style-bullet text:bullet-char="•" text:level="1">
        <style:list-level-properties text:min-label-width="10mm"/>
      </text:list-level-style-bullet>
    </text:list-style>
    <text:list-style style:name="id1-3-2-2-1-1428-2">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1-1">
      <text:list-level-style-bullet text:bullet-char="•" text:level="1">
        <style:list-level-properties text:min-label-width="10mm"/>
      </text:list-level-style-bullet>
    </text:list-style>
    <text:list-style style:name="id1-3-2-2-1-1431-2">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4-1">
      <text:list-level-style-bullet text:bullet-char="•" text:level="1">
        <style:list-level-properties text:min-label-width="10mm"/>
      </text:list-level-style-bullet>
    </text:list-style>
    <text:list-style style:name="id1-3-2-2-1-1434-2">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7-1">
      <text:list-level-style-bullet text:bullet-char="•" text:level="1">
        <style:list-level-properties text:min-label-width="10mm"/>
      </text:list-level-style-bullet>
    </text:list-style>
    <text:list-style style:name="id1-3-2-2-1-1437-2">
      <text:list-level-style-bullet text:bullet-char="•" text:level="1">
        <style:list-level-properties text:min-label-width="10mm"/>
      </text:list-level-style-bullet>
    </text:list-style>
    <text:list-style style:name="id1-3-2-2-1-1437-3">
      <text:list-level-style-bullet text:bullet-char="•" text:level="1">
        <style:list-level-properties text:min-label-width="10mm"/>
      </text:list-level-style-bullet>
    </text:list-style>
    <text:list-style style:name="id1-3-2-2-1-1437-4">
      <text:list-level-style-bullet text:bullet-char="•" text:level="1">
        <style:list-level-properties text:min-label-width="10mm"/>
      </text:list-level-style-bullet>
    </text:list-style>
    <text:list-style style:name="id1-3-2-2-1-1466">
      <text:list-level-style-bullet text:bullet-char="•" text:level="1">
        <style:list-level-properties text:min-label-width="10mm"/>
      </text:list-level-style-bullet>
    </text:list-style>
    <text:list-style style:name="id1-3-2-2-1-1466-1">
      <text:list-level-style-bullet text:bullet-char="•" text:level="1">
        <style:list-level-properties text:min-label-width="10mm"/>
      </text:list-level-style-bullet>
    </text:list-style>
    <text:list-style style:name="id1-3-2-2-1-1466-2">
      <text:list-level-style-bullet text:bullet-char="•" text:level="1">
        <style:list-level-properties text:min-label-width="10mm"/>
      </text:list-level-style-bullet>
    </text:list-style>
    <text:list-style style:name="id1-3-2-2-1-1466-3">
      <text:list-level-style-bullet text:bullet-char="•" text:level="1">
        <style:list-level-properties text:min-label-width="10mm"/>
      </text:list-level-style-bullet>
    </text:list-style>
    <text:list-style style:name="id1-3-2-2-1-1476">
      <text:list-level-style-bullet text:bullet-char="•" text:level="1">
        <style:list-level-properties text:min-label-width="10mm"/>
      </text:list-level-style-bullet>
    </text:list-style>
    <text:list-style style:name="id1-3-2-2-1-1476-1">
      <text:list-level-style-bullet text:bullet-char="•" text:level="1">
        <style:list-level-properties text:min-label-width="10mm"/>
      </text:list-level-style-bullet>
    </text:list-style>
    <text:list-style style:name="id1-3-2-2-1-1476-2">
      <text:list-level-style-bullet text:bullet-char="•" text:level="1">
        <style:list-level-properties text:min-label-width="10mm"/>
      </text:list-level-style-bullet>
    </text:list-style>
    <text:list-style style:name="id1-3-2-2-1-1478">
      <text:list-level-style-bullet text:bullet-char="•" text:level="1">
        <style:list-level-properties text:min-label-width="10mm"/>
      </text:list-level-style-bullet>
    </text:list-style>
    <text:list-style style:name="id1-3-2-2-1-1478-1">
      <text:list-level-style-bullet text:bullet-char="•" text:level="1">
        <style:list-level-properties text:min-label-width="10mm"/>
      </text:list-level-style-bullet>
    </text:list-style>
    <text:list-style style:name="id1-3-2-2-1-1478-2">
      <text:list-level-style-bullet text:bullet-char="•" text:level="1">
        <style:list-level-properties text:min-label-width="10mm"/>
      </text:list-level-style-bullet>
    </text:list-style>
    <text:list-style style:name="id1-3-2-2-1-1480">
      <text:list-level-style-bullet text:bullet-char="•" text:level="1">
        <style:list-level-properties text:min-label-width="10mm"/>
      </text:list-level-style-bullet>
    </text:list-style>
    <text:list-style style:name="id1-3-2-2-1-1480-1">
      <text:list-level-style-bullet text:bullet-char="•" text:level="1">
        <style:list-level-properties text:min-label-width="10mm"/>
      </text:list-level-style-bullet>
    </text:list-style>
    <text:list-style style:name="id1-3-2-2-1-1480-2">
      <text:list-level-style-bullet text:bullet-char="•" text:level="1">
        <style:list-level-properties text:min-label-width="10mm"/>
      </text:list-level-style-bullet>
    </text:list-style>
    <text:list-style style:name="id1-3-2-2-1-1480-3">
      <text:list-level-style-bullet text:bullet-char="•" text:level="1">
        <style:list-level-properties text:min-label-width="10mm"/>
      </text:list-level-style-bullet>
    </text:list-style>
    <text:list-style style:name="id1-3-2-2-1-1480-4">
      <text:list-level-style-bullet text:bullet-char="•" text:level="1">
        <style:list-level-properties text:min-label-width="10mm"/>
      </text:list-level-style-bullet>
    </text:list-style>
    <text:list-style style:name="id1-3-2-2-1-1507">
      <text:list-level-style-bullet text:bullet-char="•" text:level="1">
        <style:list-level-properties text:min-label-width="10mm"/>
      </text:list-level-style-bullet>
    </text:list-style>
    <text:list-style style:name="id1-3-2-2-1-1507-1">
      <text:list-level-style-bullet text:bullet-char="•" text:level="1">
        <style:list-level-properties text:min-label-width="10mm"/>
      </text:list-level-style-bullet>
    </text:list-style>
    <text:list-style style:name="id1-3-2-2-1-1507-2">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8-1">
      <text:list-level-style-bullet text:bullet-char="•" text:level="1">
        <style:list-level-properties text:min-label-width="10mm"/>
      </text:list-level-style-bullet>
    </text:list-style>
    <text:list-style style:name="id1-3-2-2-1-1518-2">
      <text:list-level-style-bullet text:bullet-char="•" text:level="1">
        <style:list-level-properties text:min-label-width="10mm"/>
      </text:list-level-style-bullet>
    </text:list-style>
    <text:list-style style:name="id1-3-2-2-1-1518-3">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0-1">
      <text:list-level-style-bullet text:bullet-char="•" text:level="1">
        <style:list-level-properties text:min-label-width="10mm"/>
      </text:list-level-style-bullet>
    </text:list-style>
    <text:list-style style:name="id1-3-2-2-1-1520-2">
      <text:list-level-style-bullet text:bullet-char="•" text:level="1">
        <style:list-level-properties text:min-label-width="10mm"/>
      </text:list-level-style-bullet>
    </text:list-style>
    <text:list-style style:name="id1-3-2-2-1-1520-3">
      <text:list-level-style-bullet text:bullet-char="•" text:level="1">
        <style:list-level-properties text:min-label-width="10mm"/>
      </text:list-level-style-bullet>
    </text:list-style>
    <text:list-style style:name="id1-3-2-2-1-1520-4">
      <text:list-level-style-bullet text:bullet-char="•" text:level="1">
        <style:list-level-properties text:min-label-width="10mm"/>
      </text:list-level-style-bullet>
    </text:list-style>
    <text:list-style style:name="id1-3-2-2-1-1520-5">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6-1">
      <text:list-level-style-bullet text:bullet-char="•" text:level="1">
        <style:list-level-properties text:min-label-width="10mm"/>
      </text:list-level-style-bullet>
    </text:list-style>
    <text:list-style style:name="id1-3-2-2-1-1526-2">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6-1">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5-1">
      <text:list-level-style-bullet text:bullet-char="•" text:level="1">
        <style:list-level-properties text:min-label-width="10mm"/>
      </text:list-level-style-bullet>
    </text:list-style>
    <text:list-style style:name="id1-3-2-2-1-1565-2">
      <text:list-level-style-bullet text:bullet-char="•" text:level="1">
        <style:list-level-properties text:min-label-width="10mm"/>
      </text:list-level-style-bullet>
    </text:list-style>
    <text:list-style style:name="id1-3-2-2-1-1565-3">
      <text:list-level-style-bullet text:bullet-char="•" text:level="1">
        <style:list-level-properties text:min-label-width="10mm"/>
      </text:list-level-style-bullet>
    </text:list-style>
    <text:list-style style:name="id1-3-2-2-1-1567">
      <text:list-level-style-bullet text:bullet-char="•" text:level="1">
        <style:list-level-properties text:min-label-width="10mm"/>
      </text:list-level-style-bullet>
    </text:list-style>
    <text:list-style style:name="id1-3-2-2-1-1567-1">
      <text:list-level-style-bullet text:bullet-char="•" text:level="1">
        <style:list-level-properties text:min-label-width="10mm"/>
      </text:list-level-style-bullet>
    </text:list-style>
    <text:list-style style:name="id1-3-2-2-1-1567-2">
      <text:list-level-style-bullet text:bullet-char="•" text:level="1">
        <style:list-level-properties text:min-label-width="10mm"/>
      </text:list-level-style-bullet>
    </text:list-style>
    <text:list-style style:name="id1-3-2-2-1-1567-3">
      <text:list-level-style-bullet text:bullet-char="•" text:level="1">
        <style:list-level-properties text:min-label-width="10mm"/>
      </text:list-level-style-bullet>
    </text:list-style>
    <text:list-style style:name="id1-3-2-2-1-1567-4">
      <text:list-level-style-bullet text:bullet-char="•" text:level="1">
        <style:list-level-properties text:min-label-width="10mm"/>
      </text:list-level-style-bullet>
    </text:list-style>
    <text:list-style style:name="id1-3-2-2-1-1567-5">
      <text:list-level-style-bullet text:bullet-char="•" text:level="1">
        <style:list-level-properties text:min-label-width="10mm"/>
      </text:list-level-style-bullet>
    </text:list-style>
    <text:list-style style:name="id1-3-2-2-1-1569">
      <text:list-level-style-bullet text:bullet-char="•" text:level="1">
        <style:list-level-properties text:min-label-width="10mm"/>
      </text:list-level-style-bullet>
    </text:list-style>
    <text:list-style style:name="id1-3-2-2-1-1569-1">
      <text:list-level-style-bullet text:bullet-char="•" text:level="1">
        <style:list-level-properties text:min-label-width="10mm"/>
      </text:list-level-style-bullet>
    </text:list-style>
    <text:list-style style:name="id1-3-2-2-1-1569-2">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1-1">
      <text:list-level-style-bullet text:bullet-char="•" text:level="1">
        <style:list-level-properties text:min-label-width="10mm"/>
      </text:list-level-style-bullet>
    </text:list-style>
    <text:list-style style:name="id1-3-2-2-1-1571-2">
      <text:list-level-style-bullet text:bullet-char="•" text:level="1">
        <style:list-level-properties text:min-label-width="10mm"/>
      </text:list-level-style-bullet>
    </text:list-style>
    <text:list-style style:name="id1-3-2-2-1-1599">
      <text:list-level-style-bullet text:bullet-char="•" text:level="1">
        <style:list-level-properties text:min-label-width="10mm"/>
      </text:list-level-style-bullet>
    </text:list-style>
    <text:list-style style:name="id1-3-2-2-1-1599-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1-1">
      <text:list-level-style-bullet text:bullet-char="•" text:level="1">
        <style:list-level-properties text:min-label-width="10mm"/>
      </text:list-level-style-bullet>
    </text:list-style>
    <text:list-style style:name="id1-3-2-2-1-1611-2">
      <text:list-level-style-bullet text:bullet-char="•" text:level="1">
        <style:list-level-properties text:min-label-width="10mm"/>
      </text:list-level-style-bullet>
    </text:list-style>
    <text:list-style style:name="id1-3-2-2-1-1611-3">
      <text:list-level-style-bullet text:bullet-char="•" text:level="1">
        <style:list-level-properties text:min-label-width="10mm"/>
      </text:list-level-style-bullet>
    </text:list-style>
    <text:list-style style:name="id1-3-2-2-1-1611-4">
      <text:list-level-style-bullet text:bullet-char="•" text:level="1">
        <style:list-level-properties text:min-label-width="10mm"/>
      </text:list-level-style-bullet>
    </text:list-style>
    <text:list-style style:name="id1-3-2-2-1-1611-5">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5-1">
      <text:list-level-style-bullet text:bullet-char="•" text:level="1">
        <style:list-level-properties text:min-label-width="10mm"/>
      </text:list-level-style-bullet>
    </text:list-style>
    <text:list-style style:name="id1-3-2-2-1-1615-2">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2-1">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3-1">
      <text:list-level-style-bullet text:bullet-char="•" text:level="1">
        <style:list-level-properties text:min-label-width="10mm"/>
      </text:list-level-style-bullet>
    </text:list-style>
    <text:list-style style:name="id1-3-2-2-1-1653-2">
      <text:list-level-style-bullet text:bullet-char="•" text:level="1">
        <style:list-level-properties text:min-label-width="10mm"/>
      </text:list-level-style-bullet>
    </text:list-style>
    <text:list-style style:name="id1-3-2-2-1-1653-3">
      <text:list-level-style-bullet text:bullet-char="•" text:level="1">
        <style:list-level-properties text:min-label-width="10mm"/>
      </text:list-level-style-bullet>
    </text:list-style>
    <text:list-style style:name="id1-3-2-2-1-1653-4">
      <text:list-level-style-bullet text:bullet-char="•" text:level="1">
        <style:list-level-properties text:min-label-width="10mm"/>
      </text:list-level-style-bullet>
    </text:list-style>
    <text:list-style style:name="id1-3-2-2-1-1653-5">
      <text:list-level-style-bullet text:bullet-char="•" text:level="1">
        <style:list-level-properties text:min-label-width="10mm"/>
      </text:list-level-style-bullet>
    </text:list-style>
    <text:list-style style:name="id1-3-2-2-1-1656">
      <text:list-level-style-bullet text:bullet-char="•" text:level="1">
        <style:list-level-properties text:min-label-width="10mm"/>
      </text:list-level-style-bullet>
    </text:list-style>
    <text:list-style style:name="id1-3-2-2-1-1656-1">
      <text:list-level-style-bullet text:bullet-char="•" text:level="1">
        <style:list-level-properties text:min-label-width="10mm"/>
      </text:list-level-style-bullet>
    </text:list-style>
    <text:list-style style:name="id1-3-2-2-1-1656-2">
      <text:list-level-style-bullet text:bullet-char="•" text:level="1">
        <style:list-level-properties text:min-label-width="10mm"/>
      </text:list-level-style-bullet>
    </text:list-style>
    <text:list-style style:name="id1-3-2-2-1-1656-3">
      <text:list-level-style-bullet text:bullet-char="•" text:level="1">
        <style:list-level-properties text:min-label-width="10mm"/>
      </text:list-level-style-bullet>
    </text:list-style>
    <text:list-style style:name="id1-3-2-2-1-1685">
      <text:list-level-style-bullet text:bullet-char="•" text:level="1">
        <style:list-level-properties text:min-label-width="10mm"/>
      </text:list-level-style-bullet>
    </text:list-style>
    <text:list-style style:name="id1-3-2-2-1-1685-1">
      <text:list-level-style-bullet text:bullet-char="•" text:level="1">
        <style:list-level-properties text:min-label-width="10mm"/>
      </text:list-level-style-bullet>
    </text:list-style>
    <text:list-style style:name="id1-3-2-2-1-1695">
      <text:list-level-style-bullet text:bullet-char="•" text:level="1">
        <style:list-level-properties text:min-label-width="10mm"/>
      </text:list-level-style-bullet>
    </text:list-style>
    <text:list-style style:name="id1-3-2-2-1-1695-1">
      <text:list-level-style-bullet text:bullet-char="•" text:level="1">
        <style:list-level-properties text:min-label-width="10mm"/>
      </text:list-level-style-bullet>
    </text:list-style>
    <text:list-style style:name="id1-3-2-2-1-1695-2">
      <text:list-level-style-bullet text:bullet-char="•" text:level="1">
        <style:list-level-properties text:min-label-width="10mm"/>
      </text:list-level-style-bullet>
    </text:list-style>
    <text:list-style style:name="id1-3-2-2-1-1695-3">
      <text:list-level-style-bullet text:bullet-char="•" text:level="1">
        <style:list-level-properties text:min-label-width="10mm"/>
      </text:list-level-style-bullet>
    </text:list-style>
    <text:list-style style:name="id1-3-2-2-1-1695-4">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0-1">
      <text:list-level-style-bullet text:bullet-char="•" text:level="1">
        <style:list-level-properties text:min-label-width="10mm"/>
      </text:list-level-style-bullet>
    </text:list-style>
    <text:list-style style:name="id1-3-2-2-1-1729">
      <text:list-level-style-bullet text:bullet-char="•" text:level="1">
        <style:list-level-properties text:min-label-width="10mm"/>
      </text:list-level-style-bullet>
    </text:list-style>
    <text:list-style style:name="id1-3-2-2-1-1729-1">
      <text:list-level-style-bullet text:bullet-char="•" text:level="1">
        <style:list-level-properties text:min-label-width="10mm"/>
      </text:list-level-style-bullet>
    </text:list-style>
    <text:list-style style:name="id1-3-2-2-1-1729-2">
      <text:list-level-style-bullet text:bullet-char="•" text:level="1">
        <style:list-level-properties text:min-label-width="10mm"/>
      </text:list-level-style-bullet>
    </text:list-style>
    <text:list-style style:name="id1-3-2-2-1-1729-3">
      <text:list-level-style-bullet text:bullet-char="•" text:level="1">
        <style:list-level-properties text:min-label-width="10mm"/>
      </text:list-level-style-bullet>
    </text:list-style>
    <text:list-style style:name="id1-3-2-2-1-1729-4">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1-1">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3-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2-1">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1-1">
      <text:list-level-style-bullet text:bullet-char="•" text:level="1">
        <style:list-level-properties text:min-label-width="10mm"/>
      </text:list-level-style-bullet>
    </text:list-style>
    <text:list-style style:name="id1-3-2-2-1-1771-2">
      <text:list-level-style-bullet text:bullet-char="•" text:level="1">
        <style:list-level-properties text:min-label-width="10mm"/>
      </text:list-level-style-bullet>
    </text:list-style>
    <text:list-style style:name="id1-3-2-2-1-1771-3">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3-1">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805-1">
      <text:list-level-style-bullet text:bullet-char="•" text:level="1">
        <style:list-level-properties text:min-label-width="10mm"/>
      </text:list-level-style-bullet>
    </text:list-style>
    <text:list-style style:name="id1-3-2-2-1-1805-2">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4-1">
      <text:list-level-style-bullet text:bullet-char="•" text:level="1">
        <style:list-level-properties text:min-label-width="10mm"/>
      </text:list-level-style-bullet>
    </text:list-style>
    <text:list-style style:name="id1-3-2-2-1-1814-2">
      <text:list-level-style-bullet text:bullet-char="•" text:level="1">
        <style:list-level-properties text:min-label-width="10mm"/>
      </text:list-level-style-bullet>
    </text:list-style>
    <text:list-style style:name="id1-3-2-2-1-1814-3">
      <text:list-level-style-bullet text:bullet-char="•" text:level="1">
        <style:list-level-properties text:min-label-width="10mm"/>
      </text:list-level-style-bullet>
    </text:list-style>
    <text:list-style style:name="id1-3-2-2-1-1814-4">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3-1">
      <text:list-level-style-bullet text:bullet-char="•" text:level="1">
        <style:list-level-properties text:min-label-width="10mm"/>
      </text:list-level-style-bullet>
    </text:list-style>
    <text:list-style style:name="id1-3-2-2-1-1843-2">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1-1">
      <text:list-level-style-bullet text:bullet-char="•" text:level="1">
        <style:list-level-properties text:min-label-width="10mm"/>
      </text:list-level-style-bullet>
    </text:list-style>
    <text:list-style style:name="id1-3-2-2-1-1851-2">
      <text:list-level-style-bullet text:bullet-char="•" text:level="1">
        <style:list-level-properties text:min-label-width="10mm"/>
      </text:list-level-style-bullet>
    </text:list-style>
    <text:list-style style:name="id1-3-2-2-1-1851-3">
      <text:list-level-style-bullet text:bullet-char="•" text:level="1">
        <style:list-level-properties text:min-label-width="10mm"/>
      </text:list-level-style-bullet>
    </text:list-style>
    <text:list-style style:name="id1-3-2-2-1-1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7-1-3">
      <text:list-level-style-bullet text:bullet-char="-" text:level="1">
        <style:list-level-properties text:min-label-width="10mm"/>
      </text:list-level-style-bullet>
    </text:list-style>
    <text:list-style style:name="id1-3-2-2-1-1867-1-3-1">
      <text:list-level-style-bullet text:bullet-char="-" text:level="1">
        <style:list-level-properties text:min-label-width="10mm"/>
      </text:list-level-style-bullet>
    </text:list-style>
    <text:list-style style:name="id1-3-2-2-1-1867-1-3-2">
      <text:list-level-style-bullet text:bullet-char="-" text:level="1">
        <style:list-level-properties text:min-label-width="10mm"/>
      </text:list-level-style-bullet>
    </text:list-style>
    <text:list-style style:name="id1-3-2-2-1-1867-1-3-3">
      <text:list-level-style-bullet text:bullet-char="-" text:level="1">
        <style:list-level-properties text:min-label-width="10mm"/>
      </text:list-level-style-bullet>
    </text:list-style>
    <text:list-style style:name="id1-3-2-2-1-1867-1-3-4">
      <text:list-level-style-bullet text:bullet-char="-" text:level="1">
        <style:list-level-properties text:min-label-width="10mm"/>
      </text:list-level-style-bullet>
    </text:list-style>
    <text:list-style style:name="id1-3-2-2-1-1867-1-3-5">
      <text:list-level-style-bullet text:bullet-char="-" text:level="1">
        <style:list-level-properties text:min-label-width="10mm"/>
      </text:list-level-style-bullet>
    </text:list-style>
    <text:list-style style:name="id1-3-2-2-1-1867-1-3-6">
      <text:list-level-style-bullet text:bullet-char="-" text:level="1">
        <style:list-level-properties text:min-label-width="10mm"/>
      </text:list-level-style-bullet>
    </text:list-style>
    <text:list-style style:name="id1-3-2-2-1-1867-1-3-7">
      <text:list-level-style-bullet text:bullet-char="-" text:level="1">
        <style:list-level-properties text:min-label-width="10mm"/>
      </text:list-level-style-bullet>
    </text:list-style>
    <text:list-style style:name="id1-3-2-2-1-18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0-1-3">
      <text:list-level-style-bullet text:bullet-char="-" text:level="1">
        <style:list-level-properties text:min-label-width="10mm"/>
      </text:list-level-style-bullet>
    </text:list-style>
    <text:list-style style:name="id1-3-2-2-1-1880-1-3-1">
      <text:list-level-style-bullet text:bullet-char="-" text:level="1">
        <style:list-level-properties text:min-label-width="10mm"/>
      </text:list-level-style-bullet>
    </text:list-style>
    <text:list-style style:name="id1-3-2-2-1-1880-1-3-2">
      <text:list-level-style-bullet text:bullet-char="-" text:level="1">
        <style:list-level-properties text:min-label-width="10mm"/>
      </text:list-level-style-bullet>
    </text:list-style>
    <text:list-style style:name="id1-3-2-2-1-1880-1-3-3">
      <text:list-level-style-bullet text:bullet-char="-" text:level="1">
        <style:list-level-properties text:min-label-width="10mm"/>
      </text:list-level-style-bullet>
    </text:list-style>
    <text:list-style style:name="id1-3-2-2-1-1880-1-3-4">
      <text:list-level-style-bullet text:bullet-char="-" text:level="1">
        <style:list-level-properties text:min-label-width="10mm"/>
      </text:list-level-style-bullet>
    </text:list-style>
    <text:list-style style:name="id1-3-2-2-1-1880-1-3-5">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uitvoeringsorganisatie Laborijn houdende regels omtrent het functieboek HR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FUNCTIEBESCHRIJVING ALGEMEEN DIRECTEUR/(GEMEENTE)SECRETARIS</text:span>
          </text:p>
            <text:p text:style-name="al"/>
            <text:p text:style-name="al">
            <text:span text:style-name="nadrukvet">Naam functie</text:span> : <text:span text:style-name="nadrukcur">Algemeen directeur/(gemeente)secretaris</text:span></text:p>
            <text:p text:style-name="al"/>
            <text:p text:style-name="al">
            <text:span text:style-name="nadrukvet">Code</text:span> : <text:span text:style-name="nadrukcur">N02.01.02</text:span></text:p>
            <text:p text:style-name="al"/>
            <text:p text:style-name="al"/>
            <text:p text:style-name="al">
            <text:span text:style-name="nadrukvet">Functiereeks Management: </text:span>
          </text:p>
            <text:p text:style-name="al"/>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 </text:span>
          </text:p>
            <text:p text:style-name="al"/>
            <text:p text:style-name="al"/>
            <text:p text:style-name="al">
            <text:span text:style-name="nadrukvet">Functiegroep Strategisch I:</text:span>
          </text:p>
            <text:p text:style-name="al"/>
            <text:p text:style-name="al">
            <text:span text:style-name="nadrukcur">Integraal leidinggeven aan de organisatie of een omvangrijk deel van de organisatie (domein) en (eind)verantwoordelijk voor de lange termijn visieontwikkeling en strategische integrale bedrijfsvoering van de organisatie of het domein. Uitvoering vindt plaats binnen de context van wet- en regelgeving en/of bestuurlijke algemene kaders en/of doelstellingen. </text:span>
          </text:p>
            <text:p text:style-name="al"/>
            <text:p text:style-name="al"/>
            <text:p text:style-name="al">
            <text:span text:style-name="nadrukvet">Overwegende functiekenmerken:</text:span>
          </text:p>
            <text:p text:style-name="al"/>
            <text:list text:style-name="id1-3-2-2-1-21">
              <text:list-item text:style-override="id1-3-2-2-1-21-1">
                <text:number>•</text:number>
                <text:p text:style-name="al">
                <text:span text:style-name="nadrukcur">levert als eerste adviseur, vanuit een strategische kader en wettelijke context, advies en bijstand aan het dagelijks bestuur</text:span>
              </text:p>
              </text:list-item>
              <text:list-item text:style-override="id1-3-2-2-1-21-2">
                <text:number>•</text:number>
                <text:p text:style-name="al">
                <text:span text:style-name="nadrukcur">is </text:span>
                <text:span text:style-name="nadrukvet">
                  <text:span text:style-name="nadrukcur">eindverantwoordelijk</text:span>
                </text:span>
                <text:span text:style-name="nadrukcur"> voor de bedrijfsvoering en effectiviteit van de </text:span>
                <text:span text:style-name="nadrukvet">
                  <text:span text:style-name="nadrukcur">organisatie</text:span>
                </text:span>
                <text:span text:style-name="nadrukcur"> en het realiseren van de gestelde doelen voor de organisatie</text:span>
              </text:p>
              </text:list-item>
              <text:list-item text:style-override="id1-3-2-2-1-21-3">
                <text:number>•</text:number>
                <text:p text:style-name="al">
                <text:span text:style-name="nadrukcur">is </text:span>
                <text:span text:style-name="nadrukvet">
                  <text:span text:style-name="nadrukcur">eind</text:span>
                </text:span>
                <text:span text:style-name="nadrukcur">verantwoordelijk voor de continue doorontwikkeling en innovatie van de organisatie </text:span>
              </text:p>
              </text:list-item>
              <text:list-item text:style-override="id1-3-2-2-1-21-4">
                <text:number>•</text:number>
                <text:p text:style-name="al">
                <text:span text:style-name="nadrukcur">geeft </text:span>
                <text:span text:style-name="nadrukvet">
                  <text:span text:style-name="nadrukcur">integraal</text:span>
                </text:span>
                <text:span text:style-name="nadrukcur"> leiding aan de </text:span>
                <text:span text:style-name="nadrukvet">
                  <text:span text:style-name="nadrukcur">gehele organisatie</text:span>
                </text:span>
              </text:p>
              </text:list-item>
              <text:list-item text:style-override="id1-3-2-2-1-21-5">
                <text:number>•</text:number>
                <text:p text:style-name="al">
                <text:span text:style-name="nadrukvet">
                  <text:span text:style-name="nadrukcur">signaleert en verbindt vanuit lokale, regionale en landelijke ontwikkelingen </text:span>
                </text:span>
              </text:p>
              </text:list-item>
              <text:list-item text:style-override="id1-3-2-2-1-21-6">
                <text:number>•</text:number>
                <text:p text:style-name="al">
                <text:span text:style-name="nadrukvet">
                  <text:span text:style-name="nadrukcur">ontwikkelingen </text:span>
                </text:span>
              </text:p>
              </text:list-item>
            </text:list>
            <text:p text:style-name="al"/>
            <text:p text:style-name="al"/>
            <text:p text:style-name="al"> </text:p>
            <text:p text:style-name="al">
            <text:span text:style-name="nadrukvet">Generieke taken</text:span>
          </text:p>
            <text:p text:style-name="al"/>
            <text:p text:style-name="al"/>
            <text:p text:style-name="al">
            <text:span text:style-name="nadrukvet">Resultaatgebied 1: Advisering dagelijks bestuur</text:span>
          </text:p>
            <text:list text:style-name="id1-3-2-2-1-29">
              <text:list-item text:style-override="id1-3-2-2-1-29-1">
                <text:number>•</text:number>
                <text:p text:style-name="al">stuurt, bewaakt en ondersteunt bij de afdoening/naleving van afspraken </text:p>
              </text:list-item>
              <text:list-item text:style-override="id1-3-2-2-1-29-2">
                <text:number>•</text:number>
                <text:p text:style-name="al">draagt zorg voor de voorbereiding, ondersteuning en afhandeling van vergaderingen</text:p>
              </text:list-item>
              <text:list-item text:style-override="id1-3-2-2-1-29-3">
                <text:number>•</text:number>
                <text:p text:style-name="al">realiseert en bewaakt de secretariële, administratieve, logistieke en facilitaire ondersteuning</text:p>
              </text:list-item>
              <text:list-item text:style-override="id1-3-2-2-1-29-4">
                <text:number>•</text:number>
                <text:p text:style-name="al">draagt zorg voor de integrale toetsing van de aan het dagelijks bestuur voorgelegde adviezen</text:p>
              </text:list-item>
              <text:list-item text:style-override="id1-3-2-2-1-29-5">
                <text:number>•</text:number>
                <text:p text:style-name="al">voert de regie bij interactieve processen met burgers, bedrijven en/of instellingen</text:p>
              </text:list-item>
            </text:list>
            <text:p text:style-name="al">
            <text:span text:style-name="nadrukvet">Resultaatgebied 2: Concernsturing</text:span>
          </text:p>
            <text:list text:style-name="id1-3-2-2-1-31">
              <text:list-item text:style-override="id1-3-2-2-1-31-1">
                <text:number>•</text:number>
                <text:p text:style-name="al">regisseert en adviseert over strategische processen en vraagstukken op het gebied van bestuur en organisatie</text:p>
              </text:list-item>
              <text:list-item text:style-override="id1-3-2-2-1-31-2">
                <text:number>•</text:number>
                <text:p text:style-name="al">stuurt en regisseert de uitvoering van besluiten en de afstemming en verbinding tussen de organisatie en het dagelijks bestuur</text:p>
              </text:list-item>
              <text:list-item text:style-override="id1-3-2-2-1-31-3">
                <text:number>•</text:number>
                <text:p text:style-name="al">bevordert en bewaakt de kwaliteit van besluitvormingsprocessen in de organisatie en doet verbetervoorstellen</text:p>
              </text:list-item>
            </text:list>
            <text:p text:style-name="al">
            <text:span text:style-name="nadrukvet">Resultaatgebied 3: Bedrijfsvoering </text:span>
          </text:p>
            <text:list text:style-name="id1-3-2-2-1-33">
              <text:list-item text:style-override="id1-3-2-2-1-33-1">
                <text:number>•</text:number>
                <text:p text:style-name="al">initieert, stuurt en bewaakt de (door)ontwikkeling en innovatie van de gehele organisatie</text:p>
              </text:list-item>
              <text:list-item text:style-override="id1-3-2-2-1-33-2">
                <text:number>•</text:number>
                <text:p text:style-name="al">stuurt en draagt zorg voor de planning en control van de bedrijfsprocessen</text:p>
              </text:list-item>
              <text:list-item text:style-override="id1-3-2-2-1-33-3">
                <text:number>•</text:number>
                <text:p text:style-name="al">bevordert en draagt zorg voor de ontwikkeling en implementatie van beleids- en beheersinstrumenten</text:p>
              </text:list-item>
              <text:list-item text:style-override="id1-3-2-2-1-33-4">
                <text:number>•</text:number>
                <text:p text:style-name="al">bevordert en draagt zorg voor de optimale inrichting en beheer van het informatiemanagement</text:p>
              </text:list-item>
            </text:list>
            <text:p text:style-name="al">
            <text:span text:style-name="nadrukvet">Resultaatgebied 4: Integraal management</text:span>
          </text:p>
            <text:list text:style-name="id1-3-2-2-1-35">
              <text:list-item text:style-override="id1-3-2-2-1-35-1">
                <text:number>•</text:number>
                <text:p text:style-name="al">draagt zorg voor het management van de gehele organisatie</text:p>
              </text:list-item>
              <text:list-item text:style-override="id1-3-2-2-1-35-2">
                <text:number>•</text:number>
                <text:p text:style-name="al">draagt zorg voor de inzet van mensen en middelen ter realisatie van de producten en diensten</text:p>
              </text:list-item>
              <text:list-item text:style-override="id1-3-2-2-1-35-3">
                <text:number>•</text:number>
                <text:p text:style-name="al">draagt zorg voor de totstandkoming van resultaatgerichte afspraken met medewerkers en het monitoren en bijsturen van de prestaties </text:p>
              </text:list-item>
              <text:list-item text:style-override="id1-3-2-2-1-35-4">
                <text:number>•</text:number>
                <text:p text:style-name="al">draagt zorg voor de deskundigheidsbevordering en innovatie van de organisatie</text:p>
              </text:list-item>
              <text:list-item text:style-override="id1-3-2-2-1-35-5">
                <text:number>•</text:number>
                <text:p text:style-name="al">is bestuurder in de zin van de WOR voor de medewerkers van de organisatie</text:p>
              </text:list-item>
            </text:list>
            <text:p text:style-name="al">
            <text:span text:style-name="nadrukvet">Resultaatgebied 5: Netwerken</text:span>
          </text:p>
            <text:list text:style-name="id1-3-2-2-1-37">
              <text:list-item text:style-override="id1-3-2-2-1-37-1">
                <text:number>•</text:number>
                <text:p text:style-name="al">ontwikkelt en onderhoudt een relatienetwerk </text:p>
              </text:list-item>
              <text:list-item text:style-override="id1-3-2-2-1-37-2">
                <text:number>•</text:number>
                <text:p text:style-name="al">initieert en bevordert samenwerking met organisaties/partijen</text:p>
              </text:list-item>
              <text:list-item text:style-override="id1-3-2-2-1-37-3">
                <text:number>•</text:number>
                <text:p text:style-name="al">bewaakt en beheert contracten met partijen/belanghebbenden</text:p>
              </text:list-item>
              <text:list-item text:style-override="id1-3-2-2-1-37-4">
                <text:number>•</text:number>
                <text:p text:style-name="al">creëert draagvlak voor beleid</text:p>
              </text:list-item>
            </text:list>
            <text:p text:style-name="al">
            <text:span text:style-name="nadrukvet">Module</text:span>
          </text:p>
            <text:p text:style-name="al"/>
            <text:p text:style-name="al"/>
            <text:p text:style-name="al"> </text:p>
            <text:p text:style-name="al">
            <text:span text:style-name="nadrukvet">FUNCTIEBESCHRIJVING DIRECTEUR II</text:span>
          </text:p>
            <text:p text:style-name="al"/>
            <text:p text:style-name="al">
            <text:span text:style-name="nadrukvet">Naam functie</text:span> : <text:span text:style-name="nadrukcur">Directeur II</text:span></text:p>
            <text:p text:style-name="al"/>
            <text:p text:style-name="al">
            <text:span text:style-name="nadrukvet">Code</text:span> : <text:span text:style-name="nadrukcur">N02.01.06</text:span></text:p>
            <text:p text:style-name="al"/>
            <text:p text:style-name="al"/>
            <text:p text:style-name="al"/>
            <text:p text:style-name="al">
            <text:span text:style-name="nadrukvet">Functiereeks Management: </text:span>
          </text:p>
            <text:p text:style-name="al"/>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span>
          </text:p>
            <text:p text:style-name="al"/>
            <text:p text:style-name="al">
            <text:span text:style-name="nadrukvet">Functiegroep Strategisch I: </text:span>
          </text:p>
            <text:p text:style-name="al"/>
            <text:p text:style-name="al">
            <text:span text:style-name="nadrukcur">Integraal leidinggeven aan de organisatie of een omvangrijk deel van de organisatie (domein) en (eind)verantwoordelijk voor de lange termijn visieontwikkeling en strategische integrale bedrijfsvoering van de organisatie of het domein. Uitvoering vindt plaats binnen de context van wet- en regelgeving en/of bestuurlijke algemene kaders en/of doelstellingen. </text:span>
          </text:p>
            <text:p text:style-name="al"/>
            <text:p text:style-name="al"/>
            <text:p text:style-name="al">
            <text:span text:style-name="nadrukvet">Overwegende functiekenmerken:</text:span>
          </text:p>
            <text:p text:style-name="al"/>
            <text:list text:style-name="id1-3-2-2-1-61">
              <text:list-item text:style-override="id1-3-2-2-1-61-1">
                <text:number>•</text:number>
                <text:p text:style-name="al">
                <text:span text:style-name="nadrukcur">is </text:span>
                <text:span text:style-name="nadrukvet">
                  <text:span text:style-name="nadrukcur">mede</text:span>
                </text:span>
                <text:span text:style-name="nadrukcur"> verantwoordelijk voor de bedrijfsvoering en effectiviteit van de </text:span>
                <text:span text:style-name="nadrukvet">
                  <text:span text:style-name="nadrukcur">organisatie</text:span>
                </text:span>
                <text:span text:style-name="nadrukcur"> en het realiseren van de gestelde bestuurlijke en ambtelijke doelen </text:span>
              </text:p>
              </text:list-item>
              <text:list-item text:style-override="id1-3-2-2-1-61-2">
                <text:number>•</text:number>
                <text:p text:style-name="al">
                <text:span text:style-name="nadrukvet">
                  <text:span text:style-name="nadrukcur">signaleert</text:span>
                </text:span>
                <text:span text:style-name="nadrukcur"> en adviseert over </text:span>
                <text:span text:style-name="nadrukvet">
                  <text:span text:style-name="nadrukcur">complexe</text:span>
                </text:span>
                <text:span text:style-name="nadrukvet">
                  <text:span text:style-name="nadrukcur">en</text:span>
                </text:span>
                <text:span text:style-name="nadrukvet">
                  <text:span text:style-name="nadrukcur">strategische</text:span>
                </text:span>
                <text:span text:style-name="nadrukcur"> vraagstukken op </text:span>
                <text:span text:style-name="nadrukvet">
                  <text:span text:style-name="nadrukcur">bestuurlijk</text:span>
                </text:span>
                <text:span text:style-name="nadrukvet">
                  <text:span text:style-name="nadrukcur">en</text:span>
                </text:span>
                <text:span text:style-name="nadrukvet">
                  <text:span text:style-name="nadrukcur">concernbreed</text:span>
                </text:span>
                <text:span text:style-name="nadrukcur"> niveau met een </text:span>
                <text:span text:style-name="nadrukvet">
                  <text:span text:style-name="nadrukcur">grote impact op de organisatie</text:span>
                </text:span>
              </text:p>
              </text:list-item>
              <text:list-item text:style-override="id1-3-2-2-1-61-3">
                <text:number>•</text:number>
                <text:p text:style-name="al">
                <text:span text:style-name="nadrukcur">is </text:span>
                <text:span text:style-name="nadrukvet">
                  <text:span text:style-name="nadrukcur">mede</text:span>
                </text:span>
                <text:span text:style-name="nadrukcur"> verantwoordelijk voor de continue doorontwikkeling en innovatie van de </text:span>
                <text:span text:style-name="nadrukvet">
                  <text:span text:style-name="nadrukcur">organisatie</text:span>
                </text:span>
              </text:p>
              </text:list-item>
              <text:list-item text:style-override="id1-3-2-2-1-61-4">
                <text:number>•</text:number>
                <text:p text:style-name="al">
                <text:span text:style-name="nadrukcur">geeft </text:span>
                <text:span text:style-name="nadrukvet">
                  <text:span text:style-name="nadrukcur">integraal</text:span>
                </text:span>
                <text:span text:style-name="nadrukcur"> leiding aan een </text:span>
                <text:span text:style-name="nadrukvet">
                  <text:span text:style-name="nadrukcur">domein</text:span>
                </text:span>
                <text:span text:style-name="nadrukcur"> met </text:span>
                <text:span text:style-name="nadrukvet">
                  <text:span text:style-name="nadrukcur">overwegend</text:span>
                </text:span>
                <text:span text:style-name="nadrukvet">
                  <text:span text:style-name="nadrukcur">adviserende</text:span>
                </text:span>
                <text:span text:style-name="nadrukcur"> taken</text:span>
              </text:p>
              </text:list-item>
              <text:list-item text:style-override="id1-3-2-2-1-61-5">
                <text:number>•</text:number>
                <text:p text:style-name="al">
                <text:span text:style-name="nadrukcur">is binnen het domein </text:span>
                <text:span text:style-name="nadrukvet">
                  <text:span text:style-name="nadrukcur">eindverantwoordelijk</text:span>
                </text:span>
                <text:span text:style-name="nadrukvet">
                  <text:span text:style-name="nadrukcur">voor</text:span>
                </text:span>
                <text:span text:style-name="nadrukvet">
                  <text:span text:style-name="nadrukcur">de</text:span>
                </text:span>
                <text:span text:style-name="nadrukvet">
                  <text:span text:style-name="nadrukcur">verbinding</text:span>
                </text:span>
                <text:span text:style-name="nadrukvet">
                  <text:span text:style-name="nadrukcur">tussen ambtelijke en bestuurlijke processen</text:span>
                </text:span>
              </text:p>
              </text:list-item>
            </text:list>
            <text:p text:style-name="al"/>
            <text:p text:style-name="al"/>
            <text:p text:style-name="al"> </text:p>
            <text:p text:style-name="al">
            <text:span text:style-name="nadrukvet">Generieke taken</text:span>
          </text:p>
            <text:p text:style-name="al"/>
            <text:p text:style-name="al"/>
            <text:p text:style-name="al">
            <text:span text:style-name="nadrukvet">Resultaatgebied 1: Concernsturing</text:span>
          </text:p>
            <text:list text:style-name="id1-3-2-2-1-69">
              <text:list-item text:style-override="id1-3-2-2-1-69-1">
                <text:number>•</text:number>
                <text:p text:style-name="al">stuurt en adviseert over processen en vraagstukken van de gehele ambtelijke organisatie </text:p>
              </text:list-item>
              <text:list-item text:style-override="id1-3-2-2-1-69-2">
                <text:number>•</text:number>
                <text:p text:style-name="al">draagt mede zorg voor de integrale toetsing van bestuurlijke adviezen</text:p>
              </text:list-item>
              <text:list-item text:style-override="id1-3-2-2-1-69-3">
                <text:number>•</text:number>
                <text:p text:style-name="al">vertaalt bestuurlijke kaders naar organisatorische taakstellingen, projecten en programma’s</text:p>
              </text:list-item>
              <text:list-item text:style-override="id1-3-2-2-1-69-4">
                <text:number>•</text:number>
                <text:p text:style-name="al">stuurt en regisseert de uitvoering van besluiten en de afstemming en verbinding tussen de organisatie en college</text:p>
              </text:list-item>
            </text:list>
            <text:p text:style-name="al">
            <text:span text:style-name="nadrukvet">Resultaatgebied 2: Bedrijfsvoering </text:span>
          </text:p>
            <text:list text:style-name="id1-3-2-2-1-71">
              <text:list-item text:style-override="id1-3-2-2-1-71-1">
                <text:number>•</text:number>
                <text:p text:style-name="al">levert een bijdrage aan de (door)ontwikkeling en innovatie van de gehele ambtelijke organisatie</text:p>
              </text:list-item>
              <text:list-item text:style-override="id1-3-2-2-1-71-2">
                <text:number>•</text:number>
                <text:p text:style-name="al">draagt mede zorg voor de planning en control van de gemeentelijke bedrijfsprocessen </text:p>
              </text:list-item>
              <text:list-item text:style-override="id1-3-2-2-1-71-3">
                <text:number>•</text:number>
                <text:p text:style-name="al">bewaakt en bevordert de kwaliteit, kwantiteit en tijdigheid van het productieproces </text:p>
              </text:list-item>
              <text:list-item text:style-override="id1-3-2-2-1-71-4">
                <text:number>•</text:number>
                <text:p text:style-name="al">draagt mede zorg voor de ontwikkeling en implementatie van beleids- en beheersinstrumenten</text:p>
              </text:list-item>
              <text:list-item text:style-override="id1-3-2-2-1-71-5">
                <text:number>•</text:number>
                <text:p text:style-name="al">draagt mede zorg voor de optimale inrichting en beheer van het informatiemanagement</text:p>
              </text:list-item>
            </text:list>
            <text:p text:style-name="al">
            <text:span text:style-name="nadrukvet">Resultaatgebied 3: Integraal management</text:span>
          </text:p>
            <text:list text:style-name="id1-3-2-2-1-73">
              <text:list-item text:style-override="id1-3-2-2-1-73-1">
                <text:number>•</text:number>
                <text:p text:style-name="al">draagt zorg voor het management van het domein </text:p>
              </text:list-item>
              <text:list-item text:style-override="id1-3-2-2-1-73-2">
                <text:number>•</text:number>
                <text:p text:style-name="al">stuurt en bepaalt de inzet van mensen en middelen ter realisatie van de producten en diensten</text:p>
              </text:list-item>
              <text:list-item text:style-override="id1-3-2-2-1-73-3">
                <text:number>•</text:number>
                <text:p text:style-name="al">draagt zorg voor resultaatgerichte afspraken met medewerkers en het monitoren en bijsturen van de prestaties</text:p>
              </text:list-item>
              <text:list-item text:style-override="id1-3-2-2-1-73-4">
                <text:number>•</text:number>
                <text:p text:style-name="al">draagt zorg voor deskundigheidsbevordering en innovatie </text:p>
              </text:list-item>
            </text:list>
            <text:p text:style-name="al">
            <text:span text:style-name="nadrukvet">Resultaatgebied 4: Producten en diensten </text:span>
          </text:p>
            <text:list text:style-name="id1-3-2-2-1-75">
              <text:list-item text:style-override="id1-3-2-2-1-75-1">
                <text:number>•</text:number>
                <text:p text:style-name="al">stuurt en adviseert over de beleids- en visieontwikkeling vanuit het domein </text:p>
              </text:list-item>
              <text:list-item text:style-override="id1-3-2-2-1-75-2">
                <text:number>•</text:number>
                <text:p text:style-name="al">draagt zorg voor de prioritering en bewaakt de integrale beleidscoördinatie en –uitvoering </text:p>
              </text:list-item>
              <text:list-item text:style-override="id1-3-2-2-1-75-3">
                <text:number>•</text:number>
                <text:p text:style-name="al">initieert, regisseert en bewaakt de inrichting en oplevering van programma’s en projecten</text:p>
              </text:list-item>
            </text:list>
            <text:p text:style-name="al">
            <text:span text:style-name="nadrukvet">Resultaatgebied 5: Netwerken</text:span>
          </text:p>
            <text:list text:style-name="id1-3-2-2-1-77">
              <text:list-item text:style-override="id1-3-2-2-1-77-1">
                <text:number>•</text:number>
                <text:p text:style-name="al">ontwikkelt en onderhoudt een relatienetwerk </text:p>
              </text:list-item>
              <text:list-item text:style-override="id1-3-2-2-1-77-2">
                <text:number>•</text:number>
                <text:p text:style-name="al">initieert en bevordert samenwerking met organisaties/partijen</text:p>
              </text:list-item>
              <text:list-item text:style-override="id1-3-2-2-1-77-3">
                <text:number>•</text:number>
                <text:p text:style-name="al">bewaakt en beheert contracten met partijen/belanghebbenden</text:p>
              </text:list-item>
              <text:list-item text:style-override="id1-3-2-2-1-77-4">
                <text:number>•</text:number>
                <text:p text:style-name="al">creëert draagvlak voor beleid</text:p>
              </text:list-item>
            </text:list>
            <text:p text:style-name="al">
            <text:span text:style-name="nadrukvet">Module</text:span>
          </text:p>
            <text:p text:style-name="al"/>
            <text:p text:style-name="al"/>
            <text:p text:style-name="al"/>
            <text:p text:style-name="al"/>
            <text:p text:style-name="al"/>
            <text:p text:style-name="al"> </text:p>
            <text:p text:style-name="al">
            <text:span text:style-name="nadrukvet">FUNCTIEBESCHRIJVING STRATEGISCH MANAGER II</text:span>
          </text:p>
            <text:p text:style-name="al"/>
            <text:p text:style-name="al">
            <text:span text:style-name="nadrukvet">Naam functie</text:span> : <text:span text:style-name="nadrukcur">Strategisch Manager II</text:span></text:p>
            <text:p text:style-name="al"/>
            <text:p text:style-name="al">
            <text:span text:style-name="nadrukvet">Code</text:span> : <text:span text:style-name="nadrukcur">N02.02.04</text:span></text:p>
            <text:p text:style-name="al"/>
            <text:p text:style-name="al"/>
            <text:p text:style-name="al"/>
            <text:p text:style-name="al">
            <text:span text:style-name="nadrukvet">Functiereeks Management: </text:span>
          </text:p>
            <text:p text:style-name="al"/>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span>
          </text:p>
            <text:p text:style-name="al"/>
            <text:p text:style-name="al"/>
            <text:p text:style-name="al">
            <text:span text:style-name="nadrukvet">Functiegroep Strategisch II:</text:span>
          </text:p>
            <text:p text:style-name="al"/>
            <text:p text:style-name="al">
            <text:span text:style-name="nadrukcur">Integraal leidinggeven aan het organisatieonderdeel en mede verantwoordelijk voor de doorontwikkeling en innovatie van de lange termijn visieontwikkeling en strategische bedrijfsvoering van de organisatie. Uitvoering vindt plaats binnen de context van wet- en regelgeving en/of bestuurlijke en ambtelijk vastgestelde kaders, doelstellingen en beleid.</text:span>
          </text:p>
            <text:p text:style-name="al"/>
            <text:p text:style-name="al"/>
            <text:p text:style-name="al">
            <text:span text:style-name="nadrukvet">Overwegende functiekenmerken:</text:span>
          </text:p>
            <text:p text:style-name="al"/>
            <text:list text:style-name="id1-3-2-2-1-105">
              <text:list-item text:style-override="id1-3-2-2-1-105-1">
                <text:number>•</text:number>
                <text:p text:style-name="al">
                <text:span text:style-name="nadrukcur">is </text:span>
                <text:span text:style-name="nadrukvet">
                  <text:span text:style-name="nadrukcur">mede </text:span>
                </text:span>
                <text:span text:style-name="nadrukcur">verantwoordelijk voor de bedrijfsvoering en effectiviteit van de </text:span>
                <text:span text:style-name="nadrukvet">
                  <text:span text:style-name="nadrukcur">organisatie </text:span>
                </text:span>
                <text:span text:style-name="nadrukcur">en het realiseren van de gestelde bestuurlijke en ambtelijke doelen</text:span>
              </text:p>
              </text:list-item>
              <text:list-item text:style-override="id1-3-2-2-1-105-2">
                <text:number>•</text:number>
                <text:p text:style-name="al">
                <text:span text:style-name="nadrukcur">is </text:span>
                <text:span text:style-name="nadrukvet">
                  <text:span text:style-name="nadrukcur">mede </text:span>
                </text:span>
                <text:span text:style-name="nadrukcur">verantwoordelijk voor de continue doorontwikkeling en innovatie van de </text:span>
                <text:span text:style-name="nadrukvet">
                  <text:span text:style-name="nadrukcur">organisatie </text:span>
                </text:span>
              </text:p>
              </text:list-item>
              <text:list-item text:style-override="id1-3-2-2-1-105-3">
                <text:number>•</text:number>
                <text:p text:style-name="al">
                <text:span text:style-name="nadrukcur">geeft </text:span>
                <text:span text:style-name="nadrukvet">
                  <text:span text:style-name="nadrukcur">integraal </text:span>
                </text:span>
                <text:span text:style-name="nadrukcur">leiding aan een </text:span>
                <text:span text:style-name="nadrukvet">
                  <text:span text:style-name="nadrukcur">organisatieonderdeel </text:span>
                </text:span>
                <text:span text:style-name="nadrukcur">dat overwegend </text:span>
                <text:span text:style-name="nadrukvet">
                  <text:span text:style-name="nadrukcur">(</text:span>
                </text:span>
                <text:span text:style-name="nadrukvet">
                  <text:span text:style-name="nadrukcur">beleids</text:span>
                </text:span>
                <text:span text:style-name="nadrukvet">
                  <text:span text:style-name="nadrukcur">)adviserend </text:span>
                </text:span>
                <text:span text:style-name="nadrukcur">of </text:span>
                <text:span text:style-name="nadrukvet">
                  <text:span text:style-name="nadrukcur">hoogwaardig specialistisch </text:span>
                </text:span>
                <text:span text:style-name="nadrukcur">van aard is</text:span>
              </text:p>
              </text:list-item>
              <text:list-item text:style-override="id1-3-2-2-1-105-4">
                <text:number>•</text:number>
                <text:p text:style-name="al">
                <text:span text:style-name="nadrukvet">
                  <text:span text:style-name="nadrukcur">directe impact op lange termijn met organisatorische en/of financieel/economische afwegingen</text:span>
                </text:span>
              </text:p>
              </text:list-item>
            </text:list>
            <text:p text:style-name="al"/>
            <text:p text:style-name="al">
            <text:span text:style-name="nadrukvet">Generieke taken</text:span>
          </text:p>
            <text:p text:style-name="al"/>
            <text:p text:style-name="al"/>
            <text:p text:style-name="al">
            <text:span text:style-name="nadrukvet">Resultaatgebied 1: Concernsturing</text:span>
          </text:p>
            <text:list text:style-name="id1-3-2-2-1-111">
              <text:list-item text:style-override="id1-3-2-2-1-111-1">
                <text:number>•</text:number>
                <text:p text:style-name="al">stuurt en adviseert over vraagstukken vanuit het organisatieonderdeel</text:p>
              </text:list-item>
              <text:list-item text:style-override="id1-3-2-2-1-111-2">
                <text:number>•</text:number>
                <text:p text:style-name="al">draagt zorg voor de integrale toetsing van management adviezen</text:p>
              </text:list-item>
              <text:list-item text:style-override="id1-3-2-2-1-111-3">
                <text:number>•</text:number>
                <text:p text:style-name="al">draagt zorg voor de prioritering en vertaling van management besluiten naar organisatorische taakstellingen en projecten en programma’s</text:p>
              </text:list-item>
            </text:list>
            <text:p text:style-name="al">
            <text:span text:style-name="nadrukvet">Resultaatgebied 2: Integraal management</text:span>
          </text:p>
            <text:list text:style-name="id1-3-2-2-1-113">
              <text:list-item text:style-override="id1-3-2-2-1-113-1">
                <text:number>•</text:number>
                <text:p text:style-name="al">draagt zorg voor het management van het organisatieonderdeel</text:p>
              </text:list-item>
              <text:list-item text:style-override="id1-3-2-2-1-113-2">
                <text:number>•</text:number>
                <text:p text:style-name="al">bepaalt de inzet van mensen en middelen ter realisatie van de producten en diensten</text:p>
              </text:list-item>
              <text:list-item text:style-override="id1-3-2-2-1-113-3">
                <text:number>•</text:number>
                <text:p text:style-name="al">draagt zorg voor resultaatgerichte afspraken met medewerkers en het monitoren en bijsturen van de prestaties</text:p>
              </text:list-item>
              <text:list-item text:style-override="id1-3-2-2-1-113-4">
                <text:number>•</text:number>
                <text:p text:style-name="al">draagt zorg voor deskundigheidsbevordering en innovatie</text:p>
              </text:list-item>
            </text:list>
            <text:p text:style-name="al">
            <text:span text:style-name="nadrukvet">Resultaatgebied 3: Bedrijfsvoering </text:span>
          </text:p>
            <text:list text:style-name="id1-3-2-2-1-115">
              <text:list-item text:style-override="id1-3-2-2-1-115-1">
                <text:number>•</text:number>
                <text:p text:style-name="al">draagt zorg voor de (door)ontwikkeling en innovatie van het organisatieonderdeel</text:p>
              </text:list-item>
              <text:list-item text:style-override="id1-3-2-2-1-115-2">
                <text:number>•</text:number>
                <text:p text:style-name="al">bewaakt de planning en control van de bedrijfsprocessen binnen het organisatieonderdeel</text:p>
              </text:list-item>
              <text:list-item text:style-override="id1-3-2-2-1-115-3">
                <text:number>•</text:number>
                <text:p text:style-name="al">bewaakt en bevordert de kwaliteit, kwantiteit en tijdigheid van het productieproces </text:p>
              </text:list-item>
              <text:list-item text:style-override="id1-3-2-2-1-115-4">
                <text:number>•</text:number>
                <text:p text:style-name="al">draagt zorg voor het beheer van het informatiemanagement</text:p>
              </text:list-item>
            </text:list>
            <text:p text:style-name="al">
            <text:span text:style-name="nadrukvet">Resultaatgebied 4: Producten en diensten</text:span>
          </text:p>
            <text:list text:style-name="id1-3-2-2-1-117">
              <text:list-item text:style-override="id1-3-2-2-1-117-1">
                <text:number>•</text:number>
                <text:p text:style-name="al">levert een bijdrage aan het strategisch concernbeleid</text:p>
              </text:list-item>
              <text:list-item text:style-override="id1-3-2-2-1-117-2">
                <text:number>•</text:number>
                <text:p text:style-name="al">vertaalt het concernbeleid naar beleidsadviezen, voorbereiding en uitvoering binnen het organisatieonderdeel</text:p>
              </text:list-item>
              <text:list-item text:style-override="id1-3-2-2-1-117-3">
                <text:number>•</text:number>
                <text:p text:style-name="al">draagt zorg voor de totstandkoming van richtlijnen en procedures </text:p>
              </text:list-item>
              <text:list-item text:style-override="id1-3-2-2-1-117-4">
                <text:number>•</text:number>
                <text:p text:style-name="al">draagt zorg voor de prioritering en bewaakt de uitvoering en coördinatie </text:p>
              </text:list-item>
              <text:list-item text:style-override="id1-3-2-2-1-117-5">
                <text:number>•</text:number>
                <text:p text:style-name="al">initieert, regisseert en bewaakt de inrichting en oplevering van complexe programma’s en projecten</text:p>
              </text:list-item>
            </text:list>
            <text:p text:style-name="al">
            <text:span text:style-name="nadrukvet">Resultaatgebied 5: Netwerken</text:span>
          </text:p>
            <text:list text:style-name="id1-3-2-2-1-119">
              <text:list-item text:style-override="id1-3-2-2-1-119-1">
                <text:number>•</text:number>
                <text:p text:style-name="al">ontwikkelt en onderhoudt een relatienetwerk </text:p>
              </text:list-item>
              <text:list-item text:style-override="id1-3-2-2-1-119-2">
                <text:number>•</text:number>
                <text:p text:style-name="al">initieert en bevordert samenwerking met organisaties/partijen</text:p>
              </text:list-item>
              <text:list-item text:style-override="id1-3-2-2-1-119-3">
                <text:number>•</text:number>
                <text:p text:style-name="al">bewaakt en beheert contracten met partijen/belanghebbenden</text:p>
              </text:list-item>
              <text:list-item text:style-override="id1-3-2-2-1-119-4">
                <text:number>•</text:number>
                <text:p text:style-name="al">creëert draagvlak voor beleid</text:p>
              </text:list-item>
            </text:list>
            <text:p text:style-name="al"/>
            <text:p text:style-name="al">
            <text:span text:style-name="nadrukvet">Module</text:span>
          </text:p>
            <text:p text:style-name="al"/>
            <text:p text:style-name="al"/>
            <text:p text:style-name="al"/>
            <text:p text:style-name="al"/>
            <text:p text:style-name="al"/>
            <text:p text:style-name="al"> </text:p>
            <text:p text:style-name="al">
            <text:span text:style-name="nadrukvet">FUNCTIEBESCHRIJVING TACTISCH LEIDINGGEVENDE II</text:span>
          </text:p>
            <text:p text:style-name="al"/>
            <text:p text:style-name="al">
            <text:span text:style-name="nadrukvet">Naam functie</text:span> : <text:span text:style-name="nadrukcur">Tactisch leidinggevende II</text:span></text:p>
            <text:p text:style-name="al"/>
            <text:p text:style-name="al">
            <text:span text:style-name="nadrukvet">Code</text:span> : <text:span text:style-name="nadrukcur">N02.04.04</text:span></text:p>
            <text:p text:style-name="al"/>
            <text:p text:style-name="al"/>
            <text:p text:style-name="al"/>
            <text:p text:style-name="al">
            <text:span text:style-name="nadrukvet">Functiereeks Management: </text:span>
          </text:p>
            <text:p text:style-name="al"/>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span>
          </text:p>
            <text:p text:style-name="al"/>
            <text:p text:style-name="al"/>
            <text:p text:style-name="al">
            <text:span text:style-name="nadrukvet">Functiegroep Tactisch: </text:span>
          </text:p>
            <text:p text:style-name="al"/>
            <text:p text:style-name="al">
            <text:span text:style-name="nadrukcur">Leidinggeven aan een organisatie-eenheid en bijdragen aan de ontwikkeling van beleid en kaders van het organisatieonderdeel. De leidinggevende draagt, binnen de kaders van de bedrijfsvoering van het </text:span>
            <text:span text:style-name="nadrukcur">organisatieonderdeel, zorg voor de uitvoering van de personele en financiële taken. Uitvoering en toetsing vindt plaats binnen de context van wet- en regelgeving en/of vastgestelde kaders, beleid en service level </text:span>
            <text:span text:style-name="nadrukcur">agreements</text:span>
            <text:span text:style-name="nadrukcur">.</text:span>
          </text:p>
            <text:p text:style-name="al"/>
            <text:p text:style-name="al"/>
            <text:p text:style-name="al">
            <text:span text:style-name="nadrukvet">Overwegende functiekenmerken:</text:span>
          </text:p>
            <text:p text:style-name="al"/>
            <text:p text:style-name="al"/>
            <text:list text:style-name="id1-3-2-2-1-149">
              <text:list-item text:style-override="id1-3-2-2-1-149-1">
                <text:number>•</text:number>
                <text:p text:style-name="al">
                <text:span text:style-name="nadrukcur">geeft leiding aan een </text:span>
                <text:span text:style-name="nadrukvet">
                  <text:span text:style-name="nadrukcur">organisatie-eenheid</text:span>
                </text:span>
                <text:span text:style-name="nadrukcur"> die overwegend </text:span>
                <text:span text:style-name="nadrukvet">
                  <text:span text:style-name="nadrukcur">(beleids-)adviserend</text:span>
                </text:span>
                <text:span text:style-name="nadrukcur"> of </text:span>
                <text:span text:style-name="nadrukvet">
                  <text:span text:style-name="nadrukcur">hoogwaardig specialistisch</text:span>
                </text:span>
                <text:span text:style-name="nadrukcur"> van aard is</text:span>
              </text:p>
              </text:list-item>
              <text:list-item text:style-override="id1-3-2-2-1-149-2">
                <text:number>•</text:number>
                <text:p text:style-name="al">
                <text:span text:style-name="nadrukvet">
                  <text:span text:style-name="nadrukcur">adviseert</text:span>
                </text:span>
                <text:span text:style-name="nadrukcur"> over </text:span>
                <text:span text:style-name="nadrukvet">
                  <text:span text:style-name="nadrukcur">organisatie-eenheid overstijgende</text:span>
                </text:span>
                <text:span text:style-name="nadrukcur"> vraagstukken</text:span>
              </text:p>
              </text:list-item>
              <text:list-item text:style-override="id1-3-2-2-1-149-3">
                <text:number>•</text:number>
                <text:p text:style-name="al">
                <text:span text:style-name="nadrukvet">
                  <text:span text:style-name="nadrukcur">directe impact op lange termijn</text:span>
                </text:span>
                <text:span text:style-name="nadrukcur"> met </text:span>
                <text:span text:style-name="nadrukvet">
                  <text:span text:style-name="nadrukcur">organisatorische en/of financieel/economische afwegingen</text:span>
                </text:span>
              </text:p>
              </text:list-item>
            </text:list>
            <text:p text:style-name="al"/>
            <text:p text:style-name="al"/>
            <text:p text:style-name="al"/>
            <text:p text:style-name="al"/>
            <text:p text:style-name="al"/>
            <text:p text:style-name="al">
            <text:span text:style-name="nadrukvet">Generieke taken</text:span>
          </text:p>
            <text:p text:style-name="al"/>
            <text:p text:style-name="al"/>
            <text:p text:style-name="al">
            <text:span text:style-name="nadrukvet">Resultaatgebied 1: Leidinggeven</text:span>
          </text:p>
            <text:list text:style-name="id1-3-2-2-1-159">
              <text:list-item text:style-override="id1-3-2-2-1-159-1">
                <text:number>•</text:number>
                <text:p text:style-name="al">geeft leiding aan de organisatie-eenheid</text:p>
              </text:list-item>
              <text:list-item text:style-override="id1-3-2-2-1-159-2">
                <text:number>•</text:number>
                <text:p text:style-name="al">maakt resultaatgerichte afspraken met medewerkers en bewaakt en stuurt de prestaties</text:p>
              </text:list-item>
              <text:list-item text:style-override="id1-3-2-2-1-159-3">
                <text:number>•</text:number>
                <text:p text:style-name="al">draagt zorg voor deskundigheidsbevordering en vraaggericht werken</text:p>
              </text:list-item>
            </text:list>
            <text:p text:style-name="al">
            <text:span text:style-name="nadrukvet">Resultaatgebied 2: Bedrijfsvoering </text:span>
          </text:p>
            <text:list text:style-name="id1-3-2-2-1-161">
              <text:list-item text:style-override="id1-3-2-2-1-161-1">
                <text:number>•</text:number>
                <text:p text:style-name="al">bewaakt en bevordert de kwaliteit, kwantiteit en tijdigheid van het productieproces </text:p>
              </text:list-item>
              <text:list-item text:style-override="id1-3-2-2-1-161-2">
                <text:number>•</text:number>
                <text:p text:style-name="al">draagt zorg voor het beheer van het informatiemanagement</text:p>
              </text:list-item>
            </text:list>
            <text:p text:style-name="al">
            <text:span text:style-name="nadrukvet">Resultaatgebied 3: Producten en diensten </text:span>
          </text:p>
            <text:list text:style-name="id1-3-2-2-1-163">
              <text:list-item text:style-override="id1-3-2-2-1-163-1">
                <text:number>•</text:number>
                <text:p text:style-name="al">draagt zorg voor de totstandkoming van richtlijnen en procedures</text:p>
              </text:list-item>
              <text:list-item text:style-override="id1-3-2-2-1-163-2">
                <text:number>•</text:number>
                <text:p text:style-name="al">draagt zorg voor de prioritering en bewaakt de uitvoering en coördinatie</text:p>
              </text:list-item>
              <text:list-item text:style-override="id1-3-2-2-1-163-3">
                <text:number>•</text:number>
                <text:p text:style-name="al">draagt zorg voor de afstemming en bewaking van eenheid overstijgende vraagstukken</text:p>
              </text:list-item>
              <text:list-item text:style-override="id1-3-2-2-1-163-4">
                <text:number>•</text:number>
                <text:p text:style-name="al">regisseert en bewaakt de inrichting en oplevering van programma’s en projecten</text:p>
              </text:list-item>
            </text:list>
            <text:p text:style-name="al">
            <text:span text:style-name="nadrukvet">Resultaatgebied 4: Advisering</text:span>
          </text:p>
            <text:list text:style-name="id1-3-2-2-1-165">
              <text:list-item text:style-override="id1-3-2-2-1-165-1">
                <text:number>•</text:number>
                <text:p text:style-name="al">adviseert over organisatie-eenheid overstijgende vraagstukken</text:p>
              </text:list-item>
              <text:list-item text:style-override="id1-3-2-2-1-165-2">
                <text:number>•</text:number>
                <text:p text:style-name="al">draagt zorg voor de integrale advisering aan management </text:p>
              </text:list-item>
              <text:list-item text:style-override="id1-3-2-2-1-165-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2-1-167">
              <text:list-item text:style-override="id1-3-2-2-1-167-1">
                <text:number>•</text:number>
                <text:p text:style-name="al">ontwikkelt en onderhoudt een relatienetwerk </text:p>
              </text:list-item>
              <text:list-item text:style-override="id1-3-2-2-1-167-2">
                <text:number>•</text:number>
                <text:p text:style-name="al">initieert en bevordert samenwerking met organisaties/partijen</text:p>
              </text:list-item>
              <text:list-item text:style-override="id1-3-2-2-1-167-3">
                <text:number>•</text:number>
                <text:p text:style-name="al">bewaakt en beheert contracten met partijen/belanghebbenden</text:p>
              </text:list-item>
              <text:list-item text:style-override="id1-3-2-2-1-167-4">
                <text:number>•</text:number>
                <text:p text:style-name="al">creëert draagvlak voor beleid</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TACTISCH LEIDINGGEVENDE III</text:span>
          </text:p>
            <text:p text:style-name="al"/>
            <text:p text:style-name="al">
            <text:span text:style-name="nadrukvet">Naam functie</text:span> : Tactisch leidinggevende III</text:p>
            <text:p text:style-name="al"/>
            <text:p text:style-name="al">
            <text:span text:style-name="nadrukvet">Code</text:span>
            <text:span text:style-name="nadrukvet"/>: N02.04.06</text:p>
            <text:p text:style-name="al"/>
            <text:p text:style-name="al"/>
            <text:p text:style-name="al"/>
            <text:p text:style-name="al">
            <text:span text:style-name="nadrukvet">Functiereeks Management:</text:span>
          </text:p>
            <text:p text:style-name="al"/>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span>
          </text:p>
            <text:p text:style-name="al"/>
            <text:p text:style-name="al"/>
            <text:p text:style-name="al">
            <text:span text:style-name="nadrukvet">Functiegroep Tactisch: </text:span>
          </text:p>
            <text:p text:style-name="al"/>
            <text:p text:style-name="al">
            <text:span text:style-name="nadrukcur">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text:span>
            <text:span text:style-name="nadrukcur">agreements</text:span>
            <text:span text:style-name="nadrukcur">.</text:span>
          </text:p>
            <text:p text:style-name="al"/>
            <text:p text:style-name="al"/>
            <text:p text:style-name="al">
            <text:span text:style-name="nadrukvet">Overwegende functiekenmerken:</text:span>
          </text:p>
            <text:p text:style-name="al"/>
            <text:list text:style-name="id1-3-2-2-1-195">
              <text:list-item text:style-override="id1-3-2-2-1-195-1">
                <text:number>•</text:number>
                <text:p text:style-name="al">geeft leiding aan een <text:span text:style-name="nadrukvet">organisatie-eenheid</text:span> die overwegend <text:span text:style-name="nadrukvet">beheersmatig en/of (kort)cyclisch</text:span> van aard is</text:p>
              </text:list-item>
              <text:list-item text:style-override="id1-3-2-2-1-195-2">
                <text:number>•</text:number>
                <text:p text:style-name="al">
                <text:span text:style-name="nadrukvet">adviseert</text:span> over <text:span text:style-name="nadrukvet">organisatie-eenheid overstijgende</text:span> vraagstukken</text:p>
              </text:list-item>
              <text:list-item text:style-override="id1-3-2-2-1-195-3">
                <text:number>•</text:number>
                <text:p text:style-name="al">
                <text:span text:style-name="nadrukvet">directe</text:span> impact op <text:span text:style-name="nadrukvet">dienstverlening en samenwerking</text:span></text:p>
              </text:list-item>
            </text:list>
            <text:p text:style-name="al"/>
            <text:p text:style-name="al"/>
            <text:p text:style-name="al"/>
            <text:p text:style-name="al"/>
            <text:p text:style-name="al"/>
            <text:p text:style-name="al">
            <text:span text:style-name="nadrukvet">Generieke taken</text:span>
          </text:p>
            <text:p text:style-name="al"/>
            <text:p text:style-name="al"/>
            <text:p text:style-name="al">
            <text:span text:style-name="nadrukvet">Resultaatgebied 1: Leidinggeven</text:span>
          </text:p>
            <text:list text:style-name="id1-3-2-2-1-205">
              <text:list-item text:style-override="id1-3-2-2-1-205-1">
                <text:number>•</text:number>
                <text:p text:style-name="al">geeft leiding aan de organisatie-eenheid</text:p>
              </text:list-item>
              <text:list-item text:style-override="id1-3-2-2-1-205-2">
                <text:number>•</text:number>
                <text:p text:style-name="al">maakt resultaatgerichte afspraken met medewerkers en bewaakt en stuurt de prestaties</text:p>
              </text:list-item>
              <text:list-item text:style-override="id1-3-2-2-1-205-3">
                <text:number>•</text:number>
                <text:p text:style-name="al">draagt zorg voor deskundigheidsbevordering en vraaggericht werken</text:p>
              </text:list-item>
            </text:list>
            <text:p text:style-name="al">
            <text:span text:style-name="nadrukvet">Resultaatgebied 2: Bedrijfsvoering </text:span>
          </text:p>
            <text:list text:style-name="id1-3-2-2-1-207">
              <text:list-item text:style-override="id1-3-2-2-1-207-1">
                <text:number>•</text:number>
                <text:p text:style-name="al">bewaakt en bevordert de kwaliteit, kwantiteit en tijdigheid van het productieproces </text:p>
              </text:list-item>
              <text:list-item text:style-override="id1-3-2-2-1-207-2">
                <text:number>•</text:number>
                <text:p text:style-name="al">draagt zorg voor het beheer van het informatiemanagement</text:p>
              </text:list-item>
            </text:list>
            <text:p text:style-name="al">
            <text:span text:style-name="nadrukvet">Resultaatgebied 3: Producten en diensten</text:span>
          </text:p>
            <text:p text:style-name="al"> draagt zorg voor de totstandkoming van richtlijnen en procedures</text:p>
            <text:list text:style-name="id1-3-2-2-1-210">
              <text:list-item text:style-override="id1-3-2-2-1-210-1">
                <text:number>•</text:number>
                <text:p text:style-name="al">draagt zorg voor de prioritering en bewaakt de uitvoering en coördinatie</text:p>
              </text:list-item>
              <text:list-item text:style-override="id1-3-2-2-1-210-2">
                <text:number>•</text:number>
                <text:p text:style-name="al">draagt zorg voor de afstemming en bewaking van eenheid overstijgende vraagstukken</text:p>
              </text:list-item>
              <text:list-item text:style-override="id1-3-2-2-1-210-3">
                <text:number>•</text:number>
                <text:p text:style-name="al">regisseert en bewaakt de inrichting en oplevering van programma’s en projecten</text:p>
              </text:list-item>
            </text:list>
            <text:p text:style-name="al">
            <text:span text:style-name="nadrukvet">Resultaatgebied 4: Advisering </text:span>
          </text:p>
            <text:list text:style-name="id1-3-2-2-1-212">
              <text:list-item text:style-override="id1-3-2-2-1-212-1">
                <text:number>•</text:number>
                <text:p text:style-name="al">adviseert over organisatie-eenheid overstijgende vraagstukken</text:p>
              </text:list-item>
              <text:list-item text:style-override="id1-3-2-2-1-212-2">
                <text:number>•</text:number>
                <text:p text:style-name="al">draagt zorg voor de integrale advisering aan management </text:p>
              </text:list-item>
              <text:list-item text:style-override="id1-3-2-2-1-212-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2-1-214">
              <text:list-item text:style-override="id1-3-2-2-1-214-1">
                <text:number>•</text:number>
                <text:p text:style-name="al">ontwikkelt en onderhoudt een relatienetwerk </text:p>
              </text:list-item>
              <text:list-item text:style-override="id1-3-2-2-1-214-2">
                <text:number>•</text:number>
                <text:p text:style-name="al">initieert en bevordert samenwerking met organisaties/partijen</text:p>
              </text:list-item>
              <text:list-item text:style-override="id1-3-2-2-1-214-3">
                <text:number>•</text:number>
                <text:p text:style-name="al">bewaakt en beheert contracten met partijen/belanghebbenden</text:p>
              </text:list-item>
              <text:list-item text:style-override="id1-3-2-2-1-214-4">
                <text:number>•</text:number>
                <text:p text:style-name="al">creëert draagvlak voor beleid</text:p>
              </text:list-item>
            </text:list>
            <text:p text:style-name="al">
            <text:span text:style-name="nadrukvet">Module</text:span>
          </text:p>
            <text:p text:style-name="al"/>
            <text:p text:style-name="al"/>
            <text:p text:style-name="al"/>
            <text:p text:style-name="al"/>
            <text:p text:style-name="al"/>
            <text:p text:style-name="al">
            <text:span text:style-name="nadrukvet">FUNCTIEBESCHRIJVING PROGRAMMAMANAGER III</text:span>
          </text:p>
            <text:p text:style-name="al"/>
            <text:p text:style-name="al">
            <text:span text:style-name="nadrukvet">Naam functie</text:span> : <text:span text:style-name="nadrukcur">Programmamanager III</text:span></text:p>
            <text:p text:style-name="al"/>
            <text:p text:style-name="al">
            <text:span text:style-name="nadrukvet">Code</text:span> : <text:span text:style-name="nadrukcur">N02.06.06</text:span></text:p>
            <text:p text:style-name="al"/>
            <text:p text:style-name="al"/>
            <text:p text:style-name="al"/>
            <text:p text:style-name="al">
            <text:span text:style-name="nadrukvet">Functiereeks Management: </text:span>
          </text:p>
            <text:p text:style-name="al"/>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 </text:span>
          </text:p>
            <text:p text:style-name="al"/>
            <text:p text:style-name="al"/>
            <text:p text:style-name="al">
            <text:span text:style-name="nadrukvet">Functiegroep Programma’s: </text:span>
          </text:p>
            <text:p text:style-name="al"/>
            <text:p text:style-name="al">
            <text:span text:style-name="nadrukcur">Structureel aansturen van programma’s gericht op het bereiken van doelstellingen op de lange termijn en, gericht op het initiëren en regisseren van </text:span>
            <text:span text:style-name="nadrukcur">ontwikkelingsprocessenmet</text:span>
            <text:span text:style-name="nadrukcur"> betrekking tot samenhangende projecten en activiteiten in een tijdelijke organisatie.</text:span>
          </text:p>
            <text:p text:style-name="al"/>
            <text:p text:style-name="al"/>
            <text:p text:style-name="al">
            <text:span text:style-name="nadrukvet">Overwegende functiekenmerken:</text:span>
          </text:p>
            <text:p text:style-name="al"/>
            <text:list text:style-name="id1-3-2-2-1-241">
              <text:list-item text:style-override="id1-3-2-2-1-241-1">
                <text:number>•</text:number>
                <text:p text:style-name="al">
                <text:span text:style-name="nadrukcur">geeft leiding aan een programma dat </text:span>
                <text:span text:style-name="nadrukvet">
                  <text:span text:style-name="nadrukcur">tactisch</text:span>
                </text:span>
                <text:span text:style-name="nadrukcur"> van aard is</text:span>
              </text:p>
              </text:list-item>
              <text:list-item text:style-override="id1-3-2-2-1-241-2">
                <text:number>•</text:number>
                <text:p text:style-name="al">
                <text:span text:style-name="nadrukcur">houdt rekening met een politieke, financiële en/of maatschappelijke impact</text:span>
              </text:p>
              </text:list-item>
              <text:list-item text:style-override="id1-3-2-2-1-241-3">
                <text:number>•</text:number>
                <text:p text:style-name="al">
                <text:span text:style-name="nadrukcur">noodzaak tot het maken van </text:span>
                <text:span text:style-name="nadrukvet">
                  <text:span text:style-name="nadrukcur">tactische</text:span>
                </text:span>
                <text:span text:style-name="nadrukcur"> afwegingen</text:span>
              </text:p>
              </text:list-item>
              <text:list-item text:style-override="id1-3-2-2-1-241-4">
                <text:number>•</text:number>
                <text:p text:style-name="al">
                <text:span text:style-name="nadrukvet">
                  <text:span text:style-name="nadrukcur">geringe</text:span>
                </text:span>
                <text:span text:style-name="nadrukcur"> invloed op de (lokale) omgeving of samenleving</text:span>
              </text:p>
              </text:list-item>
            </text:list>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Programmavoorbereiding en -ontwikkeling</text:span>
          </text:p>
            <text:list text:style-name="id1-3-2-2-1-250">
              <text:list-item text:style-override="id1-3-2-2-1-250-1">
                <text:number>•</text:number>
                <text:p text:style-name="al">definieert het integrale product, de inhoudelijke, organisatorische en financiële kaders </text:p>
              </text:list-item>
              <text:list-item text:style-override="id1-3-2-2-1-250-2">
                <text:number>•</text:number>
                <text:p text:style-name="al">coördineert de interne en externe voorbereiding, de planning en de totstandkoming van de onderscheiden onderdelen </text:p>
              </text:list-item>
              <text:list-item text:style-override="id1-3-2-2-1-250-3">
                <text:number>•</text:number>
                <text:p text:style-name="al">draagt zorg voor de bijdrage van het programma in de begrotingscyclus, het krediet- en budgetbeheer en voortgangsrapportages </text:p>
              </text:list-item>
              <text:list-item text:style-override="id1-3-2-2-1-250-4">
                <text:number>•</text:number>
                <text:p text:style-name="al">draagt zorg voor de inrichting van de programmaorganisatie</text:p>
              </text:list-item>
              <text:list-item text:style-override="id1-3-2-2-1-250-5">
                <text:number>•</text:number>
                <text:p text:style-name="al">draagt zorg voor aanbesteding van werken/diensten</text:p>
              </text:list-item>
            </text:list>
            <text:p text:style-name="al">
            <text:span text:style-name="nadrukvet">Resultaatgebied 2: Programmamanagement</text:span>
          </text:p>
            <text:list text:style-name="id1-3-2-2-1-252">
              <text:list-item text:style-override="id1-3-2-2-1-252-1">
                <text:number>•</text:number>
                <text:p text:style-name="al">adviseert over en integreert nieuwe concepten en werkwijzen ter verbetering van de effectiviteit</text:p>
              </text:list-item>
              <text:list-item text:style-override="id1-3-2-2-1-252-2">
                <text:number>•</text:number>
                <text:p text:style-name="al">stuurt projectleiders en -medewerkers functioneel aan</text:p>
              </text:list-item>
              <text:list-item text:style-override="id1-3-2-2-1-252-3">
                <text:number>•</text:number>
                <text:p text:style-name="al">draagt zorg voor bewaking en rapportage over voortgang, uitputting van middelen en beslismomenten</text:p>
              </text:list-item>
              <text:list-item text:style-override="id1-3-2-2-1-252-4">
                <text:number>•</text:number>
                <text:p text:style-name="al">adviseert het bestuur/directie over politiek-bestuurlijke aspecten, bij het sluiten van contracten c.q. overeenkomsten en bij de vaststelling en beoordeling van resultaten</text:p>
              </text:list-item>
            </text:list>
            <text:p text:style-name="al">
            <text:span text:style-name="nadrukvet">Resultaatgebied 3: Programma-uitvoering</text:span>
          </text:p>
            <text:p text:style-name="al"/>
            <text:list text:style-name="id1-3-2-2-1-255">
              <text:list-item text:style-override="id1-3-2-2-1-255-1">
                <text:number>•</text:number>
                <text:p text:style-name="al">draagt zorg voor uitvoering van het programma</text:p>
              </text:list-item>
              <text:list-item text:style-override="id1-3-2-2-1-255-2">
                <text:number>•</text:number>
                <text:p text:style-name="al">bewaakt en beheert contracten met partijen/belanghebbenden</text:p>
              </text:list-item>
              <text:list-item text:style-override="id1-3-2-2-1-255-3">
                <text:number>•</text:number>
                <text:p text:style-name="al">adviseert over, realiseert en regisseert (burger)participatie en interactie met programmabetrokkenen</text:p>
              </text:list-item>
              <text:list-item text:style-override="id1-3-2-2-1-255-4">
                <text:number>•</text:number>
                <text:p text:style-name="al">draagt zorg voor de informatievoorziening vanuit het programma en voor de afstemming van de interne en externe communicatie met belanghebbenden</text:p>
              </text:list-item>
            </text:list>
            <text:p text:style-name="al">
            <text:span text:style-name="nadrukvet">Resultaatgebied 4: Programma-evaluatie </text:span>
          </text:p>
            <text:list text:style-name="id1-3-2-2-1-257">
              <text:list-item text:style-override="id1-3-2-2-1-257-1">
                <text:number>•</text:number>
                <text:p text:style-name="al">draagt zorg voor toetsing en verantwoording van behaalde resultaten</text:p>
              </text:list-item>
              <text:list-item text:style-override="id1-3-2-2-1-257-2">
                <text:number>•</text:number>
                <text:p text:style-name="al">adviseert over toekomstige programma’s</text:p>
              </text:list-item>
            </text:list>
            <text:p text:style-name="al">
            <text:span text:style-name="nadrukvet">Resultaatgebied 5: Netwerken</text:span>
          </text:p>
            <text:list text:style-name="id1-3-2-2-1-259">
              <text:list-item text:style-override="id1-3-2-2-1-259-1">
                <text:number>•</text:number>
                <text:p text:style-name="al">ontwikkelt en onderhoudt een relatienetwerk</text:p>
              </text:list-item>
              <text:list-item text:style-override="id1-3-2-2-1-259-2">
                <text:number>•</text:number>
                <text:p text:style-name="al">initieert en bevordert samenwerking met organisaties/partijen</text:p>
              </text:list-item>
              <text:list-item text:style-override="id1-3-2-2-1-259-3">
                <text:number>•</text:number>
                <text:p text:style-name="al">bewaakt en beheert contacten met partijen/belanghebbenden </text:p>
              </text:list-item>
              <text:list-item text:style-override="id1-3-2-2-1-259-4">
                <text:number>•</text:number>
                <text:p text:style-name="al">creëert draagvlak voor beleid</text:p>
              </text:list-item>
            </text:list>
            <text:p text:style-name="al">
            <text:span text:style-name="nadrukvet">Module</text:span>
          </text:p>
            <text:p text:style-name="al"/>
            <text:p text:style-name="al"/>
            <text:p text:style-name="al"/>
            <text:p text:style-name="al"/>
            <text:p text:style-name="al"/>
            <text:p text:style-name="al">
            <text:span text:style-name="nadrukvet">FUNCTIEBESCHRIJVING PROJECTLEIDER III</text:span>
          </text:p>
            <text:p text:style-name="al"/>
            <text:p text:style-name="al">
            <text:span text:style-name="nadrukvet">Naam functie</text:span> : <text:span text:style-name="nadrukcur">Projectleider III</text:span></text:p>
            <text:p text:style-name="al"/>
            <text:p text:style-name="al">
            <text:span text:style-name="nadrukvet">Code</text:span> : <text:span text:style-name="nadrukcur">N02.07.06</text:span></text:p>
            <text:p text:style-name="al"/>
            <text:p text:style-name="al"/>
            <text:p text:style-name="al"/>
            <text:p text:style-name="al">
            <text:span text:style-name="nadrukvet">Functiereeks Management: </text:span>
          </text:p>
            <text:p text:style-name="al"/>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 </text:span>
          </text:p>
            <text:p text:style-name="al"/>
            <text:p text:style-name="al"/>
            <text:p text:style-name="al">
            <text:span text:style-name="nadrukvet">Functiegroep Projecten: </text:span>
          </text:p>
            <text:p text:style-name="al"/>
            <text:p text:style-name="al">
            <text:span text:style-name="nadrukcur">Structureel aansturen van projecten. Met een project wordt gestuurd op het bereiken van een resultaat, binnen afgebakende kaders, doelstellingen en middelen. In een project zijn verschillende disciplines vertegenwoordigd. Een project kan onderdeel uitmaken van een programma.</text:span>
          </text:p>
            <text:p text:style-name="al"/>
            <text:p text:style-name="al"/>
            <text:p text:style-name="al">
            <text:span text:style-name="nadrukvet">Overwegende functiekenmerken:</text:span>
          </text:p>
            <text:p text:style-name="al"/>
            <text:list text:style-name="id1-3-2-2-1-286">
              <text:list-item text:style-override="id1-3-2-2-1-286-1">
                <text:number>•</text:number>
                <text:p text:style-name="al">
                <text:span text:style-name="nadrukcur">geeft leiding aan projecten die </text:span>
                <text:span text:style-name="nadrukvet">
                  <text:span text:style-name="nadrukcur">tactisch</text:span>
                </text:span>
                <text:span text:style-name="nadrukcur"> van aard zijn</text:span>
              </text:p>
              </text:list-item>
              <text:list-item text:style-override="id1-3-2-2-1-286-2">
                <text:number>•</text:number>
                <text:p text:style-name="al">
                <text:span text:style-name="nadrukcur">houdt rekening met een politieke, financiële en/of maatschappelijke impact</text:span>
              </text:p>
              </text:list-item>
              <text:list-item text:style-override="id1-3-2-2-1-286-3">
                <text:number>•</text:number>
                <text:p text:style-name="al">
                <text:span text:style-name="nadrukcur">noodzaak tot het maken van </text:span>
                <text:span text:style-name="nadrukvet">
                  <text:span text:style-name="nadrukcur">tactische</text:span>
                </text:span>
                <text:span text:style-name="nadrukcur"> afwegingen</text:span>
              </text:p>
              </text:list-item>
              <text:list-item text:style-override="id1-3-2-2-1-286-4">
                <text:number>•</text:number>
                <text:p text:style-name="al">
                <text:span text:style-name="nadrukvet">
                  <text:span text:style-name="nadrukcur">merkbare</text:span>
                </text:span>
                <text:span text:style-name="nadrukcur"> invloed op de (lokale) omgeving of samenleving </text:span>
              </text:p>
              </text:list-item>
            </text:list>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Projectvoorbereiding</text:span>
          </text:p>
            <text:list text:style-name="id1-3-2-2-1-295">
              <text:list-item text:style-override="id1-3-2-2-1-295-1">
                <text:number>•</text:number>
                <text:p text:style-name="al">draagt zorg voor een projectplan</text:p>
              </text:list-item>
              <text:list-item text:style-override="id1-3-2-2-1-295-2">
                <text:number>•</text:number>
                <text:p text:style-name="al">draagt zorg voor de inrichting van de projectorganisatie </text:p>
              </text:list-item>
              <text:list-item text:style-override="id1-3-2-2-1-295-3">
                <text:number>•</text:number>
                <text:p text:style-name="al">draagt zorg voor aanbesteding van werken/diensten</text:p>
              </text:list-item>
            </text:list>
            <text:p text:style-name="al">
            <text:span text:style-name="nadrukvet">Resultaatgebied 2: Projectmanagement</text:span>
          </text:p>
            <text:list text:style-name="id1-3-2-2-1-297">
              <text:list-item text:style-override="id1-3-2-2-1-297-1">
                <text:number>•</text:number>
                <text:p text:style-name="al">adviseert over en integreert nieuwe concepten en werkwijzen ter verbetering van de effectiviteit</text:p>
              </text:list-item>
              <text:list-item text:style-override="id1-3-2-2-1-297-2">
                <text:number>•</text:number>
                <text:p text:style-name="al">stuurt projectmedewerkers functioneel aan</text:p>
              </text:list-item>
              <text:list-item text:style-override="id1-3-2-2-1-297-3">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2-1-299">
              <text:list-item text:style-override="id1-3-2-2-1-299-1">
                <text:number>•</text:number>
                <text:p text:style-name="al">draagt zorg voor uitvoering van het project</text:p>
              </text:list-item>
              <text:list-item text:style-override="id1-3-2-2-1-299-2">
                <text:number>•</text:number>
                <text:p text:style-name="al">adviseert over, realiseert en regisseert (burger)participatie en interactie met projectbetrokkenen </text:p>
              </text:list-item>
            </text:list>
            <text:p text:style-name="al">
            <text:span text:style-name="nadrukvet">Resultaatgebied 4: Projectevaluatie</text:span>
          </text:p>
            <text:list text:style-name="id1-3-2-2-1-301">
              <text:list-item text:style-override="id1-3-2-2-1-301-1">
                <text:number>•</text:number>
                <text:p text:style-name="al">draagt zorg voor toetsing en verantwoording van behaalde resultaten</text:p>
              </text:list-item>
              <text:list-item text:style-override="id1-3-2-2-1-301-2">
                <text:number>•</text:number>
                <text:p text:style-name="al">adviseert over toekomstige projecten</text:p>
              </text:list-item>
            </text:list>
            <text:p text:style-name="al">
            <text:span text:style-name="nadrukvet">Resultaatgebied 5: Netwerken</text:span>
          </text:p>
            <text:list text:style-name="id1-3-2-2-1-303">
              <text:list-item text:style-override="id1-3-2-2-1-303-1">
                <text:number>•</text:number>
                <text:p text:style-name="al">ontwikkelt en onderhoudt een relatienetwerk</text:p>
              </text:list-item>
              <text:list-item text:style-override="id1-3-2-2-1-303-2">
                <text:number>•</text:number>
                <text:p text:style-name="al">initieert en bevordert samenwerking met organisaties/partijen</text:p>
              </text:list-item>
              <text:list-item text:style-override="id1-3-2-2-1-303-3">
                <text:number>•</text:number>
                <text:p text:style-name="al">bewaakt en beheert contacten met partijen/belanghebbenden </text:p>
              </text:list-item>
              <text:list-item text:style-override="id1-3-2-2-1-303-4">
                <text:number>•</text:number>
                <text:p text:style-name="al">creëert draagvlak voor beleid</text:p>
              </text:list-item>
            </text:list>
            <text:p text:style-name="al">
            <text:span text:style-name="nadrukvet">Module</text:span>
          </text:p>
            <text:p text:style-name="al"/>
            <text:p text:style-name="al"/>
            <text:p text:style-name="al"/>
            <text:p text:style-name="al"/>
            <text:p text:style-name="al"/>
            <text:p text:style-name="al">
            <text:span text:style-name="nadrukvet">FUNCTIEBESCHRIJVING PROJECTLEIDER IV</text:span>
          </text:p>
            <text:p text:style-name="al"/>
            <text:p text:style-name="al">
            <text:span text:style-name="nadrukvet">Naam functie</text:span> : <text:span text:style-name="nadrukcur">Projectleider IV</text:span></text:p>
            <text:p text:style-name="al"/>
            <text:p text:style-name="al">
            <text:span text:style-name="nadrukvet">Code</text:span> : <text:span text:style-name="nadrukcur">N02.07.08</text:span></text:p>
            <text:p text:style-name="al"/>
            <text:p text:style-name="al"/>
            <text:p text:style-name="al"/>
            <text:p text:style-name="al">
            <text:span text:style-name="nadrukvet">Functiereeks Management:</text:span>
          </text:p>
            <text:p text:style-name="al"/>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 </text:span>
          </text:p>
            <text:p text:style-name="al"/>
            <text:p text:style-name="al"/>
            <text:p text:style-name="al">
            <text:span text:style-name="nadrukvet">Functiegroep Projecten: </text:span>
          </text:p>
            <text:p text:style-name="al"/>
            <text:p text:style-name="al">
            <text:span text:style-name="nadrukcur">Structureel aansturen van projecten. Met een project wordt gestuurd op het bereiken van een resultaat, binnen afgebakende kaders, doelstellingen en middelen. In een project zijn verschillende disciplines vertegenwoordigd. Een project kan onderdeel uitmaken van een programma.</text:span>
          </text:p>
            <text:p text:style-name="al"/>
            <text:p text:style-name="al"/>
            <text:p text:style-name="al">
            <text:span text:style-name="nadrukvet">Overwegende functiekenmerken:</text:span>
          </text:p>
            <text:p text:style-name="al"/>
            <text:list text:style-name="id1-3-2-2-1-330">
              <text:list-item text:style-override="id1-3-2-2-1-330-1">
                <text:number>•</text:number>
                <text:p text:style-name="al">
                <text:span text:style-name="nadrukcur">geeft leiding aan projecten die overwegend </text:span>
                <text:span text:style-name="nadrukvet">
                  <text:span text:style-name="nadrukcur">operationeel</text:span>
                </text:span>
                <text:span text:style-name="nadrukcur"> van aard zijn</text:span>
              </text:p>
              </text:list-item>
              <text:list-item text:style-override="id1-3-2-2-1-330-2">
                <text:number>•</text:number>
                <text:p text:style-name="al">
                <text:span text:style-name="nadrukcur">houdt rekening met een </text:span>
                <text:span text:style-name="nadrukvet">
                  <text:span text:style-name="nadrukcur">beperkte</text:span>
                </text:span>
                <text:span text:style-name="nadrukcur"> politieke, financiële en/of maatschappelijke impact</text:span>
              </text:p>
              </text:list-item>
              <text:list-item text:style-override="id1-3-2-2-1-330-3">
                <text:number>•</text:number>
                <text:p text:style-name="al">
                <text:span text:style-name="nadrukvet">
                  <text:span text:style-name="nadrukcur">geringe</text:span>
                </text:span>
                <text:span text:style-name="nadrukcur"> invloed op de (lokale) omgeving of samenleving</text:span>
              </text:p>
              </text:list-item>
            </text:list>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Projectvoorbereiding</text:span>
          </text:p>
            <text:list text:style-name="id1-3-2-2-1-339">
              <text:list-item text:style-override="id1-3-2-2-1-339-1">
                <text:number>•</text:number>
                <text:p text:style-name="al">draagt zorg voor een projectplan</text:p>
              </text:list-item>
              <text:list-item text:style-override="id1-3-2-2-1-339-2">
                <text:number>•</text:number>
                <text:p text:style-name="al">draagt zorg voor de inrichting van de projectorganisatie </text:p>
              </text:list-item>
              <text:list-item text:style-override="id1-3-2-2-1-339-3">
                <text:number>•</text:number>
                <text:p text:style-name="al">draagt zorg voor aanbesteding van werken/diensten</text:p>
              </text:list-item>
            </text:list>
            <text:p text:style-name="al">
            <text:span text:style-name="nadrukvet">Resultaatgebied 2: Projectmanagement</text:span>
          </text:p>
            <text:list text:style-name="id1-3-2-2-1-341">
              <text:list-item text:style-override="id1-3-2-2-1-341-1">
                <text:number>•</text:number>
                <text:p text:style-name="al">stuurt projectmedewerkers functioneel aan</text:p>
              </text:list-item>
              <text:list-item text:style-override="id1-3-2-2-1-341-2">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2-1-343">
              <text:list-item text:style-override="id1-3-2-2-1-343-1">
                <text:number>•</text:number>
                <text:p text:style-name="al">draagt zorg voor uitvoering van het project</text:p>
              </text:list-item>
              <text:list-item text:style-override="id1-3-2-2-1-343-2">
                <text:number>•</text:number>
                <text:p text:style-name="al">adviseert over, realiseert en regisseert (burger)participatie en interactie met projectbetrokkenen</text:p>
              </text:list-item>
            </text:list>
            <text:p text:style-name="al">
            <text:span text:style-name="nadrukvet">Resultaatgebied 4 Projectevaluatie</text:span>
          </text:p>
            <text:list text:style-name="id1-3-2-2-1-345">
              <text:list-item text:style-override="id1-3-2-2-1-345-1">
                <text:number>•</text:number>
                <text:p text:style-name="al">draagt zorg voor toetsing en verantwoording van behaalde resultaten</text:p>
              </text:list-item>
              <text:list-item text:style-override="id1-3-2-2-1-345-2">
                <text:number>•</text:number>
                <text:p text:style-name="al">adviseert over toekomstige projecten</text:p>
              </text:list-item>
            </text:list>
            <text:p text:style-name="al">
            <text:span text:style-name="nadrukvet">Resultaatgebied 5: Netwerken</text:span>
          </text:p>
            <text:list text:style-name="id1-3-2-2-1-347">
              <text:list-item text:style-override="id1-3-2-2-1-347-1">
                <text:number>•</text:number>
                <text:p text:style-name="al">ontwikkelt en onderhoudt een relatienetwerk</text:p>
              </text:list-item>
              <text:list-item text:style-override="id1-3-2-2-1-347-2">
                <text:number>•</text:number>
                <text:p text:style-name="al">initieert en bevordert samenwerking met organisaties/partijen</text:p>
              </text:list-item>
              <text:list-item text:style-override="id1-3-2-2-1-347-3">
                <text:number>•</text:number>
                <text:p text:style-name="al">bewaakt en beheert contacten met partijen/belanghebbenden </text:p>
              </text:list-item>
              <text:list-item text:style-override="id1-3-2-2-1-347-4">
                <text:number>•</text:number>
                <text:p text:style-name="al">creëert draagvlak voor beleid</text:p>
              </text:list-item>
            </text:list>
            <text:p text:style-name="al">
            <text:span text:style-name="nadrukvet">Module</text:span>
          </text:p>
            <text:p text:style-name="al"/>
            <text:p text:style-name="al"/>
            <text:p text:style-name="al"/>
            <text:p text:style-name="al"/>
            <text:p text:style-name="al"/>
            <text:p text:style-name="al">
            <text:span text:style-name="nadrukvet">FUNCTIEBESCHRIJVING ADVISEUR I</text:span>
          </text:p>
            <text:p text:style-name="al"/>
            <text:p text:style-name="al">
            <text:span text:style-name="nadrukvet">Naam functie</text:span>
            <text:span text:style-name="nadrukvet"/>: <text:span text:style-name="nadrukcur">Adviseur I</text:span></text:p>
            <text:p text:style-name="al"/>
            <text:p text:style-name="al">
            <text:span text:style-name="nadrukvet">Code</text:span> : <text:span text:style-name="nadrukcur">N03.01.02</text:span></text:p>
            <text:p text:style-name="al"/>
            <text:p text:style-name="al"/>
            <text:p text:style-name="al"/>
            <text:p text:style-name="al">
            <text:span text:style-name="nadrukvet">Functiereeks Beleid: </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Advies: </text:span>
          </text:p>
            <text:p text:style-name="al"/>
            <text:p text:style-name="al">
            <text:span text:style-name="nadrukcur">Advisering en (</text:span>
            <text:span text:style-name="nadrukcur">beleids</text:span>
            <text:span text:style-name="nadrukcur">)ontwikkeling vanuit intern gerichte </text:span>
            <text:span text:style-name="nadrukcur">beleidvelden</text:span>
            <text:span text:style-name="nadrukcur"> en processtructuren. Voor de uitvoering geldt een interne opdrachtgever-opdrachtnemer relatie. Resultaten worden getoetst aan interne service level </text:span>
            <text:span text:style-name="nadrukcur">agreements</text:span>
            <text:span text:style-name="nadrukcur">, kwaliteitsnormen, protocollen en/of fundamentele keuzes.</text:span>
          </text:p>
            <text:p text:style-name="al"/>
            <text:p text:style-name="al"/>
            <text:p text:style-name="al">
            <text:span text:style-name="nadrukvet">Overwegende functiekenmerken:</text:span>
          </text:p>
            <text:p text:style-name="al"/>
            <text:list text:style-name="id1-3-2-2-1-374">
              <text:list-item text:style-override="id1-3-2-2-1-374-1">
                <text:number>•</text:number>
                <text:p text:style-name="al">
                <text:span text:style-name="nadrukcur">adviseert over en ontwikkelt beleid op </text:span>
                <text:span text:style-name="nadrukvet">
                  <text:span text:style-name="nadrukcur">bestuurlijk- en concernniveau</text:span>
                </text:span>
              </text:p>
              </text:list-item>
              <text:list-item text:style-override="id1-3-2-2-1-374-2">
                <text:number>•</text:number>
                <text:p text:style-name="al">
                <text:span text:style-name="nadrukcur">geeft invulling aan kaders en structuren voor vraagstukken en processen die </text:span>
                <text:span text:style-name="nadrukvet">
                  <text:span text:style-name="nadrukcur">strategisch</text:span>
                </text:span>
                <text:span text:style-name="nadrukcur"> van aard zijn</text:span>
              </text:p>
              </text:list-item>
              <text:list-item text:style-override="id1-3-2-2-1-374-3">
                <text:number>•</text:number>
                <text:p text:style-name="al">
                <text:span text:style-name="nadrukvet">
                  <text:span text:style-name="nadrukcur">advies met een hoog innovatief (technologisch, instrumenteel of conceptueel) karakter </text:span>
                </text:span>
              </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Advies</text:span>
          </text:p>
            <text:list text:style-name="id1-3-2-2-1-384">
              <text:list-item text:style-override="id1-3-2-2-1-384-1">
                <text:number>•</text:number>
                <text:p text:style-name="al">adviseert over vraagstukken op bestuurlijk- en concernniveau</text:p>
              </text:list-item>
              <text:list-item text:style-override="id1-3-2-2-1-384-2">
                <text:number>•</text:number>
                <text:p text:style-name="al">signaleert risico´s, verbeter- en/of knelpunten en verricht intern onderzoek</text:p>
              </text:list-item>
              <text:list-item text:style-override="id1-3-2-2-1-384-3">
                <text:number>•</text:number>
                <text:p text:style-name="al">initieert, formuleert en operationaliseert (meer-)jaarprogramma´s, projecten en plannen </text:p>
              </text:list-item>
              <text:list-item text:style-override="id1-3-2-2-1-384-4">
                <text:number>•</text:number>
                <text:p text:style-name="al">implementeert en operationaliseert beleids- en beheerinstrumenten, kaders en programma’s ter optimalisering van organisatiesturing en bedrijfsvoering</text:p>
              </text:list-item>
              <text:list-item text:style-override="id1-3-2-2-1-384-5">
                <text:number>•</text:number>
                <text:p text:style-name="al">stelt rapportages op, zoekt draagvlak voor verandering en presenteert analyses en conclusies</text:p>
              </text:list-item>
              <text:list-item text:style-override="id1-3-2-2-1-384-6">
                <text:number>•</text:number>
                <text:p text:style-name="al">toetst en evalueert de naleving van kaders, richtlijnen en regelgeving</text:p>
              </text:list-item>
            </text:list>
            <text:p text:style-name="al">
            <text:span text:style-name="nadrukvet">Resultaatgebied 2: Beleidsontwikkeling </text:span>
          </text:p>
            <text:list text:style-name="id1-3-2-2-1-386">
              <text:list-item text:style-override="id1-3-2-2-1-386-1">
                <text:number>•</text:number>
                <text:p text:style-name="al">signaleert, volgt en evalueert ontwikkelingen en verricht onderzoek </text:p>
              </text:list-item>
              <text:list-item text:style-override="id1-3-2-2-1-386-2">
                <text:number>•</text:number>
                <text:p text:style-name="al">vertaalt ontwikkelingen in voorstellen en programma´s, zoekt draagvlak voor strategieën en presenteert effecten en beleidsdoelstellingen</text:p>
              </text:list-item>
              <text:list-item text:style-override="id1-3-2-2-1-386-3">
                <text:number>•</text:number>
                <text:p text:style-name="al">ontwikkelt beleids- en beheersinstrumenten ter implementatie en uitvoering </text:p>
              </text:list-item>
              <text:list-item text:style-override="id1-3-2-2-1-386-4">
                <text:number>•</text:number>
                <text:p text:style-name="al">verzorgt afstemming en evaluatie op doeltreffendheid en doelmatigheid</text:p>
              </text:list-item>
            </text:list>
            <text:p text:style-name="al">
            <text:span text:style-name="nadrukvet">Resultaatgebied 3: Procesbewaking en regie</text:span>
          </text:p>
            <text:list text:style-name="id1-3-2-2-1-388">
              <text:list-item text:style-override="id1-3-2-2-1-388-1">
                <text:number>•</text:number>
                <text:p text:style-name="al">bewaakt en bevordert de integrale samenhang met betrekking tot de toepassing van instrumenten en beleid op bestuurlijk en concernniveau</text:p>
              </text:list-item>
              <text:list-item text:style-override="id1-3-2-2-1-388-2">
                <text:number>•</text:number>
                <text:p text:style-name="al">stuurt op en draagt zorg voor de totstandkoming en realisatie van plannen, projecten en programma’s </text:p>
              </text:list-item>
              <text:list-item text:style-override="id1-3-2-2-1-388-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2-1-390">
              <text:list-item text:style-override="id1-3-2-2-1-390-1">
                <text:number>•</text:number>
                <text:p text:style-name="al">onderhoudt contacten met partijen/belanghebbenden en zorgt voor afstemming </text:p>
              </text:list-item>
              <text:list-item text:style-override="id1-3-2-2-1-390-2">
                <text:number>•</text:number>
                <text:p text:style-name="al">bewaakt en beheert contracten met partijen/belanghebbenden</text:p>
              </text:list-item>
              <text:list-item text:style-override="id1-3-2-2-1-390-3">
                <text:number>•</text:number>
                <text:p text:style-name="al">creëert draagvlak voor beleid</text:p>
              </text:list-item>
            </text:list>
            <text:p text:style-name="al">
            <text:span text:style-name="nadrukvet">Module</text:span>
          </text:p>
            <text:p text:style-name="al"/>
            <text:p text:style-name="al"/>
            <text:p text:style-name="al"/>
            <text:p text:style-name="al"/>
            <text:p text:style-name="al"/>
            <text:p text:style-name="al">
            <text:span text:style-name="nadrukvet">FUNCTIEBESCHRIJVING ADVISEUR II</text:span>
          </text:p>
            <text:p text:style-name="al"/>
            <text:p text:style-name="al">
            <text:span text:style-name="nadrukvet">Naam functie</text:span> : <text:span text:style-name="nadrukcur">Adviseur II</text:span></text:p>
            <text:p text:style-name="al"/>
            <text:p text:style-name="al">
            <text:span text:style-name="nadrukvet">Code</text:span> : <text:span text:style-name="nadrukcur">N03.01.04</text:span></text:p>
            <text:p text:style-name="al"/>
            <text:p text:style-name="al"/>
            <text:p text:style-name="al"/>
            <text:p text:style-name="al">
            <text:span text:style-name="nadrukvet">Functiereeks Beleid: </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Advies:</text:span>
          </text:p>
            <text:p text:style-name="al"/>
            <text:p text:style-name="al">
            <text:span text:style-name="nadrukcur"> Advisering en (</text:span>
            <text:span text:style-name="nadrukcur">beleids</text:span>
            <text:span text:style-name="nadrukcur">)ontwikkeling vanuit intern gerichte </text:span>
            <text:span text:style-name="nadrukcur">beleidvelden</text:span>
            <text:span text:style-name="nadrukcur"> en processtructuren. Voor de uitvoering geldt een interne opdrachtgever-opdrachtnemer relatie. Resultaten worden getoetst aan interne service level </text:span>
            <text:span text:style-name="nadrukcur">agreements</text:span>
            <text:span text:style-name="nadrukcur">, kwaliteitsnormen, protocollen en/of fundamentele keuzes.</text:span>
          </text:p>
            <text:p text:style-name="al"/>
            <text:p text:style-name="al"/>
            <text:p text:style-name="al">
            <text:span text:style-name="nadrukvet">Overwegende functiekenmerken:</text:span>
          </text:p>
            <text:p text:style-name="al"/>
            <text:list text:style-name="id1-3-2-2-1-417">
              <text:list-item text:style-override="id1-3-2-2-1-417-1">
                <text:number>•</text:number>
                <text:p text:style-name="al">
                <text:span text:style-name="nadrukcur">adviseert over en ontwikkelt beleid op </text:span>
                <text:span text:style-name="nadrukvet">
                  <text:span text:style-name="nadrukcur">meerdere complexe en brede</text:span>
                </text:span>
                <text:span text:style-name="nadrukcur"> vakgebieden op </text:span>
                <text:span text:style-name="nadrukvet">
                  <text:span text:style-name="nadrukcur">concern- en breder managementniveau</text:span>
                </text:span>
              </text:p>
              </text:list-item>
              <text:list-item text:style-override="id1-3-2-2-1-417-2">
                <text:number>•</text:number>
                <text:p text:style-name="al">
                <text:span text:style-name="nadrukvet">
                  <text:span text:style-name="nadrukcur">zorgt voor </text:span>
                </text:span>
                <text:span text:style-name="nadrukvet">
                  <text:span text:style-name="nadrukcur">organisatiebrede</text:span>
                </text:span>
                <text:span text:style-name="nadrukvet">
                  <text:span text:style-name="nadrukcur"> afstemming en samenhang</text:span>
                </text:span>
                <text:span text:style-name="nadrukcur"> ten aanzien van vraagstukken en processen die </text:span>
                <text:span text:style-name="nadrukvet">
                  <text:span text:style-name="nadrukcur">strategisch dan wel tactisch</text:span>
                </text:span>
                <text:span text:style-name="nadrukcur"> van aard zijn</text:span>
              </text:p>
              </text:list-item>
              <text:list-item text:style-override="id1-3-2-2-1-417-3">
                <text:number>•</text:number>
                <text:p text:style-name="al">
                <text:span text:style-name="nadrukcur">zorgt voor de uitvoering en implementatie van </text:span>
                <text:span text:style-name="nadrukvet">
                  <text:span text:style-name="nadrukcur">multidisciplinaire</text:span>
                </text:span>
                <text:span text:style-name="nadrukcur"> vraagstukken en processen</text:span>
              </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Advies</text:span>
          </text:p>
            <text:list text:style-name="id1-3-2-2-1-427">
              <text:list-item text:style-override="id1-3-2-2-1-427-1">
                <text:number>•</text:number>
                <text:p text:style-name="al">adviseert over vraagstukken op meerdere complexe en brede vakgebieden</text:p>
              </text:list-item>
              <text:list-item text:style-override="id1-3-2-2-1-427-2">
                <text:number>•</text:number>
                <text:p text:style-name="al">signaleert risico´s, verbeter- en/of knelpunten en verricht intern onderzoek </text:p>
              </text:list-item>
              <text:list-item text:style-override="id1-3-2-2-1-427-3">
                <text:number>•</text:number>
                <text:p text:style-name="al">initieert, formuleert en operationaliseert (meer-)jaarprogramma´s, projecten en plannen </text:p>
              </text:list-item>
              <text:list-item text:style-override="id1-3-2-2-1-427-4">
                <text:number>•</text:number>
                <text:p text:style-name="al">implementeert en operationaliseert beleids- en beheerinstrumenten, kaders en programma’s ter optimalisering van organisatiesturing en bedrijfsvoering</text:p>
              </text:list-item>
              <text:list-item text:style-override="id1-3-2-2-1-427-5">
                <text:number>•</text:number>
                <text:p text:style-name="al">stelt rapportages op, zoekt draagvlak voor verandering en presenteert analyses en conclusies</text:p>
              </text:list-item>
              <text:list-item text:style-override="id1-3-2-2-1-427-6">
                <text:number>•</text:number>
                <text:p text:style-name="al">toetst en evalueert de naleving van kaders, richtlijnen en regelgeving</text:p>
              </text:list-item>
            </text:list>
            <text:p text:style-name="al">
            <text:span text:style-name="nadrukvet">Resultaatgebied 2: Beleidsontwikkeling </text:span>
          </text:p>
            <text:list text:style-name="id1-3-2-2-1-429">
              <text:list-item text:style-override="id1-3-2-2-1-429-1">
                <text:number>•</text:number>
                <text:p text:style-name="al">signaleert, volgt en evalueert ontwikkelingen en verricht onderzoek </text:p>
              </text:list-item>
              <text:list-item text:style-override="id1-3-2-2-1-429-2">
                <text:number>•</text:number>
                <text:p text:style-name="al">vertaalt ontwikkelingen in voorstellen en programma´s, zoekt draagvlak voor strategieën en presenteert effecten en beleidsdoelstellingen</text:p>
              </text:list-item>
              <text:list-item text:style-override="id1-3-2-2-1-429-3">
                <text:number>•</text:number>
                <text:p text:style-name="al">ontwikkelt beleids- en beheersinstrumenten ter implementatie en uitvoering </text:p>
              </text:list-item>
              <text:list-item text:style-override="id1-3-2-2-1-429-4">
                <text:number>•</text:number>
                <text:p text:style-name="al">verzorgt afstemming en evaluatie op doeltreffendheid en doelmatigheid</text:p>
              </text:list-item>
            </text:list>
            <text:p text:style-name="al">
            <text:span text:style-name="nadrukvet">Resultaatgebied 3: Procesbewaking en regie</text:span>
          </text:p>
            <text:list text:style-name="id1-3-2-2-1-431">
              <text:list-item text:style-override="id1-3-2-2-1-431-1">
                <text:number>•</text:number>
                <text:p text:style-name="al">bewaakt en bevordert de samenhang met betrekking tot de toepassing van instrumenten en beleid op concern en breder managementniveau</text:p>
              </text:list-item>
              <text:list-item text:style-override="id1-3-2-2-1-431-2">
                <text:number>•</text:number>
                <text:p text:style-name="al">stuurt op en draagt zorg voor de totstandkoming en realisatie van plannen, projecten en programma’s </text:p>
              </text:list-item>
              <text:list-item text:style-override="id1-3-2-2-1-431-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2-1-433">
              <text:list-item text:style-override="id1-3-2-2-1-433-1">
                <text:number>•</text:number>
                <text:p text:style-name="al">onderhoudt contacten met partijen/belanghebbenden en zorgt voor afstemming </text:p>
              </text:list-item>
              <text:list-item text:style-override="id1-3-2-2-1-433-2">
                <text:number>•</text:number>
                <text:p text:style-name="al">bewaakt en beheert contracten met partijen/belanghebbenden</text:p>
              </text:list-item>
              <text:list-item text:style-override="id1-3-2-2-1-433-3">
                <text:number>•</text:number>
                <text:p text:style-name="al">creëert draagvlak voor beleid</text:p>
              </text:list-item>
            </text:list>
            <text:p text:style-name="al">
            <text:span text:style-name="nadrukvet">Module</text:span>
          </text:p>
            <text:p text:style-name="al"/>
            <text:p text:style-name="al"/>
            <text:p text:style-name="al"/>
            <text:p text:style-name="al"/>
            <text:p text:style-name="al">
            <text:span text:style-name="nadrukvet">FUNCTIEBESCHRIJVING ADVISEUR III</text:span>
          </text:p>
            <text:p text:style-name="al"/>
            <text:p text:style-name="al">
            <text:span text:style-name="nadrukvet">Naam functie</text:span> : <text:span text:style-name="nadrukcur">Adviseur III</text:span></text:p>
            <text:p text:style-name="al"/>
            <text:p text:style-name="al">
            <text:span text:style-name="nadrukvet">Code</text:span> : <text:span text:style-name="nadrukcur">N03.01.06</text:span></text:p>
            <text:p text:style-name="al"/>
            <text:p text:style-name="al"/>
            <text:p text:style-name="al"/>
            <text:p text:style-name="al">
            <text:span text:style-name="nadrukvet">Functiereeks Beleid: </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Advies: </text:span>
          </text:p>
            <text:p text:style-name="al"/>
            <text:p text:style-name="al">
            <text:span text:style-name="nadrukcur">Advisering en (</text:span>
            <text:span text:style-name="nadrukcur">beleids</text:span>
            <text:span text:style-name="nadrukcur">)ontwikkeling vanuit intern gerichte </text:span>
            <text:span text:style-name="nadrukcur">beleidvelden</text:span>
            <text:span text:style-name="nadrukcur"> en processtructuren. Voor de uitvoering geldt een interne opdrachtgever-opdrachtnemer relatie. Resultaten worden getoetst aan interne service level </text:span>
            <text:span text:style-name="nadrukcur">agreements</text:span>
            <text:span text:style-name="nadrukcur">, kwaliteitsnormen, protocollen en/of fundamentele keuzes.</text:span>
          </text:p>
            <text:p text:style-name="al"/>
            <text:p text:style-name="al"/>
            <text:p text:style-name="al">
            <text:span text:style-name="nadrukvet">Overwegende functiekenmerken:</text:span>
          </text:p>
            <text:p text:style-name="al"/>
            <text:list text:style-name="id1-3-2-2-1-459">
              <text:list-item text:style-override="id1-3-2-2-1-459-1">
                <text:number>•</text:number>
                <text:p text:style-name="al">
                <text:span text:style-name="nadrukcur">adviseert over en ontwikkelt beleid op </text:span>
                <text:span text:style-name="nadrukvet">
                  <text:span text:style-name="nadrukcur">meerdere samenhangende</text:span>
                </text:span>
                <text:span text:style-name="nadrukcur"> vakgebieden</text:span>
              </text:p>
              </text:list-item>
              <text:list-item text:style-override="id1-3-2-2-1-459-2">
                <text:number>•</text:number>
                <text:p text:style-name="al">
                <text:span text:style-name="nadrukvet">
                  <text:span text:style-name="nadrukcur">adviseert over</text:span>
                </text:span>
                <text:span text:style-name="nadrukcur"> vraagstukken en processen die </text:span>
                <text:span text:style-name="nadrukvet">
                  <text:span text:style-name="nadrukcur">tactisch</text:span>
                </text:span>
                <text:span text:style-name="nadrukcur"> van aard zijn en die worden gestuurd door beleidsmatige keuzes binnen het vakgebied</text:span>
              </text:p>
              </text:list-item>
              <text:list-item text:style-override="id1-3-2-2-1-459-3">
                <text:number>•</text:number>
                <text:p text:style-name="al">
                <text:span text:style-name="nadrukcur">zorgt voor de uitvoering en implementatie van </text:span>
                <text:span text:style-name="nadrukvet">
                  <text:span text:style-name="nadrukcur">multidisciplinaire</text:span>
                </text:span>
                <text:span text:style-name="nadrukcur"> vraagstukken en processen</text:span>
              </text:p>
              </text:list-item>
            </text:list>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Advies</text:span>
          </text:p>
            <text:list text:style-name="id1-3-2-2-1-470">
              <text:list-item text:style-override="id1-3-2-2-1-470-1">
                <text:number>•</text:number>
                <text:p text:style-name="al">adviseert over vraagstukken op meerdere samenhangende vakgebieden</text:p>
              </text:list-item>
              <text:list-item text:style-override="id1-3-2-2-1-470-2">
                <text:number>•</text:number>
                <text:p text:style-name="al">signaleert risico´s, verbeter- en/of knelpunten en verricht intern onderzoek </text:p>
              </text:list-item>
              <text:list-item text:style-override="id1-3-2-2-1-470-3">
                <text:number>•</text:number>
                <text:p text:style-name="al">initieert, formuleert en operationaliseert (meer-)jaarprogramma´s, projecten en plannen </text:p>
              </text:list-item>
              <text:list-item text:style-override="id1-3-2-2-1-470-4">
                <text:number>•</text:number>
                <text:p text:style-name="al">implementeert en operationaliseert beleids- en beheerinstrumenten, kaders en programma’s ter optimalisering van organisatiesturing en bedrijfsvoering</text:p>
              </text:list-item>
              <text:list-item text:style-override="id1-3-2-2-1-470-5">
                <text:number>•</text:number>
                <text:p text:style-name="al">stelt rapportages op, zoekt draagvlak voor verandering en presenteert analyses en conclusies</text:p>
              </text:list-item>
              <text:list-item text:style-override="id1-3-2-2-1-470-6">
                <text:number>•</text:number>
                <text:p text:style-name="al">toetst en evalueert de naleving van kaders, richtlijnen en regelgeving</text:p>
              </text:list-item>
            </text:list>
            <text:p text:style-name="al">
            <text:span text:style-name="nadrukvet">Resultaatgebied 2: Beleidsontwikkeling </text:span>
          </text:p>
            <text:list text:style-name="id1-3-2-2-1-472">
              <text:list-item text:style-override="id1-3-2-2-1-472-1">
                <text:number>•</text:number>
                <text:p text:style-name="al">signaleert, volgt en evalueert ontwikkelingen en verricht onderzoek </text:p>
              </text:list-item>
              <text:list-item text:style-override="id1-3-2-2-1-472-2">
                <text:number>•</text:number>
                <text:p text:style-name="al">vertaalt ontwikkelingen in voorstellen en programma´s, zoekt draagvlak voor strategieën en presenteert effecten en beleidsdoelstellingen</text:p>
              </text:list-item>
              <text:list-item text:style-override="id1-3-2-2-1-472-3">
                <text:number>•</text:number>
                <text:p text:style-name="al">ontwikkelt beleids- en beheersinstrumenten ter implementatie en uitvoering </text:p>
              </text:list-item>
              <text:list-item text:style-override="id1-3-2-2-1-472-4">
                <text:number>•</text:number>
                <text:p text:style-name="al">verzorgt afstemming en evaluatie op doeltreffendheid en doelmatigheid</text:p>
              </text:list-item>
            </text:list>
            <text:p text:style-name="al">
            <text:span text:style-name="nadrukvet">Resultaatgebied 3: Procesbewaking en regie</text:span>
          </text:p>
            <text:list text:style-name="id1-3-2-2-1-474">
              <text:list-item text:style-override="id1-3-2-2-1-474-1">
                <text:number>•</text:number>
                <text:p text:style-name="al">bewaakt en bevordert de samenhang met betrekking tot de toepassing van instrumenten en beleid op het eigen vakgebied</text:p>
              </text:list-item>
              <text:list-item text:style-override="id1-3-2-2-1-474-2">
                <text:number>•</text:number>
                <text:p text:style-name="al">stuurt op en draagt zorg voor de totstandkoming en realisatie van plannen, projecten en programma’s </text:p>
              </text:list-item>
              <text:list-item text:style-override="id1-3-2-2-1-474-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2-1-476">
              <text:list-item text:style-override="id1-3-2-2-1-476-1">
                <text:number>•</text:number>
                <text:p text:style-name="al">onderhoudt contacten met partijen/belanghebbenden en zorgt voor afstemming </text:p>
              </text:list-item>
              <text:list-item text:style-override="id1-3-2-2-1-476-2">
                <text:number>•</text:number>
                <text:p text:style-name="al">bewaakt en beheert contracten met partijen/belanghebbenden</text:p>
              </text:list-item>
              <text:list-item text:style-override="id1-3-2-2-1-476-3">
                <text:number>•</text:number>
                <text:p text:style-name="al">creëert draagvlak voor beleid</text:p>
              </text:list-item>
            </text:list>
            <text:p text:style-name="al">
            <text:span text:style-name="nadrukvet">Module</text:span>
          </text:p>
            <text:p text:style-name="al"/>
            <text:p text:style-name="al"/>
            <text:p text:style-name="al"/>
            <text:p text:style-name="al"/>
            <text:p text:style-name="al"/>
            <text:p text:style-name="al">
            <text:span text:style-name="nadrukvet">FUNCTIEBESCHRIJVING ADVISEUR IV</text:span>
          </text:p>
            <text:p text:style-name="al"/>
            <text:p text:style-name="al">
            <text:span text:style-name="nadrukvet">Naam functie</text:span> : <text:span text:style-name="nadrukcur">Adviseur IV</text:span></text:p>
            <text:p text:style-name="al"/>
            <text:p text:style-name="al">
            <text:span text:style-name="nadrukvet">Code</text:span> : <text:span text:style-name="nadrukcur">N03.01.08</text:span></text:p>
            <text:p text:style-name="al"/>
            <text:p text:style-name="al"/>
            <text:p text:style-name="al"/>
            <text:p text:style-name="al">
            <text:span text:style-name="nadrukvet">Functiereeks Beleid: </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Advies: </text:span>
          </text:p>
            <text:p text:style-name="al"/>
            <text:p text:style-name="al">
            <text:span text:style-name="nadrukcur">Advisering en (</text:span>
            <text:span text:style-name="nadrukcur">beleids</text:span>
            <text:span text:style-name="nadrukcur">)ontwikkeling vanuit intern gerichte </text:span>
            <text:span text:style-name="nadrukcur">beleidvelden</text:span>
            <text:span text:style-name="nadrukcur"> en processtructuren. Voor de uitvoering geldt een interne opdrachtgever-opdrachtnemer relatie. Resultaten worden getoetst aan interne service level </text:span>
            <text:span text:style-name="nadrukcur">agreements</text:span>
            <text:span text:style-name="nadrukcur">, kwaliteitsnormen, protocollen en/of fundamentele keuzes.</text:span>
          </text:p>
            <text:p text:style-name="al"/>
            <text:p text:style-name="al"/>
            <text:p text:style-name="al">
            <text:span text:style-name="nadrukvet">Overwegende functiekenmerken:</text:span>
          </text:p>
            <text:p text:style-name="al"/>
            <text:list text:style-name="id1-3-2-2-1-503">
              <text:list-item text:style-override="id1-3-2-2-1-503-1">
                <text:number>•</text:number>
                <text:p text:style-name="al">
                <text:span text:style-name="nadrukcur">adviseert over en ontwikkelt beleid </text:span>
                <text:span text:style-name="nadrukvet">
                  <text:span text:style-name="nadrukcur">op een breed</text:span>
                </text:span>
                <text:span text:style-name="nadrukcur"> vakgebied</text:span>
              </text:p>
              </text:list-item>
              <text:list-item text:style-override="id1-3-2-2-1-503-2">
                <text:number>•</text:number>
                <text:p text:style-name="al">
                <text:span text:style-name="nadrukvet">
                  <text:span text:style-name="nadrukcur">adviseert over</text:span>
                </text:span>
                <text:span text:style-name="nadrukcur"> vraagstukken en processen die </text:span>
                <text:span text:style-name="nadrukvet">
                  <text:span text:style-name="nadrukcur">tactisch dan wel operationeel</text:span>
                </text:span>
                <text:span text:style-name="nadrukcur"> van aard zijn en die worden gestuurd door beleidsmatige keuzes binnen het vakgebied</text:span>
              </text:p>
              </text:list-item>
              <text:list-item text:style-override="id1-3-2-2-1-503-3">
                <text:number>•</text:number>
                <text:p text:style-name="al">
                <text:span text:style-name="nadrukcur">zorgt voor de uitvoering en implementatie van vraagstukken en processen</text:span>
              </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Advies</text:span>
          </text:p>
            <text:list text:style-name="id1-3-2-2-1-513">
              <text:list-item text:style-override="id1-3-2-2-1-513-1">
                <text:number>•</text:number>
                <text:p text:style-name="al">adviseert over vraagstukken op een breed vakgebied</text:p>
              </text:list-item>
              <text:list-item text:style-override="id1-3-2-2-1-513-2">
                <text:number>•</text:number>
                <text:p text:style-name="al">signaleert risico´s, verbeter- en/of knelpunten en verricht intern onderzoek </text:p>
              </text:list-item>
              <text:list-item text:style-override="id1-3-2-2-1-513-3">
                <text:number>•</text:number>
                <text:p text:style-name="al">initieert, formuleert en operationaliseert (meer-)jaarprogramma´s, projecten en plannen </text:p>
              </text:list-item>
              <text:list-item text:style-override="id1-3-2-2-1-513-4">
                <text:number>•</text:number>
                <text:p text:style-name="al">stelt rapportages op, zoekt draagvlak voor verandering en presenteert analyses en conclusies</text:p>
              </text:list-item>
              <text:list-item text:style-override="id1-3-2-2-1-513-5">
                <text:number>•</text:number>
                <text:p text:style-name="al">toetst en evalueert de naleving van kaders, richtlijnen en regelgeving</text:p>
              </text:list-item>
            </text:list>
            <text:p text:style-name="al">
            <text:span text:style-name="nadrukvet">Resultaatgebied 2: Beleidsontwikkeling </text:span>
          </text:p>
            <text:list text:style-name="id1-3-2-2-1-515">
              <text:list-item text:style-override="id1-3-2-2-1-515-1">
                <text:number>•</text:number>
                <text:p text:style-name="al">signaleert, volgt en evalueert ontwikkelingen en verricht onderzoek </text:p>
              </text:list-item>
              <text:list-item text:style-override="id1-3-2-2-1-515-2">
                <text:number>•</text:number>
                <text:p text:style-name="al">vertaalt ontwikkelingen in voorstellen en programma´s, zoekt draagvlak voor strategieën en presenteert effecten en beleidsdoelstellingen</text:p>
              </text:list-item>
              <text:list-item text:style-override="id1-3-2-2-1-515-3">
                <text:number>•</text:number>
                <text:p text:style-name="al">ontwikkelt beleids- en beheersinstrumenten ter implementatie en uitvoering </text:p>
              </text:list-item>
              <text:list-item text:style-override="id1-3-2-2-1-515-4">
                <text:number>•</text:number>
                <text:p text:style-name="al">verzorgt afstemming en evaluatie op doeltreffendheid en doelmatigheid</text:p>
              </text:list-item>
            </text:list>
            <text:p text:style-name="al">
            <text:span text:style-name="nadrukvet">Resultaatgebied 3: Procesbewaking en regie</text:span>
          </text:p>
            <text:list text:style-name="id1-3-2-2-1-517">
              <text:list-item text:style-override="id1-3-2-2-1-517-1">
                <text:number>•</text:number>
                <text:p text:style-name="al">bewaakt en bevordert de samenhang met betrekking tot de toepassing van instrumenten en beleid op het eigen vakgebied</text:p>
              </text:list-item>
              <text:list-item text:style-override="id1-3-2-2-1-517-2">
                <text:number>•</text:number>
                <text:p text:style-name="al">stuurt op en draagt zorg voor de totstandkoming en realisatie van plannen, projecten en programma’s </text:p>
              </text:list-item>
              <text:list-item text:style-override="id1-3-2-2-1-517-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2-1-519">
              <text:list-item text:style-override="id1-3-2-2-1-519-1">
                <text:number>•</text:number>
                <text:p text:style-name="al">onderhoudt contacten met partijen/belanghebbenden en zorgt voor afstemming </text:p>
              </text:list-item>
              <text:list-item text:style-override="id1-3-2-2-1-519-2">
                <text:number>•</text:number>
                <text:p text:style-name="al">bewaakt en beheert contracten met partijen/belanghebbenden</text:p>
              </text:list-item>
              <text:list-item text:style-override="id1-3-2-2-1-519-3">
                <text:number>•</text:number>
                <text:p text:style-name="al">creëert draagvlak voor beleid</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ADVISEUR V</text:span>
          </text:p>
            <text:p text:style-name="al"/>
            <text:p text:style-name="al">
            <text:span text:style-name="nadrukvet">Naam functie</text:span> : <text:span text:style-name="nadrukcur">Adviseur V</text:span></text:p>
            <text:p text:style-name="al"/>
            <text:p text:style-name="al">
            <text:span text:style-name="nadrukvet">Code</text:span> : <text:span text:style-name="nadrukcur">N03.01.10</text:span></text:p>
            <text:p text:style-name="al"/>
            <text:p text:style-name="al"/>
            <text:p text:style-name="al"/>
            <text:p text:style-name="al">
            <text:span text:style-name="nadrukvet">Functiereeks Beleid: </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Advies: </text:span>
          </text:p>
            <text:p text:style-name="al"/>
            <text:p text:style-name="al">
            <text:span text:style-name="nadrukcur">Advisering en (</text:span>
            <text:span text:style-name="nadrukcur">beleids</text:span>
            <text:span text:style-name="nadrukcur">)ontwikkeling vanuit intern gerichte </text:span>
            <text:span text:style-name="nadrukcur">beleidvelden</text:span>
            <text:span text:style-name="nadrukcur"> en processtructuren. Voor de uitvoering geldt een interne opdrachtgever-opdrachtnemer relatie. Resultaten worden getoetst aan interne service level </text:span>
            <text:span text:style-name="nadrukcur">agreements</text:span>
            <text:span text:style-name="nadrukcur">, kwaliteitsnormen, protocollen en/of fundamentele keuzes.</text:span>
          </text:p>
            <text:p text:style-name="al"/>
            <text:p text:style-name="al"/>
            <text:p text:style-name="al">
            <text:span text:style-name="nadrukvet">Overwegende functiekenmerken:</text:span>
          </text:p>
            <text:p text:style-name="al"/>
            <text:list text:style-name="id1-3-2-2-1-547">
              <text:list-item text:style-override="id1-3-2-2-1-547-1">
                <text:number>•</text:number>
                <text:p text:style-name="al">
                <text:span text:style-name="nadrukcur">adviseert over en ontwikkelt beleid </text:span>
                <text:span text:style-name="nadrukvet">
                  <text:span text:style-name="nadrukcur">op een afgebakend</text:span>
                </text:span>
                <text:span text:style-name="nadrukcur"> vakgebied</text:span>
              </text:p>
              </text:list-item>
              <text:list-item text:style-override="id1-3-2-2-1-547-2">
                <text:number>•</text:number>
                <text:p text:style-name="al">
                <text:span text:style-name="nadrukvet">
                  <text:span text:style-name="nadrukcur">adviseert over</text:span>
                </text:span>
                <text:span text:style-name="nadrukcur"> vraagstukken en processen die met name </text:span>
                <text:span text:style-name="nadrukvet">
                  <text:span text:style-name="nadrukcur">operationeel</text:span>
                </text:span>
                <text:span text:style-name="nadrukcur"> van aard zijn en die worden gestuurd door beleidsmatige keuzes binnen het vakgebied</text:span>
              </text:p>
              </text:list-item>
              <text:list-item text:style-override="id1-3-2-2-1-547-3">
                <text:number>•</text:number>
                <text:p text:style-name="al">
                <text:span text:style-name="nadrukcur">zorgt voor de uitvoering en implementatie van </text:span>
                <text:span text:style-name="nadrukvet">
                  <text:span text:style-name="nadrukcur">afgebakende</text:span>
                </text:span>
                <text:span text:style-name="nadrukcur"> vraagstukken en processen</text:span>
              </text:p>
              </text:list-item>
            </text:list>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Advies</text:span>
          </text:p>
            <text:list text:style-name="id1-3-2-2-1-558">
              <text:list-item text:style-override="id1-3-2-2-1-558-1">
                <text:number>•</text:number>
                <text:p text:style-name="al">adviseert over vraagstukken op een afgebakend vakgebied</text:p>
              </text:list-item>
              <text:list-item text:style-override="id1-3-2-2-1-558-2">
                <text:number>•</text:number>
                <text:p text:style-name="al">signaleert risico´s, verbeter- en/of knelpunten en verricht intern onderzoek </text:p>
              </text:list-item>
              <text:list-item text:style-override="id1-3-2-2-1-558-3">
                <text:number>•</text:number>
                <text:p text:style-name="al">initieert, formuleert en operationaliseert (meer-)jaarprogramma´s, projecten en plannen </text:p>
              </text:list-item>
              <text:list-item text:style-override="id1-3-2-2-1-558-4">
                <text:number>•</text:number>
                <text:p text:style-name="al">stelt rapportages op, zoekt draagvlak voor verandering en presenteert analyses en conclusies</text:p>
              </text:list-item>
              <text:list-item text:style-override="id1-3-2-2-1-558-5">
                <text:number>•</text:number>
                <text:p text:style-name="al">toetst en evalueert de naleving van kaders, richtlijnen en regelgeving</text:p>
              </text:list-item>
            </text:list>
            <text:p text:style-name="al">
            <text:span text:style-name="nadrukvet">Resultaatgebied 2: Beleidsontwikkeling </text:span>
          </text:p>
            <text:list text:style-name="id1-3-2-2-1-560">
              <text:list-item text:style-override="id1-3-2-2-1-560-1">
                <text:number>•</text:number>
                <text:p text:style-name="al">signaleert, volgt en evalueert ontwikkelingen en verricht onderzoek </text:p>
              </text:list-item>
              <text:list-item text:style-override="id1-3-2-2-1-560-2">
                <text:number>•</text:number>
                <text:p text:style-name="al">vertaalt ontwikkelingen in voorstellen en programma´s, zoekt draagvlak voor strategieën en presenteert effecten en beleidsdoelstellingen</text:p>
              </text:list-item>
              <text:list-item text:style-override="id1-3-2-2-1-560-3">
                <text:number>•</text:number>
                <text:p text:style-name="al">ontwikkelt beleids- en beheersinstrumenten ter implementatie en uitvoering </text:p>
              </text:list-item>
              <text:list-item text:style-override="id1-3-2-2-1-560-4">
                <text:number>•</text:number>
                <text:p text:style-name="al">verzorgt afstemming en evaluatie op doeltreffendheid en doelmatigheid</text:p>
              </text:list-item>
            </text:list>
            <text:p text:style-name="al">
            <text:span text:style-name="nadrukvet">Resultaatgebied 3: Procesbewaking en regie</text:span>
          </text:p>
            <text:list text:style-name="id1-3-2-2-1-562">
              <text:list-item text:style-override="id1-3-2-2-1-562-1">
                <text:number>•</text:number>
                <text:p text:style-name="al">bewaakt en bevordert de samenhang met betrekking tot de toepassing van instrumenten en beleid op het eigen vakgebied</text:p>
              </text:list-item>
              <text:list-item text:style-override="id1-3-2-2-1-562-2">
                <text:number>•</text:number>
                <text:p text:style-name="al">stuurt op en draagt zorg voor de totstandkoming en realisatie van plannen, projecten en programma’s </text:p>
              </text:list-item>
              <text:list-item text:style-override="id1-3-2-2-1-562-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2-1-564">
              <text:list-item text:style-override="id1-3-2-2-1-564-1">
                <text:number>•</text:number>
                <text:p text:style-name="al">onderhoudt contacten met partijen/belanghebbenden en zorgt voor afstemming </text:p>
              </text:list-item>
              <text:list-item text:style-override="id1-3-2-2-1-564-2">
                <text:number>•</text:number>
                <text:p text:style-name="al">bewaakt en beheert contracten met partijen/belanghebbenden</text:p>
              </text:list-item>
              <text:list-item text:style-override="id1-3-2-2-1-564-3">
                <text:number>•</text:number>
                <text:p text:style-name="al">creëert draagvlak voor beleid</text:p>
              </text:list-item>
            </text:list>
            <text:p text:style-name="al">
            <text:span text:style-name="nadrukvet">Module</text:span>
          </text:p>
            <text:p text:style-name="al"/>
            <text:p text:style-name="al"/>
            <text:p text:style-name="al"/>
            <text:p text:style-name="al"/>
            <text:p text:style-name="al"/>
            <text:p text:style-name="al"> </text:p>
            <text:p text:style-name="al">
            <text:span text:style-name="nadrukvet">FUNCTIEBESCHRIJVING MEDEWERKER ONTWIKKELING II</text:span>
          </text:p>
            <text:p text:style-name="al"/>
            <text:p text:style-name="al">
            <text:span text:style-name="nadrukvet">Naam functie</text:span> : <text:span text:style-name="nadrukcur">Medewerker ontwikkeling II</text:span></text:p>
            <text:p text:style-name="al"/>
            <text:p text:style-name="al">
            <text:span text:style-name="nadrukvet">Code</text:span> : <text:span text:style-name="nadrukcur">N03.02.04</text:span></text:p>
            <text:p text:style-name="al"/>
            <text:p text:style-name="al"/>
            <text:p text:style-name="al"/>
            <text:p text:style-name="al">
            <text:span text:style-name="nadrukvet">Functiereeks Beleid: </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Ontwikkeling: </text:span>
          </text:p>
            <text:p text:style-name="al"/>
            <text:p text:style-name="al">
            <text:span text:style-name="nadrukcur">Het initiëren en/of ontwikkelen van extern gericht beleid. Binnen de functiegroep ligt de nadruk op het ontwikkelen van nieuw beleid, waarbij de context bekend kan zijn of innovatieve oplossingen bedacht moeten worden. Nieuw beleid wordt getoetst aan politieke keuzes, budgettaire afwegingen, wet- en/of regelgeving, kwaliteitsnormen en effectmetingen. </text:span>
          </text:p>
            <text:p text:style-name="al"/>
            <text:p text:style-name="al"/>
            <text:p text:style-name="al">
            <text:span text:style-name="nadrukvet">Overwegende functiekenmerken:</text:span>
          </text:p>
            <text:p text:style-name="al"/>
            <text:list text:style-name="id1-3-2-2-1-592">
              <text:list-item text:style-override="id1-3-2-2-1-592-1">
                <text:number>•</text:number>
                <text:p text:style-name="al">
                <text:span text:style-name="nadrukcur">ontwikkelt beleid op </text:span>
                <text:span text:style-name="nadrukvet">
                  <text:span text:style-name="nadrukcur">meerdere samenhangende</text:span>
                </text:span>
                <text:span text:style-name="nadrukcur"> beleidsterreinen met </text:span>
                <text:span text:style-name="nadrukvet">
                  <text:span text:style-name="nadrukcur">bestuurlijke en maatschappelijke</text:span>
                </text:span>
                <text:span text:style-name="nadrukcur"> impact</text:span>
              </text:p>
              </text:list-item>
              <text:list-item text:style-override="id1-3-2-2-1-592-2">
                <text:number>•</text:number>
                <text:p text:style-name="al">
                <text:span text:style-name="nadrukvet">
                  <text:span text:style-name="nadrukcur">zorgt voor afstemming en samenhang</text:span>
                </text:span>
                <text:span text:style-name="nadrukcur"> ten aanzien van beleid dat </text:span>
                <text:span text:style-name="nadrukvet">
                  <text:span text:style-name="nadrukcur">strategisch dan wel tactisch</text:span>
                </text:span>
                <text:span text:style-name="nadrukcur"> van aard is en een </text:span>
                <text:span text:style-name="nadrukvet">
                  <text:span text:style-name="nadrukcur">middellange</text:span>
                </text:span>
                <text:span text:style-name="nadrukcur"> doorlooptijd heeft</text:span>
              </text:p>
              </text:list-item>
              <text:list-item text:style-override="id1-3-2-2-1-592-3">
                <text:number>•</text:number>
                <text:p text:style-name="al">
                <text:span text:style-name="nadrukcur">betrekt bestuurlijke en maatschappelijke doelgroepen waarbij sprake is van </text:span>
                <text:span text:style-name="nadrukvet">
                  <text:span text:style-name="nadrukcur">tegenstrijdige</text:span>
                </text:span>
                <text:span text:style-name="nadrukcur"> belangen</text:span>
              </text:p>
              </text:list-item>
              <text:list-item text:style-override="id1-3-2-2-1-592-4">
                <text:number>•</text:number>
                <text:p text:style-name="al">
                <text:span text:style-name="nadrukcur">heeft inzicht in </text:span>
                <text:span text:style-name="nadrukvet">
                  <text:span text:style-name="nadrukcur">complexe</text:span>
                </text:span>
                <text:span text:style-name="nadrukcur"> maatschappelijke processen en vraagstukken en beleidseffecten</text:span>
              </text:p>
              </text:list-item>
            </text:list>
            <text:p text:style-name="al"/>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Beleidsontwikkeling</text:span>
          </text:p>
            <text:list text:style-name="id1-3-2-2-1-604">
              <text:list-item text:style-override="id1-3-2-2-1-604-1">
                <text:number>•</text:number>
                <text:p text:style-name="al">volgt en analyseert beleid en beleidseffecten op meerdere samenhangende beleidsterreinen</text:p>
              </text:list-item>
              <text:list-item text:style-override="id1-3-2-2-1-604-2">
                <text:number>•</text:number>
                <text:p text:style-name="al">signaleert ontwikkelingen, verricht extern onderzoek en vertaalt ontwikkelingen in beleidsvoorstellen en programma´s</text:p>
              </text:list-item>
              <text:list-item text:style-override="id1-3-2-2-1-604-3">
                <text:number>•</text:number>
                <text:p text:style-name="al">ontwikkelt beleids- en beheersinstrumenten ter implementatie en uitvoering van beleid</text:p>
              </text:list-item>
              <text:list-item text:style-override="id1-3-2-2-1-604-4">
                <text:number>•</text:number>
                <text:p text:style-name="al">zoekt draagvlak voor beleidsstrategieën en presenteert effecten en beleidsdoelstellingen</text:p>
              </text:list-item>
              <text:list-item text:style-override="id1-3-2-2-1-604-5">
                <text:number>•</text:number>
                <text:p text:style-name="al">adviseert het management en bestuur over de uitvoering van beleid </text:p>
              </text:list-item>
            </text:list>
            <text:p text:style-name="al">
            <text:span text:style-name="nadrukvet">Resultaatgebied 2: Procesbewaking en regie</text:span>
          </text:p>
            <text:p text:style-name="al"/>
            <text:list text:style-name="id1-3-2-2-1-607">
              <text:list-item text:style-override="id1-3-2-2-1-607-1">
                <text:number>•</text:number>
                <text:p text:style-name="al">voert de regie over beleidsprogramma´s en projecten</text:p>
              </text:list-item>
              <text:list-item text:style-override="id1-3-2-2-1-607-2">
                <text:number>•</text:number>
                <text:p text:style-name="al">bewaakt en bevordert de integrale samenhang met betrekking tot beleid van verschillende onderdelen in de organisatie </text:p>
              </text:list-item>
              <text:list-item text:style-override="id1-3-2-2-1-607-3">
                <text:number>•</text:number>
                <text:p text:style-name="al">draagt zorg voor de vertaling van vastgesteld beleid en toetst en evalueert de uitvoering</text:p>
              </text:list-item>
              <text:list-item text:style-override="id1-3-2-2-1-607-4">
                <text:number>•</text:number>
                <text:p text:style-name="al">draagt zorg voor voorlichting en communicatie inzake de ontwikkeling en uitvoering van plannen, projecten en programma´s</text:p>
              </text:list-item>
            </text:list>
            <text:p text:style-name="al">
            <text:span text:style-name="nadrukvet">Resultaatgebied 3: Beleidsevaluatie</text:span>
          </text:p>
            <text:p text:style-name="al"/>
            <text:list text:style-name="id1-3-2-2-1-610">
              <text:list-item text:style-override="id1-3-2-2-1-610-1">
                <text:number>•</text:number>
                <text:p text:style-name="al">bevordert een projectmatige aanpak van opzet en beheer van de beleidscyclus en doet verbetervoorstellen</text:p>
              </text:list-item>
              <text:list-item text:style-override="id1-3-2-2-1-610-2">
                <text:number>•</text:number>
                <text:p text:style-name="al">verzorgt afstemming en evaluatie van beleid op effect en doelmatigheid</text:p>
              </text:list-item>
              <text:list-item text:style-override="id1-3-2-2-1-610-3">
                <text:number>•</text:number>
                <text:p text:style-name="al">signaleert en analyseert knelpunten in beleid en presenteert oplossingsmodellen</text:p>
              </text:list-item>
            </text:list>
            <text:p text:style-name="al">
            <text:span text:style-name="nadrukvet">Resultaatgebied 4: Netwerken</text:span>
          </text:p>
            <text:list text:style-name="id1-3-2-2-1-612">
              <text:list-item text:style-override="id1-3-2-2-1-612-1">
                <text:number>•</text:number>
                <text:p text:style-name="al">ontwikkelt en onderhoudt een relatienetwerk </text:p>
              </text:list-item>
              <text:list-item text:style-override="id1-3-2-2-1-612-2">
                <text:number>•</text:number>
                <text:p text:style-name="al">initieert en bevordert samenwerking met organisaties/partijen</text:p>
              </text:list-item>
              <text:list-item text:style-override="id1-3-2-2-1-612-3">
                <text:number>•</text:number>
                <text:p text:style-name="al">creëert draagvlak voor beleid </text:p>
              </text:list-item>
            </text:list>
            <text:p text:style-name="al">
            <text:span text:style-name="nadrukvet">Module</text:span>
          </text:p>
            <text:p text:style-name="al"/>
            <text:p text:style-name="al"/>
            <text:p text:style-name="al"/>
            <text:p text:style-name="al"/>
            <text:p text:style-name="al"/>
            <text:p text:style-name="al">
            <text:span text:style-name="nadrukvet">FUNCTIEBESCHRIJVING MEDEWERKER ONTWIKKELING III</text:span>
          </text:p>
            <text:p text:style-name="al"/>
            <text:p text:style-name="al">
            <text:span text:style-name="nadrukvet">Naam functie</text:span>
            <text:span text:style-name="nadrukvet"/>: <text:span text:style-name="nadrukcur">Medewerker ontwikkeling III</text:span></text:p>
            <text:p text:style-name="al"/>
            <text:p text:style-name="al">
            <text:span text:style-name="nadrukvet">Code</text:span> : <text:span text:style-name="nadrukcur">N03.02.06</text:span></text:p>
            <text:p text:style-name="al"/>
            <text:p text:style-name="al"/>
            <text:p text:style-name="al"/>
            <text:p text:style-name="al">
            <text:span text:style-name="nadrukvet">Functiereeks Beleid: </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Ontwikkeling: </text:span>
          </text:p>
            <text:p text:style-name="al"/>
            <text:p text:style-name="al">
            <text:span text:style-name="nadrukcur">Het initiëren en/of ontwikkelen van extern gericht beleid. Binnen de functiegroep ligt de nadruk op het ontwikkelen van nieuw beleid, waarbij de context bekend kan zijn of innovatieve oplossingen bedacht moeten worden. Nieuw beleid wordt getoetst aan politieke keuzes, budgettaire afwegingen, wet- en/of regelgeving, kwaliteitsnormen en effectmetingen. </text:span>
          </text:p>
            <text:p text:style-name="al"/>
            <text:p text:style-name="al"/>
            <text:p text:style-name="al">
            <text:span text:style-name="nadrukvet">Overwegende functiekenmerken:</text:span>
          </text:p>
            <text:p text:style-name="al"/>
            <text:list text:style-name="id1-3-2-2-1-639">
              <text:list-item text:style-override="id1-3-2-2-1-639-1">
                <text:number>•</text:number>
                <text:p text:style-name="al">
                <text:span text:style-name="nadrukcur">ontwikkelt beleid op </text:span>
                <text:span text:style-name="nadrukvet">
                  <text:span text:style-name="nadrukcur">een breed</text:span>
                </text:span>
                <text:span text:style-name="nadrukcur"> beleidsterrein met </text:span>
                <text:span text:style-name="nadrukvet">
                  <text:span text:style-name="nadrukcur">maatschappelijke</text:span>
                </text:span>
                <text:span text:style-name="nadrukcur"> impact</text:span>
              </text:p>
              </text:list-item>
              <text:list-item text:style-override="id1-3-2-2-1-639-2">
                <text:number>•</text:number>
                <text:p text:style-name="al">
                <text:span text:style-name="nadrukvet">
                  <text:span text:style-name="nadrukcur">zorgt voor afstemming en samenhang</text:span>
                </text:span>
                <text:span text:style-name="nadrukcur"> ten aanzien van beleid dat </text:span>
                <text:span text:style-name="nadrukvet">
                  <text:span text:style-name="nadrukcur">tactisch</text:span>
                </text:span>
                <text:span text:style-name="nadrukcur"> van aard is en een </text:span>
                <text:span text:style-name="nadrukvet">
                  <text:span text:style-name="nadrukcur">korte</text:span>
                </text:span>
                <text:span text:style-name="nadrukcur"> doorlooptijd heeft </text:span>
              </text:p>
              </text:list-item>
              <text:list-item text:style-override="id1-3-2-2-1-639-3">
                <text:number>•</text:number>
                <text:p text:style-name="al">
                <text:span text:style-name="nadrukcur">betrekt bestuurlijke en maatschappelijke doelgroepen waarbij sprake is van </text:span>
                <text:span text:style-name="nadrukvet">
                  <text:span text:style-name="nadrukcur">mogelijke tegenstrijdige</text:span>
                </text:span>
                <text:span text:style-name="nadrukcur"> belangen</text:span>
              </text:p>
              </text:list-item>
              <text:list-item text:style-override="id1-3-2-2-1-639-4">
                <text:number>•</text:number>
                <text:p text:style-name="al">
                <text:span text:style-name="nadrukcur">heeft inzicht in maatschappelijke processen, vraagstukken en beleidseffecten</text:span>
              </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Beleidsontwikkeling</text:span>
          </text:p>
            <text:list text:style-name="id1-3-2-2-1-649">
              <text:list-item text:style-override="id1-3-2-2-1-649-1">
                <text:number>•</text:number>
                <text:p text:style-name="al">volgt en analyseert beleid en beleidseffecten op een breed beleidsterrein.</text:p>
              </text:list-item>
              <text:list-item text:style-override="id1-3-2-2-1-649-2">
                <text:number>•</text:number>
                <text:p text:style-name="al">signaleert ontwikkelingen, verricht extern onderzoek en vertaalt ontwikkelingen in beleidsvoorstellen en programma´s</text:p>
              </text:list-item>
              <text:list-item text:style-override="id1-3-2-2-1-649-3">
                <text:number>•</text:number>
                <text:p text:style-name="al">ontwikkelt beleids- en beheersinstrumenten ter implementatie en uitvoering van beleid</text:p>
              </text:list-item>
              <text:list-item text:style-override="id1-3-2-2-1-649-4">
                <text:number>•</text:number>
                <text:p text:style-name="al">zoekt draagvlak voor beleidsstrategieën en presenteert effecten en beleidsdoelstellingen</text:p>
              </text:list-item>
              <text:list-item text:style-override="id1-3-2-2-1-649-5">
                <text:number>•</text:number>
                <text:p text:style-name="al">adviseert het management en bestuur over de uitvoering van beleid</text:p>
              </text:list-item>
            </text:list>
            <text:p text:style-name="al">
            <text:span text:style-name="nadrukvet">Resultaatgebied 2: Procesbewaking</text:span>
          </text:p>
            <text:p text:style-name="al"/>
            <text:list text:style-name="id1-3-2-2-1-652">
              <text:list-item text:style-override="id1-3-2-2-1-652-1">
                <text:number>•</text:number>
                <text:p text:style-name="al">draagt zorg voor de vertaling van vastgesteld beleid en toetst en evalueert de uitvoering</text:p>
              </text:list-item>
              <text:list-item text:style-override="id1-3-2-2-1-652-2">
                <text:number>•</text:number>
                <text:p text:style-name="al">draagt zorg voor voorlichting en communicatie inzake de ontwikkeling en uitvoering van plannen, projecten en programma´s</text:p>
              </text:list-item>
            </text:list>
            <text:p text:style-name="al"/>
            <text:p text:style-name="al">
            <text:span text:style-name="nadrukvet">Resultaatgebied 3: Beleidsevaluatie</text:span>
          </text:p>
            <text:p text:style-name="al"/>
            <text:list text:style-name="id1-3-2-2-1-656">
              <text:list-item text:style-override="id1-3-2-2-1-656-1">
                <text:number>•</text:number>
                <text:p text:style-name="al">verzorgt afstemming en evaluatie van beleid op effect en doelmatigheid</text:p>
              </text:list-item>
              <text:list-item text:style-override="id1-3-2-2-1-656-2">
                <text:number>•</text:number>
                <text:p text:style-name="al">signaleert en analyseert knelpunten in beleid en presenteert oplossingsmodellen</text:p>
              </text:list-item>
            </text:list>
            <text:p text:style-name="al">
            <text:span text:style-name="nadrukvet">Resultaatgebied 4: Netwerken</text:span>
          </text:p>
            <text:list text:style-name="id1-3-2-2-1-658">
              <text:list-item text:style-override="id1-3-2-2-1-658-1">
                <text:number>•</text:number>
                <text:p text:style-name="al">ontwikkelt en onderhoudt een relatienetwerk </text:p>
              </text:list-item>
              <text:list-item text:style-override="id1-3-2-2-1-658-2">
                <text:number>•</text:number>
                <text:p text:style-name="al">initieert en bevordert samenwerking met organisaties/partijen</text:p>
              </text:list-item>
              <text:list-item text:style-override="id1-3-2-2-1-658-3">
                <text:number>•</text:number>
                <text:p text:style-name="al">creëert draagvlak voor beleid </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MEDEWERKER BELEIDSUITVOERING I</text:span>
          </text:p>
            <text:p text:style-name="al"/>
            <text:p text:style-name="al">
            <text:span text:style-name="nadrukvet">Naam functie</text:span> : <text:span text:style-name="nadrukcur">Medewerker beleidsuitvoering I</text:span></text:p>
            <text:p text:style-name="al"/>
            <text:p text:style-name="al">
            <text:span text:style-name="nadrukvet">Code</text:span> : <text:span text:style-name="nadrukcur">N03.03.02</text:span></text:p>
            <text:p text:style-name="al"/>
            <text:p text:style-name="al"/>
            <text:p text:style-name="al"/>
            <text:p text:style-name="al">
            <text:span text:style-name="nadrukvet">Functiereeks Beleid:</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Uitvoering:</text:span>
          </text:p>
            <text:p text:style-name="al"/>
            <text:p text:style-name="al">
            <text:span text:style-name="nadrukcur">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span>
          </text:p>
            <text:p text:style-name="al"/>
            <text:p text:style-name="al"/>
            <text:p text:style-name="al">
            <text:span text:style-name="nadrukvet">Overwegende functiekenmerken:</text:span>
          </text:p>
            <text:p text:style-name="al"/>
            <text:list text:style-name="id1-3-2-2-1-686">
              <text:list-item text:style-override="id1-3-2-2-1-686-1">
                <text:number>•</text:number>
                <text:p text:style-name="al">
                <text:span text:style-name="nadrukvet">
                  <text:span text:style-name="nadrukcur">levert een bijdrage aan beleidsontwikkeling</text:span>
                </text:span>
              </text:p>
              </text:list-item>
              <text:list-item text:style-override="id1-3-2-2-1-686-2">
                <text:number>•</text:number>
                <text:p text:style-name="al">
                <text:span text:style-name="nadrukvet">
                  <text:span text:style-name="nadrukcur">adviseert</text:span>
                </text:span>
                <text:span text:style-name="nadrukcur"> over de </text:span>
                <text:span text:style-name="nadrukvet">
                  <text:span text:style-name="nadrukcur">beleidsmatige</text:span>
                </text:span>
                <text:span text:style-name="nadrukcur"> aspecten van beleid op </text:span>
                <text:span text:style-name="nadrukvet">
                  <text:span text:style-name="nadrukcur">meerdere complexe en brede terreinen</text:span>
                </text:span>
              </text:p>
              </text:list-item>
              <text:list-item text:style-override="id1-3-2-2-1-686-3">
                <text:number>•</text:number>
                <text:p text:style-name="al">
                <text:span text:style-name="nadrukcur">voert beleid uit waarbij sprake is van een </text:span>
                <text:span text:style-name="nadrukvet">
                  <text:span text:style-name="nadrukcur">grote</text:span>
                </text:span>
                <text:span text:style-name="nadrukcur"> interpretatieruimte</text:span>
              </text:p>
              </text:list-item>
              <text:list-item text:style-override="id1-3-2-2-1-686-4">
                <text:number>•</text:number>
                <text:p text:style-name="al">
                <text:span text:style-name="nadrukcur">heeft inzicht in zowel </text:span>
                <text:span text:style-name="nadrukvet">
                  <text:span text:style-name="nadrukcur">theoretische als maatschappelijke</text:span>
                </text:span>
                <text:span text:style-name="nadrukcur"> context van het beleid</text:span>
              </text:p>
              </text:list-item>
            </text:list>
            <text:p text:style-name="al"/>
            <text:p text:style-name="al"/>
            <text:p text:style-name="al"> </text:p>
            <text:p text:style-name="al">
            <text:span text:style-name="nadrukvet">Generieke taken</text:span>
          </text:p>
            <text:p text:style-name="al"/>
            <text:p text:style-name="al"/>
            <text:p text:style-name="al">
            <text:span text:style-name="nadrukvet">Resultaatgebied 1: Beleidsadvisering</text:span>
          </text:p>
            <text:list text:style-name="id1-3-2-2-1-694">
              <text:list-item text:style-override="id1-3-2-2-1-694-1">
                <text:number>•</text:number>
                <text:p text:style-name="al">levert een bijdrage aan beleidsontwikkeling en adviseert over (beleids)aspecten op meerdere brede en complexe terreinen</text:p>
              </text:list-item>
              <text:list-item text:style-override="id1-3-2-2-1-694-2">
                <text:number>•</text:number>
                <text:p text:style-name="al">vertaalt ontwikkelingen en definieert kaders, richtlijnen en uitvoeringsplannen</text:p>
              </text:list-item>
              <text:list-item text:style-override="id1-3-2-2-1-694-3">
                <text:number>•</text:number>
                <text:p text:style-name="al">signaleert, evalueert en ontwikkelt methoden, procedures en technieken</text:p>
              </text:list-item>
              <text:list-item text:style-override="id1-3-2-2-1-694-4">
                <text:number>•</text:number>
                <text:p text:style-name="al">rapporteert over de uitvoering van beleid </text:p>
              </text:list-item>
              <text:list-item text:style-override="id1-3-2-2-1-694-5">
                <text:number>•</text:number>
                <text:p text:style-name="al">adviseert en rapporteert over optimalisatie en aanpassing van beleid en uitvoeringsregels</text:p>
              </text:list-item>
            </text:list>
            <text:p text:style-name="al">
            <text:span text:style-name="nadrukvet">Resultaatgebied 2: Uitvoering</text:span>
          </text:p>
            <text:list text:style-name="id1-3-2-2-1-696">
              <text:list-item text:style-override="id1-3-2-2-1-696-1">
                <text:number>•</text:number>
                <text:p text:style-name="al">draagt zorg voor de intake, toetst en beoordeelt aanvragen en verzoeken aan de hand van beleid, wet- en regelgeving</text:p>
              </text:list-item>
              <text:list-item text:style-override="id1-3-2-2-1-696-2">
                <text:number>•</text:number>
                <text:p text:style-name="al">adviseert over prioritering, toekenning en afhandeling van aanvragen en verzoeken</text:p>
              </text:list-item>
              <text:list-item text:style-override="id1-3-2-2-1-696-3">
                <text:number>•</text:number>
                <text:p text:style-name="al">initieert, stuurt en draagt zorg voor de afhandeling van de formele besluitvorming</text:p>
              </text:list-item>
              <text:list-item text:style-override="id1-3-2-2-1-696-4">
                <text:number>•</text:number>
                <text:p text:style-name="al">draagt zorg voor het opstellen van beschikkingen, (advies-)rapportages, beoordelingen en correspondentie </text:p>
              </text:list-item>
              <text:list-item text:style-override="id1-3-2-2-1-696-5">
                <text:number>•</text:number>
                <text:p text:style-name="al">voert procedures, richtlijnen en regelgeving uit op meerdere complexe en brede terreinen</text:p>
              </text:list-item>
            </text:list>
            <text:p text:style-name="al">
            <text:span text:style-name="nadrukvet">Resultaatgebied 3: Procesbewaking en afstemming</text:span>
          </text:p>
            <text:list text:style-name="id1-3-2-2-1-698">
              <text:list-item text:style-override="id1-3-2-2-1-698-1">
                <text:number>•</text:number>
                <text:p text:style-name="al">initieert en verricht onderzoek op een deelterrein van het beleidsterrein en rapporteert over uitvoeringsvraagstukken</text:p>
              </text:list-item>
              <text:list-item text:style-override="id1-3-2-2-1-698-2">
                <text:number>•</text:number>
                <text:p text:style-name="al">verzamelt en beheert data en gegevens voor beleidsuitvoering</text:p>
              </text:list-item>
              <text:list-item text:style-override="id1-3-2-2-1-698-3">
                <text:number>•</text:number>
                <text:p text:style-name="al">draagt zorg voor de afstemming van taken van betrokkenen van het proces</text:p>
              </text:list-item>
              <text:list-item text:style-override="id1-3-2-2-1-698-4">
                <text:number>•</text:number>
                <text:p text:style-name="al">bewaakt de verschillende uitvoeringsprocessen en -procedures en draagt zorg voor de toetsing van aanvragen en verzoeken</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MEDEWERKER BELEIDSUITVOERING II</text:span>
          </text:p>
            <text:p text:style-name="al"/>
            <text:p text:style-name="al">
            <text:span text:style-name="nadrukvet">Naam functie</text:span> : <text:span text:style-name="nadrukcur">Medewerker beleidsuitvoering II</text:span></text:p>
            <text:p text:style-name="al"/>
            <text:p text:style-name="al">
            <text:span text:style-name="nadrukvet">Code</text:span> : <text:span text:style-name="nadrukcur">N03.03.04</text:span></text:p>
            <text:p text:style-name="al"/>
            <text:p text:style-name="al"/>
            <text:p text:style-name="al"/>
            <text:p text:style-name="al">
            <text:span text:style-name="nadrukvet">Functiereeks Beleid:</text:span>
          </text:p>
            <text:p text:style-name="al"/>
            <text:p text:style-name="al">Het adviseren over, ontwikkelen, uitvoeren of handhaven van beleidsterreinen en beleidsprocessen.</text:p>
            <text:p text:style-name="al"/>
            <text:p text:style-name="al"/>
            <text:p text:style-name="al">
            <text:span text:style-name="nadrukvet">Functiegroep Uitvoering:</text:span>
          </text:p>
            <text:p text:style-name="al"/>
            <text:p text:style-name="al">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p>
            <text:p text:style-name="al"/>
            <text:p text:style-name="al"/>
            <text:p text:style-name="al">
            <text:span text:style-name="nadrukvet">Overwegende functiekenmerken:</text:span>
          </text:p>
            <text:p text:style-name="al"/>
            <text:list text:style-name="id1-3-2-2-1-726">
              <text:list-item text:style-override="id1-3-2-2-1-726-1">
                <text:number>•</text:number>
                <text:p text:style-name="al">
                <text:span text:style-name="nadrukvet">
                  <text:span text:style-name="nadrukcur">adviseert</text:span>
                </text:span>
                <text:span text:style-name="nadrukcur"> over </text:span>
                <text:span text:style-name="nadrukvet">
                  <text:span text:style-name="nadrukcur">beheersmatige</text:span>
                </text:span>
                <text:span text:style-name="nadrukcur"> aspecten op een </text:span>
                <text:span text:style-name="nadrukvet">
                  <text:span text:style-name="nadrukcur">complex en breed terrein</text:span>
                </text:span>
              </text:p>
              </text:list-item>
              <text:list-item text:style-override="id1-3-2-2-1-726-2">
                <text:number>•</text:number>
                <text:p text:style-name="al">
                <text:span text:style-name="nadrukcur">voert beleid uit waarbij sprake is van een </text:span>
                <text:span text:style-name="nadrukvet">
                  <text:span text:style-name="nadrukcur">zekere</text:span>
                </text:span>
                <text:span text:style-name="nadrukcur"> interpretatieruimte</text:span>
              </text:p>
              </text:list-item>
              <text:list-item text:style-override="id1-3-2-2-1-726-3">
                <text:number>•</text:number>
                <text:p text:style-name="al">
                <text:span text:style-name="nadrukcur">heeft inzicht in zowel </text:span>
                <text:span text:style-name="nadrukvet">
                  <text:span text:style-name="nadrukcur">theoretische als maatschappelijke</text:span>
                </text:span>
                <text:span text:style-name="nadrukcur"> context van het beleid</text:span>
              </text:p>
              </text:list-item>
            </text:list>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Advisering</text:span>
          </text:p>
            <text:list text:style-name="id1-3-2-2-1-735">
              <text:list-item text:style-override="id1-3-2-2-1-735-1">
                <text:number>•</text:number>
                <text:p text:style-name="al">adviseert over (beheer)aspecten op een breed en complex terrein</text:p>
              </text:list-item>
              <text:list-item text:style-override="id1-3-2-2-1-735-2">
                <text:number>•</text:number>
                <text:p text:style-name="al">signaleert, evalueert en ontwikkelt methoden, procedures en technieken</text:p>
              </text:list-item>
              <text:list-item text:style-override="id1-3-2-2-1-735-3">
                <text:number>•</text:number>
                <text:p text:style-name="al">rapporteert over de uitvoering van beleid </text:p>
              </text:list-item>
              <text:list-item text:style-override="id1-3-2-2-1-735-4">
                <text:number>•</text:number>
                <text:p text:style-name="al">adviseert en rapporteert over optimalisatie en aanpassing van beleid en uitvoeringsregels</text:p>
              </text:list-item>
            </text:list>
            <text:p text:style-name="al">
            <text:span text:style-name="nadrukvet">Resultaatgebied 2: Uitvoering</text:span>
          </text:p>
            <text:list text:style-name="id1-3-2-2-1-737">
              <text:list-item text:style-override="id1-3-2-2-1-737-1">
                <text:number>•</text:number>
                <text:p text:style-name="al">verzorgt de intake, toetst en beoordeelt aanvragen en verzoeken aan de hand van beleid, wet- en regelgeving</text:p>
              </text:list-item>
              <text:list-item text:style-override="id1-3-2-2-1-737-2">
                <text:number>•</text:number>
                <text:p text:style-name="al">adviseert over prioritering, toekenning en afhandeling van aanvragen en verzoeken</text:p>
              </text:list-item>
              <text:list-item text:style-override="id1-3-2-2-1-737-3">
                <text:number>•</text:number>
                <text:p text:style-name="al">initieert, stuurt en draagt zorg voor de afhandeling van de formele besluitvorming</text:p>
              </text:list-item>
              <text:list-item text:style-override="id1-3-2-2-1-737-4">
                <text:number>•</text:number>
                <text:p text:style-name="al">stelt beschikkingen, (advies-)rapportages, beoordelingen en correspondentie op</text:p>
              </text:list-item>
              <text:list-item text:style-override="id1-3-2-2-1-737-5">
                <text:number>•</text:number>
                <text:p text:style-name="al">voert procedures, richtlijnen en regelgeving uit op een complex en breed terrein</text:p>
              </text:list-item>
            </text:list>
            <text:p text:style-name="al">
            <text:span text:style-name="nadrukvet">Resultaatgebied 3: Procesbewaking en afstemming</text:span>
          </text:p>
            <text:list text:style-name="id1-3-2-2-1-739">
              <text:list-item text:style-override="id1-3-2-2-1-739-1">
                <text:number>•</text:number>
                <text:p text:style-name="al">initieert en verricht onderzoek en rapporteert over uitvoeringsvraagstukken</text:p>
              </text:list-item>
              <text:list-item text:style-override="id1-3-2-2-1-739-2">
                <text:number>•</text:number>
                <text:p text:style-name="al">verzamelt en beheert data en gegevens voor beleidsuitvoering</text:p>
              </text:list-item>
              <text:list-item text:style-override="id1-3-2-2-1-739-3">
                <text:number>•</text:number>
                <text:p text:style-name="al">draagt zorg voor de afstemming van taken van betrokkenen bij het beleidsproces</text:p>
              </text:list-item>
              <text:list-item text:style-override="id1-3-2-2-1-739-4">
                <text:number>•</text:number>
                <text:p text:style-name="al">bewaakt de verschillende uitvoeringsprocessen en -procedures en draagt zorg voor de toetsing van aanvragen en verzoeken</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MEDEWERKER BELEIDSUITVOERING III</text:span>
          </text:p>
            <text:p text:style-name="al"/>
            <text:p text:style-name="al">
            <text:span text:style-name="nadrukvet">Naam functie</text:span> : <text:span text:style-name="nadrukcur">Medewerker beleidsuitvoering III</text:span></text:p>
            <text:p text:style-name="al"/>
            <text:p text:style-name="al">
            <text:span text:style-name="nadrukvet">Code</text:span> : <text:span text:style-name="nadrukcur">N03.03.06</text:span></text:p>
            <text:p text:style-name="al"/>
            <text:p text:style-name="al"/>
            <text:p text:style-name="al"/>
            <text:p text:style-name="al">
            <text:span text:style-name="nadrukvet">Functiereeks Beleid:</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Uitvoering:</text:span>
          </text:p>
            <text:p text:style-name="al"/>
            <text:p text:style-name="al">
            <text:span text:style-name="nadrukcur">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span>
          </text:p>
            <text:p text:style-name="al"/>
            <text:p text:style-name="al"/>
            <text:p text:style-name="al">
            <text:span text:style-name="nadrukvet">Overwegende functiekenmerken:</text:span>
          </text:p>
            <text:p text:style-name="al"/>
            <text:list text:style-name="id1-3-2-2-1-767">
              <text:list-item text:style-override="id1-3-2-2-1-767-1">
                <text:number>•</text:number>
                <text:p text:style-name="al">
                <text:span text:style-name="nadrukcur">voert beleid uit waarbij sprake is van een </text:span>
                <text:span text:style-name="nadrukvet">
                  <text:span text:style-name="nadrukcur">beperkte</text:span>
                </text:span>
                <text:span text:style-name="nadrukcur"> interpretatieruimte</text:span>
              </text:p>
              </text:list-item>
              <text:list-item text:style-override="id1-3-2-2-1-767-2">
                <text:number>•</text:number>
                <text:p text:style-name="al">
                <text:span text:style-name="nadrukcur">heeft inzicht in de </text:span>
                <text:span text:style-name="nadrukvet">
                  <text:span text:style-name="nadrukcur">praktische</text:span>
                </text:span>
                <text:span text:style-name="nadrukcur"> context en </text:span>
                <text:span text:style-name="nadrukvet">
                  <text:span text:style-name="nadrukcur">uitwerking</text:span>
                </text:span>
                <text:span text:style-name="nadrukcur"> van het beleid</text:span>
              </text:p>
              </text:list-item>
            </text:list>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Uitvoering</text:span>
          </text:p>
            <text:list text:style-name="id1-3-2-2-1-778">
              <text:list-item text:style-override="id1-3-2-2-1-778-1">
                <text:number>•</text:number>
                <text:p text:style-name="al">verzorgt intake, toetst en beoordeelt aanvragen en verzoeken aan de hand van beleid, wet- en regelgeving</text:p>
              </text:list-item>
              <text:list-item text:style-override="id1-3-2-2-1-778-2">
                <text:number>•</text:number>
                <text:p text:style-name="al">verzorgt de afhandeling van de formele besluitvorming</text:p>
              </text:list-item>
              <text:list-item text:style-override="id1-3-2-2-1-778-3">
                <text:number>•</text:number>
                <text:p text:style-name="al">stelt beschikkingen, rapportages, beoordelingen en correspondentie op</text:p>
              </text:list-item>
              <text:list-item text:style-override="id1-3-2-2-1-778-4">
                <text:number>•</text:number>
                <text:p text:style-name="al">voert procedures, richtlijnen en regelgeving uit op een breed terrein</text:p>
              </text:list-item>
            </text:list>
            <text:p text:style-name="al">
            <text:span text:style-name="nadrukvet">Resultaatgebied 2: Procesbewaking</text:span>
          </text:p>
            <text:list text:style-name="id1-3-2-2-1-780">
              <text:list-item text:style-override="id1-3-2-2-1-780-1">
                <text:number>•</text:number>
                <text:p text:style-name="al">voert procedures, wetten en regelgeving uit op een breed terrein</text:p>
              </text:list-item>
              <text:list-item text:style-override="id1-3-2-2-1-780-2">
                <text:number>•</text:number>
                <text:p text:style-name="al">verzamelt en beheert data en gegevens voor beleidsuitvoering</text:p>
              </text:list-item>
              <text:list-item text:style-override="id1-3-2-2-1-780-3">
                <text:number>•</text:number>
                <text:p text:style-name="al">bewaakt de verschillende uitvoeringsprocessen en –procedures</text:p>
              </text:list-item>
            </text:list>
            <text:p text:style-name="al">
            <text:span text:style-name="nadrukvet">Resultaatgebied 3: Administratie</text:span>
          </text:p>
            <text:p text:style-name="al"/>
            <text:list text:style-name="id1-3-2-2-1-783">
              <text:list-item text:style-override="id1-3-2-2-1-783-1">
                <text:number>•</text:number>
                <text:p text:style-name="al">voert administratieve werkzaamheden uit</text:p>
              </text:list-item>
              <text:list-item text:style-override="id1-3-2-2-1-783-2">
                <text:number>•</text:number>
                <text:p text:style-name="al">geeft voorlichting en verstrekt informatie</text:p>
              </text:list-item>
              <text:list-item text:style-override="id1-3-2-2-1-783-3">
                <text:number>•</text:number>
                <text:p text:style-name="al">beheert en bewerkt digitale bestanden en systemen</text:p>
              </text:list-item>
            </text:list>
            <text:p text:style-name="al">
            <text:span text:style-name="nadrukvet">Module</text:span>
          </text:p>
            <text:p text:style-name="al"/>
            <text:p text:style-name="al"/>
            <text:p text:style-name="al"/>
            <text:p text:style-name="al"/>
            <text:p text:style-name="al"/>
            <text:p text:style-name="al">
            <text:span text:style-name="nadrukvet">FUNCTIEBESCHRIJVING MEDEWERKER BELEIDSUITVOERING IV</text:span>
          </text:p>
            <text:p text:style-name="al"/>
            <text:p text:style-name="al">
            <text:span text:style-name="nadrukvet">Naam functie</text:span> : <text:span text:style-name="nadrukcur">Medewerker beleidsuitvoering IV</text:span></text:p>
            <text:p text:style-name="al"/>
            <text:p text:style-name="al">
            <text:span text:style-name="nadrukvet">Code</text:span> : <text:span text:style-name="nadrukcur">N03.03.08</text:span></text:p>
            <text:p text:style-name="al"/>
            <text:p text:style-name="al"/>
            <text:p text:style-name="al"/>
            <text:p text:style-name="al">
            <text:span text:style-name="nadrukvet">Functiereeks Beleid:</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Uitvoering:</text:span>
          </text:p>
            <text:p text:style-name="al"/>
            <text:p text:style-name="al">
            <text:span text:style-name="nadrukcur">Het adviseren over, uitvoeren en/of toepassen van vastgesteld beleid en/of wet- en regelgeving, producten en diensten. Binnen de functiegroep ligt de nadruk op het uitvoeren van technische of specialistische </text:span>
            <text:span text:style-name="nadrukcur">taken. De uitvoering wordt getoetst aan voor het beleidsterrein geldende kaders, besluiten, kwaliteitsnormen en protocollen.</text:span>
          </text:p>
            <text:p text:style-name="al"/>
            <text:p text:style-name="al"/>
            <text:p text:style-name="al">
            <text:span text:style-name="nadrukvet">Overwegende functiekenmerken:</text:span>
          </text:p>
            <text:p text:style-name="al"/>
            <text:list text:style-name="id1-3-2-2-1-810">
              <text:list-item text:style-override="id1-3-2-2-1-810-1">
                <text:number>•</text:number>
                <text:p text:style-name="al">
                <text:span text:style-name="nadrukcur">voert beleid uit op een afgebakend terrein waarbij sprake is van een zeer beperkte interpretatieruimte</text:span>
              </text:p>
              </text:list-item>
              <text:list-item text:style-override="id1-3-2-2-1-810-2">
                <text:number>•</text:number>
                <text:p text:style-name="al">
                <text:span text:style-name="nadrukcur">inzicht in de praktische context en uitwerking van het beleid</text:span>
              </text:p>
              </text:list-item>
            </text:list>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Uitvoering</text:span>
          </text:p>
            <text:list text:style-name="id1-3-2-2-1-821">
              <text:list-item text:style-override="id1-3-2-2-1-821-1">
                <text:number>•</text:number>
                <text:p text:style-name="al">verzorgt intake, toetst en beoordeelt aanvragen en verzoeken aan de hand van beleid, wet- en regelgeving</text:p>
              </text:list-item>
              <text:list-item text:style-override="id1-3-2-2-1-821-2">
                <text:number>•</text:number>
                <text:p text:style-name="al">verzorgt de afhandeling van de formele besluitvorming</text:p>
              </text:list-item>
              <text:list-item text:style-override="id1-3-2-2-1-821-3">
                <text:number>•</text:number>
                <text:p text:style-name="al">stelt gestandaardiseerde beschikkingen, rapportages en beoordelingen/correspondentie op</text:p>
              </text:list-item>
              <text:list-item text:style-override="id1-3-2-2-1-821-4">
                <text:number>•</text:number>
                <text:p text:style-name="al">voert procedures, richtlijnen en regelgeving uit op een afgebakend terrein</text:p>
              </text:list-item>
            </text:list>
            <text:p text:style-name="al">
            <text:span text:style-name="nadrukvet">Resultaatgebied 2: Procesbewaking</text:span>
          </text:p>
            <text:list text:style-name="id1-3-2-2-1-823">
              <text:list-item text:style-override="id1-3-2-2-1-823-1">
                <text:number>•</text:number>
                <text:p text:style-name="al">voert procedures, wetten en regelgeving uit op een afgebakend terrein</text:p>
              </text:list-item>
              <text:list-item text:style-override="id1-3-2-2-1-823-2">
                <text:number>•</text:number>
                <text:p text:style-name="al">verzamelt en beheert data en gegevens voor beleidsuitvoering</text:p>
              </text:list-item>
              <text:list-item text:style-override="id1-3-2-2-1-823-3">
                <text:number>•</text:number>
                <text:p text:style-name="al">volgt en bewaakt de verschillende uitvoeringsprocessen en –procedures</text:p>
              </text:list-item>
            </text:list>
            <text:p text:style-name="al">Resultaatgebied 3: Administratie</text:p>
            <text:p text:style-name="al"/>
            <text:list text:style-name="id1-3-2-2-1-826">
              <text:list-item text:style-override="id1-3-2-2-1-826-1">
                <text:number>•</text:number>
                <text:p text:style-name="al">voert administratieve werkzaamheden uit</text:p>
              </text:list-item>
              <text:list-item text:style-override="id1-3-2-2-1-826-2">
                <text:number>•</text:number>
                <text:p text:style-name="al">geeft voorlichting en verstrekt informatie</text:p>
              </text:list-item>
              <text:list-item text:style-override="id1-3-2-2-1-826-3">
                <text:number>•</text:number>
                <text:p text:style-name="al">beheert en bewerkt digitale bestanden en systemen</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MEDEWERKER HANDHAVING I</text:span>
          </text:p>
            <text:p text:style-name="al"/>
            <text:p text:style-name="al">
            <text:span text:style-name="nadrukvet">Naam functie</text:span> : <text:span text:style-name="nadrukcur">Medewerker handhaving I</text:span></text:p>
            <text:p text:style-name="al"/>
            <text:p text:style-name="al">
            <text:span text:style-name="nadrukvet">Code</text:span> : <text:span text:style-name="nadrukcur">N03.04.02</text:span></text:p>
            <text:p text:style-name="al"/>
            <text:p text:style-name="al"/>
            <text:p text:style-name="al"/>
            <text:p text:style-name="al">
            <text:span text:style-name="nadrukvet">Functiereeks Beleid:</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Handhaving: </text:span>
          </text:p>
            <text:p text:style-name="al"/>
            <text:p text:style-name="al">
            <text:span text:style-name="nadrukcur">Het toezien op, controleren en/of handhaven van de correcte naleving van beleid en wet- en regelgeving, gemeentelijke </text:span>
            <text:span text:style-name="nadrukcur">voorschiften</text:span>
            <text:span text:style-name="nadrukcur"> en vergunningen/beschikkingen 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span>
          </text:p>
            <text:p text:style-name="al"/>
            <text:p text:style-name="al"/>
            <text:p text:style-name="al">
            <text:span text:style-name="nadrukvet">Overwegende functiekenmerken:</text:span>
          </text:p>
            <text:p text:style-name="al"/>
            <text:list text:style-name="id1-3-2-2-1-854">
              <text:list-item text:style-override="id1-3-2-2-1-854-1">
                <text:number>•</text:number>
                <text:p text:style-name="al">
                <text:span text:style-name="nadrukvet">
                  <text:span text:style-name="nadrukcur">coördineert het </text:span>
                </text:span>
                <text:span text:style-name="nadrukvet">
                  <text:span text:style-name="nadrukcur">handhavingproces</text:span>
                </text:span>
              </text:p>
              </text:list-item>
              <text:list-item text:style-override="id1-3-2-2-1-854-2">
                <text:number>•</text:number>
                <text:p text:style-name="al">
                <text:span text:style-name="nadrukcur">verricht </text:span>
                <text:span text:style-name="nadrukcur">handhavingwerkzaamheden</text:span>
                <text:span text:style-name="nadrukcur"> op </text:span>
                <text:span text:style-name="nadrukvet">
                  <text:span text:style-name="nadrukcur">meerdere complexe en brede beleidsterreinen</text:span>
                </text:span>
              </text:p>
              </text:list-item>
              <text:list-item text:style-override="id1-3-2-2-1-854-3">
                <text:number>•</text:number>
                <text:p text:style-name="al">
                <text:span text:style-name="nadrukcur">adviseert over </text:span>
                <text:span text:style-name="nadrukvet">
                  <text:span text:style-name="nadrukcur">complexe</text:span>
                </text:span>
                <text:span text:style-name="nadrukcur"> handhaving aspecten</text:span>
              </text:p>
              </text:list-item>
              <text:list-item text:style-override="id1-3-2-2-1-854-4">
                <text:number>•</text:number>
                <text:p text:style-name="al">
                <text:span text:style-name="nadrukcur">kent een </text:span>
                <text:span text:style-name="nadrukvet">
                  <text:span text:style-name="nadrukcur">grote</text:span>
                </text:span>
                <text:span text:style-name="nadrukcur"> interpretatieruimte in de toetsing en de beoordeling</text:span>
              </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Procescoördinatie</text:span>
          </text:p>
            <text:p text:style-name="al"/>
            <text:list text:style-name="id1-3-2-2-1-865">
              <text:list-item text:style-override="id1-3-2-2-1-865-1">
                <text:number>•</text:number>
                <text:p text:style-name="al">draagt zorg voor afstemming en afhandeling van projecten en dossiers binnen het vakgebied</text:p>
              </text:list-item>
              <text:list-item text:style-override="id1-3-2-2-1-865-2">
                <text:number>•</text:number>
                <text:p text:style-name="al">plant en bewaakt acties, doorlooptijd en afdoening van (deel-)cases door medewerkers en derden </text:p>
              </text:list-item>
              <text:list-item text:style-override="id1-3-2-2-1-865-3">
                <text:number>•</text:number>
                <text:p text:style-name="al">verzorgt de afhandeling van de formele besluitvorming en externe communicatie </text:p>
              </text:list-item>
              <text:list-item text:style-override="id1-3-2-2-1-865-4">
                <text:number>•</text:number>
                <text:p text:style-name="al">stelt beschikkingen, rapportages, beoordelingen en correspondentie op</text:p>
              </text:list-item>
            </text:list>
            <text:p text:style-name="al">
            <text:span text:style-name="nadrukvet">Resultaatgebied 2: Toezicht en handhaving</text:span>
          </text:p>
            <text:p text:style-name="al"/>
            <text:list text:style-name="id1-3-2-2-1-868">
              <text:list-item text:style-override="id1-3-2-2-1-868-1">
                <text:number>•</text:number>
                <text:p text:style-name="al">controleert de naleving van wet- en regelgeving, vergunningen en beschikking van meerdere complexe en brede beleidsterreinen</text:p>
              </text:list-item>
              <text:list-item text:style-override="id1-3-2-2-1-868-2">
                <text:number>•</text:number>
                <text:p text:style-name="al">verricht inspecties en onderzoek, signaleert afwijkingen en overtredingen in procedures en/of uitvoering van wet- en regelgeving</text:p>
              </text:list-item>
              <text:list-item text:style-override="id1-3-2-2-1-868-3">
                <text:number>•</text:number>
                <text:p text:style-name="al">treedt corrigerend en/of verbaliserend op en adviseert over de toepassing van bestuursdwang</text:p>
              </text:list-item>
              <text:list-item text:style-override="id1-3-2-2-1-868-4">
                <text:number>•</text:number>
                <text:p text:style-name="al">draagt zorg voor de afhandeling van formele besluitvorming</text:p>
              </text:list-item>
            </text:list>
            <text:p text:style-name="al">
            <text:span text:style-name="nadrukvet">Resultaatgebied 3: Advisering</text:span>
          </text:p>
            <text:p text:style-name="al"/>
            <text:list text:style-name="id1-3-2-2-1-871">
              <text:list-item text:style-override="id1-3-2-2-1-871-1">
                <text:number>•</text:number>
                <text:p text:style-name="al">volgt en signaleert ontwikkelingen, verzamelt informatie, verricht onderzoek en adviseert over de vertaling naar beleid, regelgeving en procedures</text:p>
              </text:list-item>
              <text:list-item text:style-override="id1-3-2-2-1-871-2">
                <text:number>•</text:number>
                <text:p text:style-name="al">inventariseert risico’s en rapporteert over oplossingen</text:p>
              </text:list-item>
              <text:list-item text:style-override="id1-3-2-2-1-871-3">
                <text:number>•</text:number>
                <text:p text:style-name="al">toetst de kwaliteit en kwantiteit van producten en protocollen</text:p>
              </text:list-item>
              <text:list-item text:style-override="id1-3-2-2-1-871-4">
                <text:number>•</text:number>
                <text:p text:style-name="al">adviseert over prioritering, toekenning en afhandeling van aanvragen en verzoeken</text:p>
              </text:list-item>
              <text:list-item text:style-override="id1-3-2-2-1-871-5">
                <text:number>•</text:number>
                <text:p text:style-name="al">adviseert over technische aspecten van handhavingzaken</text:p>
              </text:list-item>
            </text:list>
            <text:p text:style-name="al">
            <text:span text:style-name="nadrukvet">Resultaatgebied 4: Informatie en administratie</text:span>
          </text:p>
            <text:p text:style-name="al"/>
            <text:list text:style-name="id1-3-2-2-1-874">
              <text:list-item text:style-override="id1-3-2-2-1-874-1">
                <text:number>•</text:number>
                <text:p text:style-name="al">geeft voorlichting, verstrekt informatie en aanwijzingen aan publiek en belanghebbenden</text:p>
              </text:list-item>
              <text:list-item text:style-override="id1-3-2-2-1-874-2">
                <text:number>•</text:number>
                <text:p text:style-name="al">rapporteert over de bevindingen en verzorgt de administratief procedurele afhandeling van handhavingzaken</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MEDEWERKER HANDHAVING II</text:span>
          </text:p>
            <text:p text:style-name="al"/>
            <text:p text:style-name="al">
            <text:span text:style-name="nadrukvet">Naam functie</text:span> : <text:span text:style-name="nadrukcur">Medewerker handhaving II</text:span></text:p>
            <text:p text:style-name="al"/>
            <text:p text:style-name="al">
            <text:span text:style-name="nadrukvet">Code</text:span> : <text:span text:style-name="nadrukcur">N03.04.04</text:span></text:p>
            <text:p text:style-name="al"/>
            <text:p text:style-name="al"/>
            <text:p text:style-name="al"/>
            <text:p text:style-name="al"/>
            <text:p text:style-name="al">
            <text:span text:style-name="nadrukvet">Functiereeks Beleid:</text:span>
          </text:p>
            <text:p text:style-name="al"/>
            <text:p text:style-name="al">
            <text:span text:style-name="nadrukcur">Het adviseren over, ontwikkelen, uitvoeren of handhaven van beleidsterreinen en beleidsprocessen.</text:span>
          </text:p>
            <text:p text:style-name="al"/>
            <text:p text:style-name="al"/>
            <text:p text:style-name="al">
            <text:span text:style-name="nadrukvet">Functiegroep Handhaving: </text:span>
          </text:p>
            <text:p text:style-name="al"/>
            <text:p text:style-name="al">
            <text:span text:style-name="nadrukcur">Het toezien op, controleren en/of handhaven van de correcte naleving van beleid en wet- en regelgeving, gemeentelijke </text:span>
            <text:span text:style-name="nadrukcur">voorschiften</text:span>
            <text:span text:style-name="nadrukcur"> en vergunningen/beschikkingen en het, indien nodig, opleggen van </text:span>
            <text:span text:style-name="nadrukcur">maatregelen en/of sancties. De uitvoering wordt getoetst aan specifieke voorschriften, besluiten, kaders en protocollen. Door de aard van de werkzaamheden en de hierbij behorende contacten, is er in deze functiegroep een verhoogd risico op (verbale) agressie.</text:span>
          </text:p>
            <text:p text:style-name="al"/>
            <text:p text:style-name="al"/>
            <text:p text:style-name="al">
            <text:span text:style-name="nadrukvet">Overwegende functiekenmerken:</text:span>
          </text:p>
            <text:p text:style-name="al"/>
            <text:list text:style-name="id1-3-2-2-1-903">
              <text:list-item text:style-override="id1-3-2-2-1-903-1">
                <text:number>•</text:number>
                <text:p text:style-name="al">
                <text:span text:style-name="nadrukcur">verricht </text:span>
                <text:span text:style-name="nadrukcur">handhavingwerkzaamheden</text:span>
                <text:span text:style-name="nadrukcur"> op </text:span>
                <text:span text:style-name="nadrukvet">
                  <text:span text:style-name="nadrukcur">meerdere samenhangende</text:span>
                </text:span>
                <text:span text:style-name="nadrukcur"> beleidsterreinen</text:span>
              </text:p>
              </text:list-item>
              <text:list-item text:style-override="id1-3-2-2-1-903-2">
                <text:number>•</text:number>
                <text:p text:style-name="al">
                <text:span text:style-name="nadrukvet">
                  <text:span text:style-name="nadrukcur">adviseert over handhaving aspecten</text:span>
                </text:span>
              </text:p>
              </text:list-item>
              <text:list-item text:style-override="id1-3-2-2-1-903-3">
                <text:number>•</text:number>
                <text:p text:style-name="al">
                <text:span text:style-name="nadrukcur">kent een </text:span>
                <text:span text:style-name="nadrukvet">
                  <text:span text:style-name="nadrukcur">zekere</text:span>
                </text:span>
                <text:span text:style-name="nadrukcur"> interpretatieruimte in de toetsing en de beoordeling</text:span>
              </text:p>
              </text:list-item>
            </text:list>
            <text:p text:style-name="al"/>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Toezicht en handhaving</text:span>
          </text:p>
            <text:list text:style-name="id1-3-2-2-1-915">
              <text:list-item text:style-override="id1-3-2-2-1-915-1">
                <text:number>•</text:number>
                <text:p text:style-name="al">controleert de naleving van wet- en regelgeving, vergunningen en beschikking op meerdere samenhangende beleidsterreinen</text:p>
              </text:list-item>
              <text:list-item text:style-override="id1-3-2-2-1-915-2">
                <text:number>•</text:number>
                <text:p text:style-name="al">verricht inspecties en onderzoek, signaleert afwijkingen en overtredingen in procedures en/of uitvoering van wet- en regelgeving</text:p>
              </text:list-item>
              <text:list-item text:style-override="id1-3-2-2-1-915-3">
                <text:number>•</text:number>
                <text:p text:style-name="al">treedt corrigerend en/of verbaliserend op en adviseert over de toepassing van bestuursdwang</text:p>
              </text:list-item>
              <text:list-item text:style-override="id1-3-2-2-1-915-4">
                <text:number>•</text:number>
                <text:p text:style-name="al">draagt zorg voor de afhandeling van formele besluitvorming</text:p>
              </text:list-item>
            </text:list>
            <text:p text:style-name="al">
            <text:span text:style-name="nadrukvet">Resultaatgebied 2: Advisering</text:span>
          </text:p>
            <text:list text:style-name="id1-3-2-2-1-917">
              <text:list-item text:style-override="id1-3-2-2-1-917-1">
                <text:number>•</text:number>
                <text:p text:style-name="al">volgt en signaleert ontwikkelingen, verzamelt informatie, verricht onderzoek en adviseert over de vertaling naar beleid, regelgeving en procedures</text:p>
              </text:list-item>
              <text:list-item text:style-override="id1-3-2-2-1-917-2">
                <text:number>•</text:number>
                <text:p text:style-name="al">inventariseert risico’s en rapporteert over oplossingen</text:p>
              </text:list-item>
              <text:list-item text:style-override="id1-3-2-2-1-917-3">
                <text:number>•</text:number>
                <text:p text:style-name="al">toetst de kwaliteit en kwantiteit van producten en protocollen</text:p>
              </text:list-item>
              <text:list-item text:style-override="id1-3-2-2-1-917-4">
                <text:number>•</text:number>
                <text:p text:style-name="al">adviseert over prioritering, toekenning en afhandeling van aanvragen en verzoeken</text:p>
              </text:list-item>
              <text:list-item text:style-override="id1-3-2-2-1-917-5">
                <text:number>•</text:number>
                <text:p text:style-name="al">adviseert over technische aspecten van handhavingzaken</text:p>
              </text:list-item>
            </text:list>
            <text:p text:style-name="al">
            <text:span text:style-name="nadrukvet">Resultaatgebied 3: Informatie en administratie</text:span>
          </text:p>
            <text:list text:style-name="id1-3-2-2-1-919">
              <text:list-item text:style-override="id1-3-2-2-1-919-1">
                <text:number>•</text:number>
                <text:p text:style-name="al">geeft voorlichting, verstrekt informatie en aanwijzingen aan publiek en belanghebbenden</text:p>
              </text:list-item>
              <text:list-item text:style-override="id1-3-2-2-1-919-2">
                <text:number>•</text:number>
                <text:p text:style-name="al">rapporteert over de bevindingen en verzorgt de administratief procedurele afhandeling van handhavingzaken</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MEDEWERKER TOEZICHT IV</text:span>
          </text:p>
            <text:p text:style-name="al"/>
            <text:p text:style-name="al">
            <text:span text:style-name="nadrukvet">Naam functie</text:span> : <text:span text:style-name="nadrukcur">Medewerker toezicht IV</text:span></text:p>
            <text:p text:style-name="al"/>
            <text:p text:style-name="al">
            <text:span text:style-name="nadrukvet">Code</text:span> : <text:span text:style-name="nadrukcur">N04.02.08</text:span></text:p>
            <text:p text:style-name="al"/>
            <text:p text:style-name="al"/>
            <text:p text:style-name="al"/>
            <text:p text:style-name="al">
            <text:span text:style-name="nadrukvet">Functiereeks Realisatie: </text:span>
          </text:p>
            <text:p text:style-name="al"/>
            <text:p text:style-name="al">
            <text:span text:style-name="nadrukcur">Het leveren van (specialistische) producten en diensten gericht op het ontwikkelen, verbeteren en in stand houden van de openbare ruimte door studie, ontwerp, voorbereiding, directievoering, uitvoering van en toezicht op technische werken.</text:span>
          </text:p>
            <text:p text:style-name="al"/>
            <text:p text:style-name="al"/>
            <text:p text:style-name="al"/>
            <text:p text:style-name="al">
            <text:span text:style-name="nadrukvet">Functiegroep Toezicht: </text:span>
          </text:p>
            <text:p text:style-name="al"/>
            <text:p text:style-name="al">
            <text:span text:style-name="nadrukcur">Het aannemen van of toezicht houden op aanleg, onderhoud, verbetering of beheer van technische werken in de openbare ruimte. Werkzaamheden die zowel door eigen medewerkers of derden worden uitgevoerd waarbij er geen sprake is van hiërarchische relatie. Binnen de functiegroep ligt het accent op het begeleiden van, toezien op en controleren van technische of specialistische taken.</text:span>
          </text:p>
            <text:p text:style-name="al"/>
            <text:p text:style-name="al"/>
            <text:p text:style-name="al">
            <text:span text:style-name="nadrukvet">Overwegende functiekenmerken:</text:span>
          </text:p>
            <text:p text:style-name="al"/>
            <text:list text:style-name="id1-3-2-2-1-948">
              <text:list-item text:style-override="id1-3-2-2-1-948-1">
                <text:number>•</text:number>
                <text:p text:style-name="al">
                <text:span text:style-name="nadrukvet">
                  <text:span text:style-name="nadrukcur">verzorgt de voorbereiding van kleinschalige technische werken en onderhoud op een specifiek en afgebakend terrein van de openbare ruimte</text:span>
                </text:span>
              </text:p>
              </text:list-item>
              <text:list-item text:style-override="id1-3-2-2-1-948-2">
                <text:number>•</text:number>
                <text:p text:style-name="al">
                <text:span text:style-name="nadrukvet">
                  <text:span text:style-name="nadrukcur">houdt toezicht</text:span>
                </text:span>
                <text:span text:style-name="nadrukcur"> op de uitvoering van </text:span>
                <text:span text:style-name="nadrukvet">
                  <text:span text:style-name="nadrukcur">kleinschalige technische werken en onderhoud</text:span>
                </text:span>
                <text:span text:style-name="nadrukcur"> op een </text:span>
                <text:span text:style-name="nadrukvet">
                  <text:span text:style-name="nadrukcur">specifiek en afgebakend</text:span>
                </text:span>
                <text:span text:style-name="nadrukcur"> terrein van de openbare ruimte.</text:span>
              </text:p>
              </text:list-item>
            </text:list>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Voorbereiding</text:span>
          </text:p>
            <text:list text:style-name="id1-3-2-2-1-959">
              <text:list-item text:style-override="id1-3-2-2-1-959-1">
                <text:number>•</text:number>
                <text:p text:style-name="al">toetst ontwerpen, bestekken, calculaties en ramingen </text:p>
              </text:list-item>
              <text:list-item text:style-override="id1-3-2-2-1-959-2">
                <text:number>•</text:number>
                <text:p text:style-name="al">stelt planningen op</text:p>
              </text:list-item>
              <text:list-item text:style-override="id1-3-2-2-1-959-3">
                <text:number>•</text:number>
                <text:p text:style-name="al">voert overleg met derden en geeft aanwijzingen en instructies</text:p>
              </text:list-item>
            </text:list>
            <text:p text:style-name="al">
            <text:span text:style-name="nadrukvet">Resultaatgebied 2: Toezicht</text:span>
          </text:p>
            <text:list text:style-name="id1-3-2-2-1-961">
              <text:list-item text:style-override="id1-3-2-2-1-961-1">
                <text:number>•</text:number>
                <text:p text:style-name="al">houdt toezicht op de uitvoering van beheer en onderhoudswerken </text:p>
              </text:list-item>
              <text:list-item text:style-override="id1-3-2-2-1-961-2">
                <text:number>•</text:number>
                <text:p text:style-name="al">bewaakt de kwaliteit van werken en signaleert afwijkingen</text:p>
              </text:list-item>
              <text:list-item text:style-override="id1-3-2-2-1-961-3">
                <text:number>•</text:number>
                <text:p text:style-name="al">rapporteert over voortgang en uitputting van middelen</text:p>
              </text:list-item>
              <text:list-item text:style-override="id1-3-2-2-1-961-4">
                <text:number>•</text:number>
                <text:p text:style-name="al">bewaakt budgetten, maakt voortgangs- en eindcalculaties en evalueert de uitvoering</text:p>
              </text:list-item>
              <text:list-item text:style-override="id1-3-2-2-1-961-5">
                <text:number>•</text:number>
                <text:p text:style-name="al">draagt zorg voor onderhoud en beheer van materiaal en materieel</text:p>
              </text:list-item>
            </text:list>
            <text:p text:style-name="al">
            <text:span text:style-name="nadrukvet">Resultaatgebied 3: Administratie</text:span>
          </text:p>
            <text:p text:style-name="al"/>
            <text:list text:style-name="id1-3-2-2-1-964">
              <text:list-item text:style-override="id1-3-2-2-1-964-1">
                <text:number>•</text:number>
                <text:p text:style-name="al">voert administratieve werkzaamheden uit </text:p>
              </text:list-item>
              <text:list-item text:style-override="id1-3-2-2-1-964-2">
                <text:number>•</text:number>
                <text:p text:style-name="al">verstrekt informatie</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MEDEWERKER GEGEVENS I</text:span>
          </text:p>
            <text:p text:style-name="al"/>
            <text:p text:style-name="al">
            <text:span text:style-name="nadrukvet">Naam functie</text:span> : <text:span text:style-name="nadrukcur">Medewerker gegevens I</text:span></text:p>
            <text:p text:style-name="al"/>
            <text:p text:style-name="al">
            <text:span text:style-name="nadrukvet">Code</text:span> : <text:span text:style-name="nadrukcur">N05.03.02</text:span></text:p>
            <text:p text:style-name="al"/>
            <text:p text:style-name="al"/>
            <text:p text:style-name="al"/>
            <text:p text:style-name="al">
            <text:span text:style-name="nadrukvet">Functiereeks Beheer: </text:span>
          </text:p>
            <text:p text:style-name="al"/>
            <text:p text:style-name="al">
            <text:span text:style-name="nadrukcur">Uitvoeren van beheersmatige werkzaamheden met betrekking tot locatie(s), systemen, gegevens en bedrijfsvoering.</text:span>
          </text:p>
            <text:p text:style-name="al"/>
            <text:p text:style-name="al"/>
            <text:p text:style-name="al">
            <text:span text:style-name="nadrukvet">Functiegroep Gegevens: </text:span>
          </text:p>
            <text:p text:style-name="al"/>
            <text:p text:style-name="al">
            <text:span text:style-name="nadrukcur">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span>
          </text:p>
            <text:p text:style-name="al"/>
            <text:p text:style-name="al"/>
            <text:p text:style-name="al">
            <text:span text:style-name="nadrukvet">Overwegende functiekenmerken:</text:span>
          </text:p>
            <text:p text:style-name="al"/>
            <text:list text:style-name="id1-3-2-2-1-992">
              <text:list-item text:style-override="id1-3-2-2-1-992-1">
                <text:number>•</text:number>
                <text:p text:style-name="al">
                <text:span text:style-name="nadrukvet">
                  <text:span text:style-name="nadrukcur">adviseert over beleid op het gebied van gegevensbeheer en documentaire informatievoorziening</text:span>
                </text:span>
              </text:p>
              </text:list-item>
              <text:list-item text:style-override="id1-3-2-2-1-992-2">
                <text:number>•</text:number>
                <text:p text:style-name="al">
                <text:span text:style-name="nadrukcur">beheert, controleert en onderhoudt </text:span>
                <text:span text:style-name="nadrukvet">
                  <text:span text:style-name="nadrukcur">complexe</text:span>
                </text:span>
                <text:span text:style-name="nadrukcur"> gegevens en informatie voor </text:span>
                <text:span text:style-name="nadrukvet">
                  <text:span text:style-name="nadrukcur">meerdere samenhangende werkterreinen </text:span>
                </text:span>
              </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Beleidsadvisering</text:span>
          </text:p>
            <text:list text:style-name="id1-3-2-2-1-1002">
              <text:list-item text:style-override="id1-3-2-2-1-1002-1">
                <text:number>•</text:number>
                <text:p text:style-name="al">volgt en evalueert ontwikkelingen </text:p>
              </text:list-item>
              <text:list-item text:style-override="id1-3-2-2-1-1002-2">
                <text:number>•</text:number>
                <text:p text:style-name="al">signaleert de noodzaak tot aanpassing van beleid </text:p>
              </text:list-item>
              <text:list-item text:style-override="id1-3-2-2-1-1002-3">
                <text:number>•</text:number>
                <text:p text:style-name="al">ontwikkelt beheersinstrumenten, richtlijnen en procedures </text:p>
              </text:list-item>
              <text:list-item text:style-override="id1-3-2-2-1-1002-4">
                <text:number>•</text:number>
                <text:p text:style-name="al">beoordeelt behoeften, wensen en eisen van gebruikers</text:p>
              </text:list-item>
              <text:list-item text:style-override="id1-3-2-2-1-1002-5">
                <text:number>•</text:number>
                <text:p text:style-name="al">ontwikkelt en implementeert concepten, methoden en technieken</text:p>
              </text:list-item>
            </text:list>
            <text:p text:style-name="al">
            <text:span text:style-name="nadrukvet">Resultaatgebied 2: Gegevensbeheer </text:span>
          </text:p>
            <text:list text:style-name="id1-3-2-2-1-1004">
              <text:list-item text:style-override="id1-3-2-2-1-1004-1">
                <text:number>•</text:number>
                <text:p text:style-name="al">adviseert over digitalisering van gegevensbeheer en beschikbaar stellen van gegevens aan klanten/burgers</text:p>
              </text:list-item>
              <text:list-item text:style-override="id1-3-2-2-1-1004-2">
                <text:number>•</text:number>
                <text:p text:style-name="al">registreert, distribueert en beheert gegevensverzamelingen en informatie(stromen)</text:p>
              </text:list-item>
              <text:list-item text:style-override="id1-3-2-2-1-1004-3">
                <text:number>•</text:number>
                <text:p text:style-name="al">genereert, verzamelt, bewerkt, controleert en verstrekt gegevens en informatie</text:p>
              </text:list-item>
              <text:list-item text:style-override="id1-3-2-2-1-1004-4">
                <text:number>•</text:number>
                <text:p text:style-name="al">legt koppelingen tussen informatie- en/of gegevensverzamelingen</text:p>
              </text:list-item>
              <text:list-item text:style-override="id1-3-2-2-1-1004-5">
                <text:number>•</text:number>
                <text:p text:style-name="al">verzorgt de aanschaf van materialen en informatie</text:p>
              </text:list-item>
            </text:list>
            <text:p text:style-name="al">
            <text:span text:style-name="nadrukvet">Resultaatgebied 3: Procesbewaking en afstemming</text:span>
          </text:p>
            <text:list text:style-name="id1-3-2-2-1-1006">
              <text:list-item text:style-override="id1-3-2-2-1-1006-1">
                <text:number>•</text:number>
                <text:p text:style-name="al">voert procedures, richtlijnen en regelgeving uit</text:p>
              </text:list-item>
              <text:list-item text:style-override="id1-3-2-2-1-1006-2">
                <text:number>•</text:number>
                <text:p text:style-name="al">initieert en verricht onderzoek en rapporteert over uitvoeringsvraagstukken</text:p>
              </text:list-item>
              <text:list-item text:style-override="id1-3-2-2-1-1006-3">
                <text:number>•</text:number>
                <text:p text:style-name="al">draagt zorg voor de afstemming van taken met betrokkenen van het proces</text:p>
              </text:list-item>
              <text:list-item text:style-override="id1-3-2-2-1-1006-4">
                <text:number>•</text:number>
                <text:p text:style-name="al">bewaakt de verschillende uitvoeringsprocessen en –procedures</text:p>
              </text:list-item>
              <text:list-item text:style-override="id1-3-2-2-1-1006-5">
                <text:number>•</text:number>
                <text:p text:style-name="al">is intermediair tussen gebruikers en deskundigen/leveranciers</text:p>
              </text:list-item>
            </text:list>
            <text:p text:style-name="al"/>
            <text:p text:style-name="al">
            <text:span text:style-name="nadrukvet">Module</text:span>
          </text:p>
            <text:p text:style-name="al"/>
            <text:p text:style-name="al"/>
            <text:p text:style-name="al"/>
            <text:p text:style-name="al">
            <text:span text:style-name="nadrukvet">FUNCTIEBESCHRIJVING MEDEWERKER GEGEVENS II</text:span>
          </text:p>
            <text:p text:style-name="al"/>
            <text:p text:style-name="al">
            <text:span text:style-name="nadrukvet">Naam functie</text:span> : <text:span text:style-name="nadrukcur">Medewerker gegevens II</text:span></text:p>
            <text:p text:style-name="al"/>
            <text:p text:style-name="al">
            <text:span text:style-name="nadrukvet">Code</text:span> : <text:span text:style-name="nadrukcur">N05.03.04</text:span></text:p>
            <text:p text:style-name="al"/>
            <text:p text:style-name="al"/>
            <text:p text:style-name="al"/>
            <text:p text:style-name="al">
            <text:span text:style-name="nadrukvet">Functiereeks Beheer: </text:span>
          </text:p>
            <text:p text:style-name="al"/>
            <text:p text:style-name="al">
            <text:span text:style-name="nadrukcur">Uitvoeren van beheersmatige werkzaamheden met betrekking tot locatie(s), systemen, gegevens en bedrijfsvoering.</text:span>
          </text:p>
            <text:p text:style-name="al"/>
            <text:p text:style-name="al"/>
            <text:p text:style-name="al">
            <text:span text:style-name="nadrukvet">Functiegroep Gegevens: </text:span>
          </text:p>
            <text:p text:style-name="al"/>
            <text:p text:style-name="al">
            <text:span text:style-name="nadrukcur">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span>
          </text:p>
            <text:p text:style-name="al"/>
            <text:p text:style-name="al"/>
            <text:p text:style-name="al">
            <text:span text:style-name="nadrukvet">Overwegende functiekenmerken:</text:span>
          </text:p>
            <text:p text:style-name="al"/>
            <text:list text:style-name="id1-3-2-2-1-1032">
              <text:list-item text:style-override="id1-3-2-2-1-1032-1">
                <text:number>•</text:number>
                <text:p text:style-name="al">
                <text:span text:style-name="nadrukvet">
                  <text:span text:style-name="nadrukcur">adviseert op het gebied van gegevensbeheer en documentaire informatievoorziening</text:span>
                </text:span>
              </text:p>
              </text:list-item>
              <text:list-item text:style-override="id1-3-2-2-1-1032-2">
                <text:number>•</text:number>
                <text:p text:style-name="al">
                <text:span text:style-name="nadrukcur">beheert, controleert en onderhoudt gegevens en informatie voor </text:span>
                <text:span text:style-name="nadrukvet">
                  <text:span text:style-name="nadrukcur">meerdere samenhangende werkterreinen </text:span>
                </text:span>
              </text:p>
              </text:list-item>
            </text:list>
            <text:p text:style-name="al"/>
            <text:p text:style-name="al"/>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Advisering</text:span>
          </text:p>
            <text:list text:style-name="id1-3-2-2-1-1045">
              <text:list-item text:style-override="id1-3-2-2-1-1045-1">
                <text:number>•</text:number>
                <text:p text:style-name="al">adviseert over digitalisering van gegevensbeheer en beschikbaar stellen van gegevens aan klanten/burgers</text:p>
              </text:list-item>
              <text:list-item text:style-override="id1-3-2-2-1-1045-2">
                <text:number>•</text:number>
                <text:p text:style-name="al">signaleert de noodzaak voor aanpassingen in beleid</text:p>
              </text:list-item>
            </text:list>
            <text:p text:style-name="al">
            <text:span text:style-name="nadrukvet">Resultaatgebied 2: Gegevensbeheer </text:span>
          </text:p>
            <text:list text:style-name="id1-3-2-2-1-1047">
              <text:list-item text:style-override="id1-3-2-2-1-1047-1">
                <text:number>•</text:number>
                <text:p text:style-name="al">maakt informatie/gegevens beschikbaar en toegankelijk</text:p>
              </text:list-item>
              <text:list-item text:style-override="id1-3-2-2-1-1047-2">
                <text:number>•</text:number>
                <text:p text:style-name="al">registreert, distribueert en beheert gegevensverzamelingen en informatie(stromen)</text:p>
              </text:list-item>
              <text:list-item text:style-override="id1-3-2-2-1-1047-3">
                <text:number>•</text:number>
                <text:p text:style-name="al">genereert, verzamelt, bewerkt, controleert en verstrekt gegevens en informatie</text:p>
              </text:list-item>
              <text:list-item text:style-override="id1-3-2-2-1-1047-4">
                <text:number>•</text:number>
                <text:p text:style-name="al">legt koppelingen tussen informatie- en/of gegevensverzamelingen</text:p>
              </text:list-item>
              <text:list-item text:style-override="id1-3-2-2-1-1047-5">
                <text:number>•</text:number>
                <text:p text:style-name="al">verzorgt de aanschaf van materialen en informatie</text:p>
              </text:list-item>
            </text:list>
            <text:p text:style-name="al">
            <text:span text:style-name="nadrukvet">Resultaatgebied 3: Procesbewaking en afstemming</text:span>
          </text:p>
            <text:list text:style-name="id1-3-2-2-1-1049">
              <text:list-item text:style-override="id1-3-2-2-1-1049-1">
                <text:number>•</text:number>
                <text:p text:style-name="al">voert procedures, richtlijnen en regelgeving uit</text:p>
              </text:list-item>
              <text:list-item text:style-override="id1-3-2-2-1-1049-2">
                <text:number>•</text:number>
                <text:p text:style-name="al">initieert en verricht onderzoek en rapporteert over uitvoeringsvraagstukken</text:p>
              </text:list-item>
              <text:list-item text:style-override="id1-3-2-2-1-1049-3">
                <text:number>•</text:number>
                <text:p text:style-name="al">draagt zorg voor de afstemming van taken met betrokkenen van het proces</text:p>
              </text:list-item>
              <text:list-item text:style-override="id1-3-2-2-1-1049-4">
                <text:number>•</text:number>
                <text:p text:style-name="al">bewaakt de verschillende uitvoeringsprocessen en –procedures</text:p>
              </text:list-item>
              <text:list-item text:style-override="id1-3-2-2-1-1049-5">
                <text:number>•</text:number>
                <text:p text:style-name="al">is intermediair tussen gebruikers en deskundigen/leveranciers</text:p>
              </text:list-item>
            </text:list>
            <text:p text:style-name="al"/>
            <text:p text:style-name="al">
            <text:span text:style-name="nadrukvet">Module</text:span>
          </text:p>
            <text:p text:style-name="al"/>
            <text:p text:style-name="al"/>
            <text:p text:style-name="al"/>
            <text:p text:style-name="al"/>
            <text:p text:style-name="al"/>
            <text:p text:style-name="al"/>
            <text:p text:style-name="al">
            <text:span text:style-name="nadrukvet">FUNCTIEBESCHRIJVING MEDEWERKER GEGEVENS III</text:span>
          </text:p>
            <text:p text:style-name="al"/>
            <text:p text:style-name="al">
            <text:span text:style-name="nadrukvet">Naam functie</text:span> : <text:span text:style-name="nadrukcur"> Medewerker gegevens III</text:span></text:p>
            <text:p text:style-name="al"/>
            <text:p text:style-name="al">
            <text:span text:style-name="nadrukvet">Code</text:span> : <text:span text:style-name="nadrukcur">N05.03.06</text:span></text:p>
            <text:p text:style-name="al"/>
            <text:p text:style-name="al"/>
            <text:p text:style-name="al"/>
            <text:p text:style-name="al">
            <text:span text:style-name="nadrukvet">Functiereeks Beheer: </text:span>
          </text:p>
            <text:p text:style-name="al"/>
            <text:p text:style-name="al">
            <text:span text:style-name="nadrukcur">Uitvoeren van beheersmatige werkzaamheden met betrekking tot locatie(s), systemen, gegevens en bedrijfsvoering.</text:span>
          </text:p>
            <text:p text:style-name="al"/>
            <text:p text:style-name="al"/>
            <text:p text:style-name="al">
            <text:span text:style-name="nadrukvet">Functiegroep Gegevens: </text:span>
          </text:p>
            <text:p text:style-name="al"/>
            <text:p text:style-name="al">
            <text:span text:style-name="nadrukcur">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span>
          </text:p>
            <text:p text:style-name="al"/>
            <text:p text:style-name="al"/>
            <text:p text:style-name="al">
            <text:span text:style-name="nadrukvet">Overwegende functiekenmerken:</text:span>
          </text:p>
            <text:p text:style-name="al"/>
            <text:list text:style-name="id1-3-2-2-1-1078">
              <text:list-item text:style-override="id1-3-2-2-1-1078-1">
                <text:number>•</text:number>
                <text:p text:style-name="al">
                <text:span text:style-name="nadrukcur">beheert, controleert en onderhoudt gegevens en informatie op </text:span>
                <text:span text:style-name="nadrukvet">
                  <text:span text:style-name="nadrukcur">een breed werkterrein</text:span>
                </text:span>
              </text:p>
              </text:list-item>
            </text:list>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Gegevensbeheer </text:span>
          </text:p>
            <text:list text:style-name="id1-3-2-2-1-1089">
              <text:list-item text:style-override="id1-3-2-2-1-1089-1">
                <text:number>•</text:number>
                <text:p text:style-name="al">maakt informatie/gegevens beschikbaar en toegankelijk</text:p>
              </text:list-item>
              <text:list-item text:style-override="id1-3-2-2-1-1089-2">
                <text:number>•</text:number>
                <text:p text:style-name="al">registreert, distribueert en beheert gegevensverzamelingen en informatie(stromen)</text:p>
              </text:list-item>
              <text:list-item text:style-override="id1-3-2-2-1-1089-3">
                <text:number>•</text:number>
                <text:p text:style-name="al">genereert, verzamelt, bewerkt, controleert en verstrekt gegevens en informatie</text:p>
              </text:list-item>
              <text:list-item text:style-override="id1-3-2-2-1-1089-4">
                <text:number>•</text:number>
                <text:p text:style-name="al">legt koppelingen tussen informatie- en/of gegevensverzamelingen</text:p>
              </text:list-item>
              <text:list-item text:style-override="id1-3-2-2-1-1089-5">
                <text:number>•</text:number>
                <text:p text:style-name="al">verzorgt de aanschaf van materialen en informatie</text:p>
              </text:list-item>
            </text:list>
            <text:p text:style-name="al">
            <text:span text:style-name="nadrukvet">Resultaatgebied 2: Procesbewaking</text:span>
          </text:p>
            <text:p text:style-name="al"/>
            <text:list text:style-name="id1-3-2-2-1-1092">
              <text:list-item text:style-override="id1-3-2-2-1-1092-1">
                <text:number>•</text:number>
                <text:p text:style-name="al">voert procedures, richtlijnen en regelgeving uit</text:p>
              </text:list-item>
              <text:list-item text:style-override="id1-3-2-2-1-1092-2">
                <text:number>•</text:number>
                <text:p text:style-name="al">bewaakt de verschillende uitvoeringsprocessen en -procedures</text:p>
              </text:list-item>
            </text:list>
            <text:p text:style-name="al">
            <text:span text:style-name="nadrukvet">Resultaatgebied 3: Administratie</text:span>
          </text:p>
            <text:p text:style-name="al"/>
            <text:list text:style-name="id1-3-2-2-1-1095">
              <text:list-item text:style-override="id1-3-2-2-1-1095-1">
                <text:number>•</text:number>
                <text:p text:style-name="al">voert administratieve werkzaamheden uit</text:p>
              </text:list-item>
              <text:list-item text:style-override="id1-3-2-2-1-1095-2">
                <text:number>•</text:number>
                <text:p text:style-name="al">verstrekt informatie</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MEDEWERKER BEDRIJFSVOERING I</text:span>
          </text:p>
            <text:p text:style-name="al"/>
            <text:p text:style-name="al">
            <text:span text:style-name="nadrukvet">Naam functie</text:span> : <text:span text:style-name="nadrukcur">Medewerker bedrijfsvoering I</text:span></text:p>
            <text:p text:style-name="al"/>
            <text:p text:style-name="al">
            <text:span text:style-name="nadrukvet">Code</text:span> : <text:span text:style-name="nadrukcur">N05.04.02</text:span></text:p>
            <text:p text:style-name="al"/>
            <text:p text:style-name="al"/>
            <text:p text:style-name="al"/>
            <text:p text:style-name="al">
            <text:span text:style-name="nadrukvet">Functiereeks Beheer: </text:span>
          </text:p>
            <text:p text:style-name="al"/>
            <text:p text:style-name="al">
            <text:span text:style-name="nadrukcur">Uitvoeren van beheersmatige werkzaamheden met betrekking tot locatie(s), systemen, gegevens en bedrijfsvoering.</text:span>
          </text:p>
            <text:p text:style-name="al"/>
            <text:p text:style-name="al"/>
            <text:p text:style-name="al">
            <text:span text:style-name="nadrukvet">Functiegroep Bedrijfsvoering: </text:span>
          </text:p>
            <text:p text:style-name="al"/>
            <text:p text:style-name="al">
            <text:span text:style-name="nadrukcur">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span>
          </text:p>
            <text:p text:style-name="al"/>
            <text:p text:style-name="al"/>
            <text:p text:style-name="al">
            <text:span text:style-name="nadrukvet">Overwegende functiekenmerken:</text:span>
          </text:p>
            <text:p text:style-name="al"/>
            <text:list text:style-name="id1-3-2-2-1-1123">
              <text:list-item text:style-override="id1-3-2-2-1-1123-1">
                <text:number>•</text:number>
                <text:p text:style-name="al">
                <text:span text:style-name="nadrukvet">
                  <text:span text:style-name="nadrukcur">adviseert over beheersmatige en uitvoeringsgerichte aspecten van het werkterrein</text:span>
                </text:span>
              </text:p>
              </text:list-item>
              <text:list-item text:style-override="id1-3-2-2-1-1123-2">
                <text:number>•</text:number>
                <text:p text:style-name="al">
                <text:span text:style-name="nadrukvet">
                  <text:span text:style-name="nadrukcur">richt complexe</text:span>
                </text:span>
                <text:span text:style-name="nadrukcur"> administratie(s) in en beheert deze</text:span>
              </text:p>
              </text:list-item>
              <text:list-item text:style-override="id1-3-2-2-1-1123-3">
                <text:number>•</text:number>
                <text:p text:style-name="al">
                <text:span text:style-name="nadrukvet">
                  <text:span text:style-name="nadrukcur">controleert</text:span>
                </text:span>
                <text:span text:style-name="nadrukcur"> gegevens op het </text:span>
                <text:span text:style-name="nadrukvet">
                  <text:span text:style-name="nadrukcur">brede terrein</text:span>
                </text:span>
                <text:span text:style-name="nadrukcur"> van bedrijfsvoering</text:span>
              </text:p>
              </text:list-item>
              <text:list-item text:style-override="id1-3-2-2-1-1123-4">
                <text:number>•</text:number>
                <text:p text:style-name="al">
                <text:span text:style-name="nadrukcur">ondersteunt bij regelingen </text:span>
                <text:span text:style-name="nadrukvet">
                  <text:span text:style-name="nadrukcur">en adviseert over de uitvoering</text:span>
                </text:span>
              </text:p>
              </text:list-item>
            </text:list>
            <text:p text:style-name="al"/>
            <text:p text:style-name="al"/>
            <text:p text:style-name="al"/>
            <text:p text:style-name="al"/>
            <text:p text:style-name="al"> </text:p>
            <text:p text:style-name="al"/>
            <text:p text:style-name="al"/>
            <text:p text:style-name="al">
            <text:span text:style-name="nadrukvet">Generieke taken</text:span>
          </text:p>
            <text:p text:style-name="al"/>
            <text:p text:style-name="al"/>
            <text:p text:style-name="al">
            <text:span text:style-name="nadrukvet">Resultaatgebied 1: Beheer administratie(s)</text:span>
          </text:p>
            <text:list text:style-name="id1-3-2-2-1-1135">
              <text:list-item text:style-override="id1-3-2-2-1-1135-1">
                <text:number>•</text:number>
                <text:p text:style-name="al">richt administratie(s) in</text:p>
              </text:list-item>
              <text:list-item text:style-override="id1-3-2-2-1-1135-2">
                <text:number>•</text:number>
                <text:p text:style-name="al">stelt aanwijzingen op voor de verwerking en toepassing van gegevens</text:p>
              </text:list-item>
              <text:list-item text:style-override="id1-3-2-2-1-1135-3">
                <text:number>•</text:number>
                <text:p text:style-name="al">bewaakt de kwaliteit en het overzicht van administraties</text:p>
              </text:list-item>
              <text:list-item text:style-override="id1-3-2-2-1-1135-4">
                <text:number>•</text:number>
                <text:p text:style-name="al">signaleert knelpunten en doet verbetervoorstellen</text:p>
              </text:list-item>
              <text:list-item text:style-override="id1-3-2-2-1-1135-5">
                <text:number>•</text:number>
                <text:p text:style-name="al">adviseert over bedrijfsvoeringaangelegenheden</text:p>
              </text:list-item>
            </text:list>
            <text:p text:style-name="al">
            <text:span text:style-name="nadrukvet">Resultaatgebied 2: Gegevensbewerking</text:span>
          </text:p>
            <text:list text:style-name="id1-3-2-2-1-1137">
              <text:list-item text:style-override="id1-3-2-2-1-1137-1">
                <text:number>•</text:number>
                <text:p text:style-name="al">adviseert over de inrichting, inhoud en frequentie van (periodieke) rapportages afgestemd op de doelgroep </text:p>
              </text:list-item>
              <text:list-item text:style-override="id1-3-2-2-1-1137-2">
                <text:number>•</text:number>
                <text:p text:style-name="al">bewerkt, controleert en analyseert gegevens</text:p>
              </text:list-item>
              <text:list-item text:style-override="id1-3-2-2-1-1137-3">
                <text:number>•</text:number>
                <text:p text:style-name="al">draagt zorg voor de totstandkoming van (periodieke) rapportages, overzichten en verantwoordingsdocumenten</text:p>
              </text:list-item>
              <text:list-item text:style-override="id1-3-2-2-1-1137-4">
                <text:number>•</text:number>
                <text:p text:style-name="al">rappelleert over tijdigheid en wijze van aanlevering</text:p>
              </text:list-item>
              <text:list-item text:style-override="id1-3-2-2-1-1137-5">
                <text:number>•</text:number>
                <text:p text:style-name="al">beoordeelt gegevens op van toepassing zijnde regelgeving</text:p>
              </text:list-item>
            </text:list>
            <text:p text:style-name="al">
            <text:span text:style-name="nadrukvet">Resultaatgebied 3: Regelingen</text:span>
          </text:p>
            <text:list text:style-name="id1-3-2-2-1-1139">
              <text:list-item text:style-override="id1-3-2-2-1-1139-1">
                <text:number>•</text:number>
                <text:p text:style-name="al">adviseert over de uitvoering van regelingen en besluiten</text:p>
              </text:list-item>
              <text:list-item text:style-override="id1-3-2-2-1-1139-2">
                <text:number>•</text:number>
                <text:p text:style-name="al">draagt zorg voor de uitvoering van regelingen en besluiten</text:p>
              </text:list-item>
              <text:list-item text:style-override="id1-3-2-2-1-1139-3">
                <text:number>•</text:number>
                <text:p text:style-name="al">verstrekt informatie over regelingen en besluiten</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MEDEWERKER BEDRIJFSVOERING II</text:span>
          </text:p>
            <text:p text:style-name="al"/>
            <text:p text:style-name="al">
            <text:span text:style-name="nadrukvet">Naam functie</text:span> : <text:span text:style-name="nadrukcur">Medewerker bedrijfsvoering II</text:span></text:p>
            <text:p text:style-name="al"/>
            <text:p text:style-name="al">
            <text:span text:style-name="nadrukvet">Code</text:span> : <text:span text:style-name="nadrukcur">N05.04.04</text:span></text:p>
            <text:p text:style-name="al"/>
            <text:p text:style-name="al"/>
            <text:p text:style-name="al"/>
            <text:p text:style-name="al">
            <text:span text:style-name="nadrukvet">Functiereeks Beheer: </text:span>
          </text:p>
            <text:p text:style-name="al"/>
            <text:p text:style-name="al">
            <text:span text:style-name="nadrukcur">Uitvoeren van beheersmatige werkzaamheden met betrekking tot locaties(s), systemen, gegevens en bedrijfsvoering.</text:span>
          </text:p>
            <text:p text:style-name="al"/>
            <text:p text:style-name="al"/>
            <text:p text:style-name="al">
            <text:span text:style-name="nadrukvet">Functiegroep Bedrijfsvoering: </text:span>
          </text:p>
            <text:p text:style-name="al"/>
            <text:p text:style-name="al">
            <text:span text:style-name="nadrukcur">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span>
          </text:p>
            <text:p text:style-name="al"/>
            <text:p text:style-name="al"/>
            <text:p text:style-name="al">
            <text:span text:style-name="nadrukvet">Overwegende functiekenmerken:</text:span>
          </text:p>
            <text:p text:style-name="al"/>
            <text:list text:style-name="id1-3-2-2-1-1167">
              <text:list-item text:style-override="id1-3-2-2-1-1167-1">
                <text:number>•</text:number>
                <text:p text:style-name="al">
                <text:span text:style-name="nadrukvet">
                  <text:span text:style-name="nadrukcur">richt mede complexe</text:span>
                </text:span>
                <text:span text:style-name="nadrukcur"> administratie(s) </text:span>
                <text:span text:style-name="nadrukvet">
                  <text:span text:style-name="nadrukcur">in</text:span>
                </text:span>
                <text:span text:style-name="nadrukcur"> en beheert deze</text:span>
              </text:p>
              </text:list-item>
              <text:list-item text:style-override="id1-3-2-2-1-1167-2">
                <text:number>•</text:number>
                <text:p text:style-name="al">
                <text:span text:style-name="nadrukvet">
                  <text:span text:style-name="nadrukcur">controleert</text:span>
                </text:span>
                <text:span text:style-name="nadrukcur"> gegevens op een </text:span>
                <text:span text:style-name="nadrukvet">
                  <text:span text:style-name="nadrukcur">specifiek terrein</text:span>
                </text:span>
                <text:span text:style-name="nadrukcur"> van bedrijfsvoering </text:span>
              </text:p>
              </text:list-item>
              <text:list-item text:style-override="id1-3-2-2-1-1167-3">
                <text:number>•</text:number>
                <text:p text:style-name="al">
                <text:span text:style-name="nadrukcur">ondersteunt bij regelingen </text:span>
                <text:span text:style-name="nadrukvet">
                  <text:span text:style-name="nadrukcur">en adviseert mede over de uitvoering</text:span>
                </text:span>
              </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Beheer administratie(s)</text:span>
          </text:p>
            <text:list text:style-name="id1-3-2-2-1-1177">
              <text:list-item text:style-override="id1-3-2-2-1-1177-1">
                <text:number>•</text:number>
                <text:p text:style-name="al">richt mede administratie(s) in</text:p>
              </text:list-item>
              <text:list-item text:style-override="id1-3-2-2-1-1177-2">
                <text:number>•</text:number>
                <text:p text:style-name="al">stelt mede aanwijzingen op voor de verwerking en toepassing van gegevens</text:p>
              </text:list-item>
              <text:list-item text:style-override="id1-3-2-2-1-1177-3">
                <text:number>•</text:number>
                <text:p text:style-name="al">bewaakt de kwaliteit en het overzicht van administraties</text:p>
              </text:list-item>
              <text:list-item text:style-override="id1-3-2-2-1-1177-4">
                <text:number>•</text:number>
                <text:p text:style-name="al">signaleert knelpunten en doet verbetervoorstellen</text:p>
              </text:list-item>
            </text:list>
            <text:p text:style-name="al">
            <text:span text:style-name="nadrukvet">Resultaatgebied 2: Gegevensbewerking</text:span>
          </text:p>
            <text:list text:style-name="id1-3-2-2-1-1179">
              <text:list-item text:style-override="id1-3-2-2-1-1179-1">
                <text:number>•</text:number>
                <text:p text:style-name="al">bewerkt, controleert en analyseert gegevens </text:p>
              </text:list-item>
              <text:list-item text:style-override="id1-3-2-2-1-1179-2">
                <text:number>•</text:number>
                <text:p text:style-name="al">draagt zorg voor de totstandkoming van (periodieke) rapportages, overzichten en verantwoordingsdocumenten </text:p>
              </text:list-item>
              <text:list-item text:style-override="id1-3-2-2-1-1179-3">
                <text:number>•</text:number>
                <text:p text:style-name="al">rappelleert over tijdigheid en wijze van aanlevering</text:p>
              </text:list-item>
              <text:list-item text:style-override="id1-3-2-2-1-1179-4">
                <text:number>•</text:number>
                <text:p text:style-name="al">beoordeelt gegevens op van toepassing zijnde regelgeving</text:p>
              </text:list-item>
            </text:list>
            <text:p text:style-name="al">
            <text:span text:style-name="nadrukvet">Resultaatgebied 3: Regelingen</text:span>
          </text:p>
            <text:list text:style-name="id1-3-2-2-1-1181">
              <text:list-item text:style-override="id1-3-2-2-1-1181-1">
                <text:number>•</text:number>
                <text:p text:style-name="al">adviseert mede over de uitvoering van regelingen en besluiten</text:p>
              </text:list-item>
              <text:list-item text:style-override="id1-3-2-2-1-1181-2">
                <text:number>•</text:number>
                <text:p text:style-name="al">voert regelingen en besluiten uit</text:p>
              </text:list-item>
              <text:list-item text:style-override="id1-3-2-2-1-1181-3">
                <text:number>•</text:number>
                <text:p text:style-name="al">verstrekt informatie over regelingen en besluiten</text:p>
              </text:list-item>
            </text:list>
            <text:p text:style-name="al"/>
            <text:p text:style-name="al">
            <text:span text:style-name="nadrukvet">Module</text:span>
          </text:p>
            <text:p text:style-name="al"/>
            <text:p text:style-name="al"/>
            <text:p text:style-name="al"/>
            <text:p text:style-name="al"/>
            <text:p text:style-name="al"/>
            <text:p text:style-name="al">
            <text:span text:style-name="nadrukvet">FUNCTIEBESCHRIJVING MEDEWERKER BEDRIJFSVOERING III</text:span>
          </text:p>
            <text:p text:style-name="al"/>
            <text:p text:style-name="al">
            <text:span text:style-name="nadrukvet">Naam functie</text:span> : <text:span text:style-name="nadrukcur">Medewerker bedrijfsvoering III</text:span></text:p>
            <text:p text:style-name="al"/>
            <text:p text:style-name="al">
            <text:span text:style-name="nadrukvet">Code</text:span> : <text:span text:style-name="nadrukcur">N05.04.06</text:span></text:p>
            <text:p text:style-name="al"/>
            <text:p text:style-name="al"/>
            <text:p text:style-name="al"/>
            <text:p text:style-name="al">
            <text:span text:style-name="nadrukvet">Functiereeks Beheer: </text:span>
          </text:p>
            <text:p text:style-name="al"/>
            <text:p text:style-name="al">
            <text:span text:style-name="nadrukcur">Uitvoeren van beheersmatige werkzaamheden met betrekking tot locatie(s), systemen, gegevens bedrijfsvoering.</text:span>
          </text:p>
            <text:p text:style-name="al"/>
            <text:p text:style-name="al"/>
            <text:p text:style-name="al">
            <text:span text:style-name="nadrukvet">Functiegroep Bedrijfsvoering: </text:span>
          </text:p>
            <text:p text:style-name="al"/>
            <text:p text:style-name="al">
            <text:span text:style-name="nadrukcur">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span>
          </text:p>
            <text:p text:style-name="al"/>
            <text:p text:style-name="al"/>
            <text:p text:style-name="al">
            <text:span text:style-name="nadrukvet">Overwegende functiekenmerken:</text:span>
          </text:p>
            <text:p text:style-name="al"/>
            <text:list text:style-name="id1-3-2-2-1-1209">
              <text:list-item text:style-override="id1-3-2-2-1-1209-1">
                <text:number>•</text:number>
                <text:p text:style-name="al">
                <text:span text:style-name="nadrukvet">
                  <text:span text:style-name="nadrukcur">beheert</text:span>
                </text:span>
                <text:span text:style-name="nadrukcur"> administratie(s)</text:span>
              </text:p>
              </text:list-item>
              <text:list-item text:style-override="id1-3-2-2-1-1209-2">
                <text:number>•</text:number>
                <text:p text:style-name="al">
                <text:span text:style-name="nadrukvet">
                  <text:span text:style-name="nadrukcur">controleert</text:span>
                </text:span>
                <text:span text:style-name="nadrukcur"> gegevens op een </text:span>
                <text:span text:style-name="nadrukvet">
                  <text:span text:style-name="nadrukcur">specifiek terrein</text:span>
                </text:span>
                <text:span text:style-name="nadrukcur"> van bedrijfsvoering</text:span>
              </text:p>
              </text:list-item>
              <text:list-item text:style-override="id1-3-2-2-1-1209-3">
                <text:number>•</text:number>
                <text:p text:style-name="al">
                <text:span text:style-name="nadrukcur">ondersteunt bij regelingen</text:span>
              </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Beheer administratie(s)</text:span>
          </text:p>
            <text:list text:style-name="id1-3-2-2-1-1219">
              <text:list-item text:style-override="id1-3-2-2-1-1219-1">
                <text:number>•</text:number>
                <text:p text:style-name="al">draagt zorg voor de verwerking van gegevens in administraties </text:p>
              </text:list-item>
              <text:list-item text:style-override="id1-3-2-2-1-1219-2">
                <text:number>•</text:number>
                <text:p text:style-name="al">geeft aanwijzingen aan gebruikers van de administratie(s) bij de verwerking en toepassing van gegevens</text:p>
              </text:list-item>
              <text:list-item text:style-override="id1-3-2-2-1-1219-3">
                <text:number>•</text:number>
                <text:p text:style-name="al">bewaakt de kwaliteit en het overzicht van administraties</text:p>
              </text:list-item>
              <text:list-item text:style-override="id1-3-2-2-1-1219-4">
                <text:number>•</text:number>
                <text:p text:style-name="al">signaleert knelpunten en doet verbetervoorstellen</text:p>
              </text:list-item>
            </text:list>
            <text:p text:style-name="al">
            <text:span text:style-name="nadrukvet">Resultaatgebied 2: Gegevensbewerking</text:span>
          </text:p>
            <text:list text:style-name="id1-3-2-2-1-1221">
              <text:list-item text:style-override="id1-3-2-2-1-1221-1">
                <text:number>•</text:number>
                <text:p text:style-name="al">bewerkt en controleert gegevens </text:p>
              </text:list-item>
              <text:list-item text:style-override="id1-3-2-2-1-1221-2">
                <text:number>•</text:number>
                <text:p text:style-name="al">stelt (periodieke) rapportages, overzichten en verantwoordingsdocumenten op</text:p>
              </text:list-item>
              <text:list-item text:style-override="id1-3-2-2-1-1221-3">
                <text:number>•</text:number>
                <text:p text:style-name="al">rappelleert over tijdigheid en wijze van aanlevering</text:p>
              </text:list-item>
              <text:list-item text:style-override="id1-3-2-2-1-1221-4">
                <text:number>•</text:number>
                <text:p text:style-name="al">beoordeelt gegevens op van toepassing zijnde regelgeving</text:p>
              </text:list-item>
            </text:list>
            <text:p text:style-name="al">
            <text:span text:style-name="nadrukvet">Resultaatgebied 3: Regelingen</text:span>
          </text:p>
            <text:list text:style-name="id1-3-2-2-1-1223">
              <text:list-item text:style-override="id1-3-2-2-1-1223-1">
                <text:number>•</text:number>
                <text:p text:style-name="al">voert regelingen en besluiten uit</text:p>
              </text:list-item>
              <text:list-item text:style-override="id1-3-2-2-1-1223-2">
                <text:number>•</text:number>
                <text:p text:style-name="al">verstrekt informatie over regelingen en besluiten</text:p>
              </text:list-item>
              <text:list-item text:style-override="id1-3-2-2-1-1223-3">
                <text:number>•</text:number>
                <text:p text:style-name="al">signaleert knelpunten en doet verbetervoorstellen</text:p>
              </text:list-item>
            </text:list>
            <text:p text:style-name="al"/>
            <text:p text:style-name="al"/>
            <text:p text:style-name="al">
            <text:span text:style-name="nadrukvet">Module</text:span>
          </text:p>
            <text:p text:style-name="al"/>
            <text:p text:style-name="al"/>
            <text:p text:style-name="al"/>
            <text:p text:style-name="al"/>
            <text:p text:style-name="al"/>
            <text:p text:style-name="al"> </text:p>
            <text:p text:style-name="al">
            <text:span text:style-name="nadrukvet">FUNCTIEBESCHRIJVING MEDEWERKER BEDRIJFSVOERING IV</text:span>
          </text:p>
            <text:p text:style-name="al"/>
            <text:p text:style-name="al">
            <text:span text:style-name="nadrukvet">Naam functie</text:span> : <text:span text:style-name="nadrukcur">Medewerker bedrijfsvoering IV</text:span></text:p>
            <text:p text:style-name="al"/>
            <text:p text:style-name="al">
            <text:span text:style-name="nadrukvet">Code</text:span> : <text:span text:style-name="nadrukcur">N05.04.08</text:span></text:p>
            <text:p text:style-name="al"/>
            <text:p text:style-name="al"/>
            <text:p text:style-name="al"/>
            <text:p text:style-name="al">
            <text:span text:style-name="nadrukvet">Functiereeks Beheer: </text:span>
          </text:p>
            <text:p text:style-name="al"/>
            <text:p text:style-name="al">
            <text:span text:style-name="nadrukcur">Uitvoeren van beheersmatige werkzaamheden met betrekking tot locatie(s), systemen, gegevens en bedrijfsvoering.</text:span>
          </text:p>
            <text:p text:style-name="al"/>
            <text:p text:style-name="al"/>
            <text:p text:style-name="al">
            <text:span text:style-name="nadrukvet">Functiegroep Bedrijfsvoering: </text:span>
          </text:p>
            <text:p text:style-name="al"/>
            <text:p text:style-name="al">
            <text:span text:style-name="nadrukcur">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span>
          </text:p>
            <text:p text:style-name="al"/>
            <text:p text:style-name="al"/>
            <text:p text:style-name="al">
            <text:span text:style-name="nadrukvet">Overwegende functiekenmerken:</text:span>
          </text:p>
            <text:p text:style-name="al"/>
            <text:list text:style-name="id1-3-2-2-1-1253">
              <text:list-item text:style-override="id1-3-2-2-1-1253-1">
                <text:number>•</text:number>
                <text:p text:style-name="al">
                <text:span text:style-name="nadrukvet">
                  <text:span text:style-name="nadrukcur">verricht bewerkingen/berekeningen</text:span>
                </text:span>
                <text:span text:style-name="nadrukcur"> op een </text:span>
                <text:span text:style-name="nadrukvet">
                  <text:span text:style-name="nadrukcur">specifiek terrein </text:span>
                </text:span>
                <text:span text:style-name="nadrukcur">van bedrijfsvoering</text:span>
              </text:p>
              </text:list-item>
              <text:list-item text:style-override="id1-3-2-2-1-1253-2">
                <text:number>•</text:number>
                <text:p text:style-name="al">
                <text:span text:style-name="nadrukcur">ondersteunt bij </text:span>
                <text:span text:style-name="nadrukvet">
                  <text:span text:style-name="nadrukcur">standaard</text:span>
                </text:span>
                <text:span text:style-name="nadrukcur"> regelingen</text:span>
              </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Gegevensbewerking</text:span>
          </text:p>
            <text:list text:style-name="id1-3-2-2-1-1263">
              <text:list-item text:style-override="id1-3-2-2-1-1263-1">
                <text:number>•</text:number>
                <text:p text:style-name="al">verwerkt, bewerkt en controleert gegevens </text:p>
              </text:list-item>
              <text:list-item text:style-override="id1-3-2-2-1-1263-2">
                <text:number>•</text:number>
                <text:p text:style-name="al">stelt overzichten, onderdelen van rapportages en verantwoordingsdocumenten op </text:p>
              </text:list-item>
              <text:list-item text:style-override="id1-3-2-2-1-1263-3">
                <text:number>•</text:number>
                <text:p text:style-name="al">rappelleert over tijdigheid en wijze van aanlevering</text:p>
              </text:list-item>
            </text:list>
            <text:p text:style-name="al">
            <text:span text:style-name="nadrukvet">Resultaatgebied 2: Regelingen</text:span>
          </text:p>
            <text:list text:style-name="id1-3-2-2-1-1265">
              <text:list-item text:style-override="id1-3-2-2-1-1265-1">
                <text:number>•</text:number>
                <text:p text:style-name="al">voert regelingen en besluiten uit</text:p>
              </text:list-item>
              <text:list-item text:style-override="id1-3-2-2-1-1265-2">
                <text:number>•</text:number>
                <text:p text:style-name="al">verstrekt informatie over regelingen en besluiten</text:p>
              </text:list-item>
              <text:list-item text:style-override="id1-3-2-2-1-1265-3">
                <text:number>•</text:number>
                <text:p text:style-name="al">signaleert knelpunten en doet verbetervoorstellen</text:p>
              </text:list-item>
            </text:list>
            <text:p text:style-name="al"/>
            <text:p text:style-name="al">
            <text:span text:style-name="nadrukvet">Module</text:span>
          </text:p>
            <text:p text:style-name="al"/>
            <text:p text:style-name="al"/>
            <text:p text:style-name="al"/>
            <text:p text:style-name="al"/>
            <text:p text:style-name="al"/>
            <text:p text:style-name="al"/>
            <text:p text:style-name="al">
            <text:span text:style-name="nadrukvet">FUNCTIEBESCHRIJVING MEDEWERKER BEDRIJFSVOERING V</text:span>
          </text:p>
            <text:p text:style-name="al"/>
            <text:p text:style-name="al">
            <text:span text:style-name="nadrukvet">Naam functie</text:span> : <text:span text:style-name="nadrukcur">Medewerker bedrijfsvoering V</text:span></text:p>
            <text:p text:style-name="al"/>
            <text:p text:style-name="al">
            <text:span text:style-name="nadrukvet">Code</text:span> : <text:span text:style-name="nadrukcur">N05.04.10</text:span></text:p>
            <text:p text:style-name="al"/>
            <text:p text:style-name="al"/>
            <text:p text:style-name="al"/>
            <text:p text:style-name="al">
            <text:span text:style-name="nadrukvet">Functiereeks Beheer: </text:span>
          </text:p>
            <text:p text:style-name="al"/>
            <text:p text:style-name="al">
            <text:span text:style-name="nadrukcur">Uitvoeren van beheersmatige werkzaamheden met betrekking tot locatie(s), systemen, gegevens en bedrijfsvoering.</text:span>
          </text:p>
            <text:p text:style-name="al"/>
            <text:p text:style-name="al"/>
            <text:p text:style-name="al">
            <text:span text:style-name="nadrukvet">Functiegroep Bedrijfsvoering: </text:span>
          </text:p>
            <text:p text:style-name="al"/>
            <text:p text:style-name="al">
            <text:span text:style-name="nadrukcur">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span>
          </text:p>
            <text:p text:style-name="al"/>
            <text:p text:style-name="al"/>
            <text:p text:style-name="al">
            <text:span text:style-name="nadrukvet">Overwegende functiekenmerken:</text:span>
          </text:p>
            <text:p text:style-name="al"/>
            <text:list text:style-name="id1-3-2-2-1-1294">
              <text:list-item text:style-override="id1-3-2-2-1-1294-1">
                <text:number>•</text:number>
                <text:p text:style-name="al">
                <text:span text:style-name="nadrukvet">verwerkt gegevens</text:span> op een <text:span text:style-name="nadrukvet">specifiek terrein</text:span> van bedrijfsvoering</text:p>
              </text:list-item>
              <text:list-item text:style-override="id1-3-2-2-1-1294-2">
                <text:number>•</text:number>
                <text:p text:style-name="al">ondersteunt bij <text:span text:style-name="nadrukvet">standaard</text:span> regelingen</text:p>
              </text:list-item>
            </text:list>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Gegevensverwerking</text:span>
          </text:p>
            <text:list text:style-name="id1-3-2-2-1-1303">
              <text:list-item text:style-override="id1-3-2-2-1-1303-1">
                <text:number>•</text:number>
                <text:p text:style-name="al">verwerkt gegevens </text:p>
              </text:list-item>
              <text:list-item text:style-override="id1-3-2-2-1-1303-2">
                <text:number>•</text:number>
                <text:p text:style-name="al">signaleert onregelmatigheden in gegevens en vraagt ontbrekende stukken op</text:p>
              </text:list-item>
              <text:list-item text:style-override="id1-3-2-2-1-1303-3">
                <text:number>•</text:number>
                <text:p text:style-name="al">verstrekt standaard gegevens en overzichten</text:p>
              </text:list-item>
              <text:list-item text:style-override="id1-3-2-2-1-1303-4">
                <text:number>•</text:number>
                <text:p text:style-name="al">rappelleert over tijdigheid en wijze van aanlevering</text:p>
              </text:list-item>
            </text:list>
            <text:p text:style-name="al">
            <text:span text:style-name="nadrukvet">Resultaatgebied 2: Regelingen</text:span>
          </text:p>
            <text:list text:style-name="id1-3-2-2-1-1305">
              <text:list-item text:style-override="id1-3-2-2-1-1305-1">
                <text:number>•</text:number>
                <text:p text:style-name="al">voert regelingen en besluiten uit</text:p>
              </text:list-item>
              <text:list-item text:style-override="id1-3-2-2-1-1305-2">
                <text:number>•</text:number>
                <text:p text:style-name="al">verstrekt standaard informatie over regelingen en besluiten</text:p>
              </text:list-item>
            </text:list>
            <text:p text:style-name="al"/>
            <text:p text:style-name="al">
            <text:span text:style-name="nadrukvet">Module</text:span>
          </text:p>
            <text:p text:style-name="al"/>
            <text:p text:style-name="al"/>
            <text:p text:style-name="al"/>
            <text:p text:style-name="al"/>
            <text:p text:style-name="al"/>
            <text:p text:style-name="al"> </text:p>
            <text:p text:style-name="al">
            <text:span text:style-name="nadrukvet">FUNCTIEBESCHRIJVING MEDEWERKER PUBLIEK II</text:span>
          </text:p>
            <text:p text:style-name="al"/>
            <text:p text:style-name="al">
            <text:span text:style-name="nadrukvet">Naam functie</text:span> : <text:span text:style-name="nadrukcur">Medewerker publiek II</text:span></text:p>
            <text:p text:style-name="al"/>
            <text:p text:style-name="al">
            <text:span text:style-name="nadrukvet">Code</text:span> : <text:span text:style-name="nadrukcur">N06.01.04</text:span></text:p>
            <text:p text:style-name="al"/>
            <text:p text:style-name="al"/>
            <text:p text:style-name="al"/>
            <text:p text:style-name="al">
            <text:span text:style-name="nadrukvet">Functiereeks Dienstverlening: </text:span>
          </text:p>
            <text:p text:style-name="al"/>
            <text:p text:style-name="al">
            <text:span text:style-name="nadrukcur">Met een duidelijke focus op de klant en vanuit een breed dienstverleningspakket leveren van producten en diensten aan burgers, instanties en bedrijven. Ook het verzorgen van educatie (in brede zin) valt binnen deze functiereeks.</text:span>
          </text:p>
            <text:p text:style-name="al"/>
            <text:p text:style-name="al"/>
            <text:p text:style-name="al">
            <text:span text:style-name="nadrukvet">Functiegroep Publiek: </text:span>
          </text:p>
            <text:p text:style-name="al"/>
            <text:p text:style-name="al">
            <text:span text:style-name="nadrukcur">Leveren van producten en diensten voortkomend uit de kerntaken van de organisatie, waarbij sprake is van rechtstreeks contact met de burger met betrekking tot eerstelijns dienstverlening. Door de aard van de werkzaamheden en de hierbij behorende contacten, is er in deze functiegroep een verhoogd risico op (verbale) agressie.</text:span>
          </text:p>
            <text:p text:style-name="al"/>
            <text:p text:style-name="al"/>
            <text:p text:style-name="al">
            <text:span text:style-name="nadrukvet">Overwegende functiekenmerken:</text:span>
          </text:p>
            <text:p text:style-name="al"/>
            <text:list text:style-name="id1-3-2-2-1-1334">
              <text:list-item text:style-override="id1-3-2-2-1-1334-1">
                <text:number>•</text:number>
                <text:p text:style-name="al">
                <text:span text:style-name="nadrukcur">behandelt aanvragen voor een </text:span>
                <text:span text:style-name="nadrukvet">
                  <text:span text:style-name="nadrukcur">grotere diversiteit</text:span>
                </text:span>
                <text:span text:style-name="nadrukcur"> aan producten</text:span>
              </text:p>
              </text:list-item>
              <text:list-item text:style-override="id1-3-2-2-1-1334-2">
                <text:number>•</text:number>
                <text:p text:style-name="al">
                <text:span text:style-name="nadrukcur">brengt </text:span>
                <text:span text:style-name="nadrukvet">
                  <text:span text:style-name="nadrukcur">advies</text:span>
                </text:span>
                <text:span text:style-name="nadrukcur"> uit over de toekenning van een aanvraag afgestemd op de </text:span>
                <text:span text:style-name="nadrukvet">
                  <text:span text:style-name="nadrukcur">specifieke situatie</text:span>
                </text:span>
                <text:span text:style-name="nadrukcur"> van de aanvrager </text:span>
              </text:p>
              </text:list-item>
              <text:list-item text:style-override="id1-3-2-2-1-1334-3">
                <text:number>•</text:number>
                <text:p text:style-name="al">
                <text:span text:style-name="nadrukcur">adviseert binnen kaders aan de hand van </text:span>
                <text:span text:style-name="nadrukvet">
                  <text:span text:style-name="nadrukcur">interpretatie van richtlijnen en wet- en regelgeving</text:span>
                </text:span>
              </text:p>
              </text:list-item>
            </text:list>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Aanvraagbehandeling </text:span>
          </text:p>
            <text:p text:style-name="al"/>
            <text:list text:style-name="id1-3-2-2-1-1346">
              <text:list-item text:style-override="id1-3-2-2-1-1346-1">
                <text:number>•</text:number>
                <text:p text:style-name="al">informeert aanvragers over producten, regelingen, procedures, criteria e.d.</text:p>
              </text:list-item>
              <text:list-item text:style-override="id1-3-2-2-1-1346-2">
                <text:number>•</text:number>
                <text:p text:style-name="al">toetst en beoordeelt aanvragen in afstemming met de aanvrager</text:p>
              </text:list-item>
              <text:list-item text:style-override="id1-3-2-2-1-1346-3">
                <text:number>•</text:number>
                <text:p text:style-name="al">adviseert over toekenning van aanvragen</text:p>
              </text:list-item>
              <text:list-item text:style-override="id1-3-2-2-1-1346-4">
                <text:number>•</text:number>
                <text:p text:style-name="al">stelt beschikkingen, vergunningen en overeenkomsten op</text:p>
              </text:list-item>
              <text:list-item text:style-override="id1-3-2-2-1-1346-5">
                <text:number>•</text:number>
                <text:p text:style-name="al">verzorgt de administratief procedurele afhandeling</text:p>
              </text:list-item>
            </text:list>
            <text:p text:style-name="al">
            <text:span text:style-name="nadrukvet">Resultaatgebied 2: Procesbewaking</text:span>
          </text:p>
            <text:p text:style-name="al"/>
            <text:list text:style-name="id1-3-2-2-1-1349">
              <text:list-item text:style-override="id1-3-2-2-1-1349-1">
                <text:number>•</text:number>
                <text:p text:style-name="al">bewaakt de voortgang van procedures</text:p>
              </text:list-item>
              <text:list-item text:style-override="id1-3-2-2-1-1349-2">
                <text:number>•</text:number>
                <text:p text:style-name="al">bewaakt de termijnen van de afhandeling van aanvragen </text:p>
              </text:list-item>
              <text:list-item text:style-override="id1-3-2-2-1-1349-3">
                <text:number>•</text:number>
                <text:p text:style-name="al">signaleert knelpunten en doet verbetervoorstellen</text:p>
              </text:list-item>
            </text:list>
            <text:p text:style-name="al">
            <text:span text:style-name="nadrukvet">Module</text:span>
          </text:p>
            <text:p text:style-name="al"/>
            <text:p text:style-name="al"/>
            <text:p text:style-name="al"/>
            <text:p text:style-name="al"/>
            <text:p text:style-name="al"/>
            <text:p text:style-name="al">
            <text:span text:style-name="nadrukvet">FUNCTIEBESCHRIJVING MEDEWERKER PUBLIEK III</text:span>
          </text:p>
            <text:p text:style-name="al"/>
            <text:p text:style-name="al">
            <text:span text:style-name="nadrukvet">Naam functie</text:span> : <text:span text:style-name="nadrukcur">Medewerker publiek III</text:span></text:p>
            <text:p text:style-name="al"/>
            <text:p text:style-name="al">
            <text:span text:style-name="nadrukvet">Code</text:span> : <text:span text:style-name="nadrukcur">N06.01.06</text:span></text:p>
            <text:p text:style-name="al"/>
            <text:p text:style-name="al"/>
            <text:p text:style-name="al"/>
            <text:p text:style-name="al">
            <text:span text:style-name="nadrukvet">Functiereeks Dienstverlening: </text:span>
          </text:p>
            <text:p text:style-name="al"/>
            <text:p text:style-name="al">Met een duidelijke focus op de klant en vanuit een breed dienstverleningspakket leveren van producten en diensten aan burgers, instanties en bedrijven. Ook het verzorgen van educatie (in brede zin) valt binnen deze functiereeks.</text:p>
            <text:p text:style-name="al"/>
            <text:p text:style-name="al"/>
            <text:p text:style-name="al">
            <text:span text:style-name="nadrukvet">Functiegroep Publiek: </text:span>
          </text:p>
            <text:p text:style-name="al"/>
            <text:p text:style-name="al"> Leveren van producten en diensten voortkomend uit de kerntaken van de organisatie, waarbij sprake is van rechtstreeks contact met de burger met betrekking tot eerstelijns dienstverlening. Door de aard van de werkzaamheden en de hierbij behorende contacten, is er in deze functiegroep een verhoogd risico op (verbale) agressie.</text:p>
            <text:p text:style-name="al"/>
            <text:p text:style-name="al"/>
            <text:p text:style-name="al">
            <text:span text:style-name="nadrukvet">Overwegende functiekenmerken:</text:span>
          </text:p>
            <text:p text:style-name="al"/>
            <text:list text:style-name="id1-3-2-2-1-1376">
              <text:list-item text:style-override="id1-3-2-2-1-1376-1">
                <text:number>•</text:number>
                <text:p text:style-name="al">behandelt aanvragen voor een <text:span text:style-name="nadrukvet">beperkte diversiteit</text:span> aan producten</text:p>
              </text:list-item>
              <text:list-item text:style-override="id1-3-2-2-1-1376-2">
                <text:number>•</text:number>
                <text:p text:style-name="al">verstrekt producten afgestemd op de <text:span text:style-name="nadrukvet">specifieke situatie</text:span> van de aanvrager </text:p>
              </text:list-item>
              <text:list-item text:style-override="id1-3-2-2-1-1376-3">
                <text:number>•</text:number>
                <text:p text:style-name="al">interpretatie van <text:span text:style-name="nadrukvet">werkprocedures en voorschriften</text:span></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Aanvraagbehandeling </text:span>
          </text:p>
            <text:list text:style-name="id1-3-2-2-1-1386">
              <text:list-item text:style-override="id1-3-2-2-1-1386-1">
                <text:number>•</text:number>
                <text:p text:style-name="al">ontvangt en verwijst bezoekers door</text:p>
              </text:list-item>
              <text:list-item text:style-override="id1-3-2-2-1-1386-2">
                <text:number>•</text:number>
                <text:p text:style-name="al">informeert aanvragers over producten, regelingen, procedures, criteria e.d.</text:p>
              </text:list-item>
              <text:list-item text:style-override="id1-3-2-2-1-1386-3">
                <text:number>•</text:number>
                <text:p text:style-name="al">beoordeelt of alle relevante informatie over de aanvraag beschikbaar is in afstemming met de aanvrager</text:p>
              </text:list-item>
              <text:list-item text:style-override="id1-3-2-2-1-1386-4">
                <text:number>•</text:number>
                <text:p text:style-name="al">verstrekt producten van de organisatie</text:p>
              </text:list-item>
              <text:list-item text:style-override="id1-3-2-2-1-1386-5">
                <text:number>•</text:number>
                <text:p text:style-name="al">verzorgt de administratief procedurele afhandeling van aanvragen en producten</text:p>
              </text:list-item>
            </text:list>
            <text:p text:style-name="al">
            <text:span text:style-name="nadrukvet">Resultaatgebied 2: Administratie </text:span>
          </text:p>
            <text:list text:style-name="id1-3-2-2-1-1388">
              <text:list-item text:style-override="id1-3-2-2-1-1388-1">
                <text:number>•</text:number>
                <text:p text:style-name="al">registreert de klantvraag</text:p>
              </text:list-item>
              <text:list-item text:style-override="id1-3-2-2-1-1388-2">
                <text:number>•</text:number>
                <text:p text:style-name="al">bewaakt de termijnen van de afhandeling van aanvragen </text:p>
              </text:list-item>
              <text:list-item text:style-override="id1-3-2-2-1-1388-3">
                <text:number>•</text:number>
                <text:p text:style-name="al">voert gegevens in en bewerkt deze</text:p>
              </text:list-item>
              <text:list-item text:style-override="id1-3-2-2-1-1388-4">
                <text:number>•</text:number>
                <text:p text:style-name="al">vervaardigt overzichten</text:p>
              </text:list-item>
            </text:list>
            <text:p text:style-name="al"/>
            <text:p text:style-name="al">
            <text:span text:style-name="nadrukvet">Module</text:span>
          </text:p>
            <text:p text:style-name="al"/>
            <text:p text:style-name="al"/>
            <text:p text:style-name="al"/>
            <text:p text:style-name="al"/>
            <text:p text:style-name="al"/>
            <text:p text:style-name="al"> </text:p>
            <text:p text:style-name="al">
            <text:span text:style-name="nadrukvet">FUNCTIEBESCHRIJVING MEDEWERKER PUBLIEK IV</text:span>
          </text:p>
            <text:p text:style-name="al"/>
            <text:p text:style-name="al">
            <text:span text:style-name="nadrukvet">Naam functie</text:span> : <text:span text:style-name="nadrukcur">Medewerker publiek IV</text:span></text:p>
            <text:p text:style-name="al"/>
            <text:p text:style-name="al">
            <text:span text:style-name="nadrukvet">Code</text:span> : <text:span text:style-name="nadrukcur">N06.01.08</text:span></text:p>
            <text:p text:style-name="al"/>
            <text:p text:style-name="al"/>
            <text:p text:style-name="al"/>
            <text:p text:style-name="al">
            <text:span text:style-name="nadrukvet">Functiereeks Dienstverlening: </text:span>
          </text:p>
            <text:p text:style-name="al"/>
            <text:p text:style-name="al">
            <text:span text:style-name="nadrukcur">Met een duidelijke focus op de klant en vanuit een breed dienstverleningspakket leveren van producten en diensten aan burgers, instanties en bedrijven. Ook het verzorgen van educatie (in brede zin) valt binnen deze functiereeks.</text:span>
          </text:p>
            <text:p text:style-name="al"/>
            <text:p text:style-name="al"/>
            <text:p text:style-name="al">
            <text:span text:style-name="nadrukvet">Functiegroep Publiek: </text:span>
          </text:p>
            <text:p text:style-name="al"/>
            <text:p text:style-name="al">
            <text:span text:style-name="nadrukcur">Leveren van producten en diensten voortkomend uit de kerntaken van de organisatie, waarbij sprake is van rechtstreeks contact met de burger met betrekking tot eerstelijns dienstverlening. Door de aard van de werkzaamheden en de hierbij behorende contacten, is er in deze functiegroep een verhoogd risico op (verbale) agressie.</text:span>
          </text:p>
            <text:p text:style-name="al"/>
            <text:p text:style-name="al"/>
            <text:p text:style-name="al">
            <text:span text:style-name="nadrukvet">Overwegende functiekenmerken:</text:span>
          </text:p>
            <text:p text:style-name="al"/>
            <text:list text:style-name="id1-3-2-2-1-1417">
              <text:list-item text:style-override="id1-3-2-2-1-1417-1">
                <text:number>•</text:number>
                <text:p text:style-name="al">
                <text:span text:style-name="nadrukcur">levert algemene informatie </text:span>
                <text:span text:style-name="nadrukvet">
                  <text:span text:style-name="nadrukcur">op meerdere aandachtsgebieden</text:span>
                </text:span>
              </text:p>
              </text:list-item>
              <text:list-item text:style-override="id1-3-2-2-1-1417-2">
                <text:number>•</text:number>
                <text:p text:style-name="al">
                <text:span text:style-name="nadrukcur">behandelt </text:span>
                <text:span text:style-name="nadrukvet">
                  <text:span text:style-name="nadrukcur">diverse standaard</text:span>
                </text:span>
                <text:span text:style-name="nadrukcur"> aanvragen</text:span>
              </text:p>
              </text:list-item>
              <text:list-item text:style-override="id1-3-2-2-1-1417-3">
                <text:number>•</text:number>
                <text:p text:style-name="al">
                <text:span text:style-name="nadrukcur">past </text:span>
                <text:span text:style-name="nadrukvet">
                  <text:span text:style-name="nadrukcur">werkprocedures en voorschriften</text:span>
                </text:span>
                <text:span text:style-name="nadrukcur"> toe</text:span>
              </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Bezoekersontvangst </text:span>
          </text:p>
            <text:p text:style-name="al"/>
            <text:list text:style-name="id1-3-2-2-1-1428">
              <text:list-item text:style-override="id1-3-2-2-1-1428-1">
                <text:number>•</text:number>
                <text:p text:style-name="al">ontvangt en staat bezoekers te woord en verwijst indien nodig door</text:p>
              </text:list-item>
              <text:list-item text:style-override="id1-3-2-2-1-1428-2">
                <text:number>•</text:number>
                <text:p text:style-name="al">houdt toezicht op de publieksruimte</text:p>
              </text:list-item>
            </text:list>
            <text:p text:style-name="al">
            <text:span text:style-name="nadrukvet">Resultaatgebied 2: Aanvraagbehandeling </text:span>
          </text:p>
            <text:p text:style-name="al"/>
            <text:list text:style-name="id1-3-2-2-1-1431">
              <text:list-item text:style-override="id1-3-2-2-1-1431-1">
                <text:number>•</text:number>
                <text:p text:style-name="al">verstrekt standaard producten </text:p>
              </text:list-item>
              <text:list-item text:style-override="id1-3-2-2-1-1431-2">
                <text:number>•</text:number>
                <text:p text:style-name="al">verzorgt de administratief procedurele afhandeling van standaard producten</text:p>
              </text:list-item>
            </text:list>
            <text:p text:style-name="al">
            <text:span text:style-name="nadrukvet">Resultaatgebied 3: Dienstverlening</text:span>
          </text:p>
            <text:p text:style-name="al"/>
            <text:list text:style-name="id1-3-2-2-1-1434">
              <text:list-item text:style-override="id1-3-2-2-1-1434-1">
                <text:number>•</text:number>
                <text:p text:style-name="al">verstrekt algemene informatie aan bezoekers over producten van de organisatie</text:p>
              </text:list-item>
              <text:list-item text:style-override="id1-3-2-2-1-1434-2">
                <text:number>•</text:number>
                <text:p text:style-name="al">staat bellers te woord en verbindt door</text:p>
              </text:list-item>
            </text:list>
            <text:p text:style-name="al">
            <text:span text:style-name="nadrukvet">Resultaatgebied 4: Administratie </text:span>
          </text:p>
            <text:p text:style-name="al"/>
            <text:list text:style-name="id1-3-2-2-1-1437">
              <text:list-item text:style-override="id1-3-2-2-1-1437-1">
                <text:number>•</text:number>
                <text:p text:style-name="al">registreert de klantvraag</text:p>
              </text:list-item>
              <text:list-item text:style-override="id1-3-2-2-1-1437-2">
                <text:number>•</text:number>
                <text:p text:style-name="al">registreert klachten en zet deze uit</text:p>
              </text:list-item>
              <text:list-item text:style-override="id1-3-2-2-1-1437-3">
                <text:number>•</text:number>
                <text:p text:style-name="al">voert gegevens in en bewerkt deze</text:p>
              </text:list-item>
              <text:list-item text:style-override="id1-3-2-2-1-1437-4">
                <text:number>•</text:number>
                <text:p text:style-name="al">verricht correspondentie- en tekstverwerkingswerkzaamheden</text:p>
              </text:list-item>
            </text:list>
            <text:p text:style-name="al">
            <text:span text:style-name="nadrukvet">Module</text:span>
          </text:p>
            <text:p text:style-name="al"/>
            <text:p text:style-name="al"/>
            <text:p text:style-name="al"/>
            <text:p text:style-name="al"/>
            <text:p text:style-name="al"/>
            <text:p text:style-name="al"/>
            <text:p text:style-name="al"> </text:p>
            <text:p text:style-name="al">
            <text:span text:style-name="nadrukvet">FUNCTIEBESCHRIJVING MEDEWERKER PUBLIEK V</text:span>
          </text:p>
            <text:p text:style-name="al"/>
            <text:p text:style-name="al">
            <text:span text:style-name="nadrukvet">Naam functie</text:span> : <text:span text:style-name="nadrukcur">Medewerker publiek V</text:span></text:p>
            <text:p text:style-name="al"/>
            <text:p text:style-name="al">
            <text:span text:style-name="nadrukvet">Code</text:span> : <text:span text:style-name="nadrukcur">N06.01.10</text:span></text:p>
            <text:p text:style-name="al"/>
            <text:p text:style-name="al"/>
            <text:p text:style-name="al"/>
            <text:p text:style-name="al">
            <text:span text:style-name="nadrukvet">Functiereeks Dienstverlening: </text:span>
          </text:p>
            <text:p text:style-name="al"/>
            <text:p text:style-name="al">
            <text:span text:style-name="nadrukcur">Met een duidelijke focus op de klant en vanuit een breed dienstverleningspakket leveren van producten en diensten aan burgers, instanties en bedrijven. Ook het verzorgen van educatie (in brede zin) valt binnen deze functiereeks.</text:span>
          </text:p>
            <text:p text:style-name="al"/>
            <text:p text:style-name="al"/>
            <text:p text:style-name="al">
            <text:span text:style-name="nadrukvet">Functiegroep Publiek: </text:span>
          </text:p>
            <text:p text:style-name="al"/>
            <text:p text:style-name="al">
            <text:span text:style-name="nadrukcur">Leveren van producten en diensten voortkomend uit de kerntaken van de organisatie, waarbij sprake is van rechtstreeks contact met de burger met betrekking tot eerstelijns dienstverlening. Door de aard van de werkzaamheden en de hierbij behorende contacten, is er in deze functiegroep een verhoogd risico op (verbale) agressie.</text:span>
          </text:p>
            <text:p text:style-name="al"/>
            <text:p text:style-name="al"/>
            <text:p text:style-name="al">
            <text:span text:style-name="nadrukvet">Overwegende functiekenmerken:</text:span>
          </text:p>
            <text:p text:style-name="al"/>
            <text:list text:style-name="id1-3-2-2-1-1466">
              <text:list-item text:style-override="id1-3-2-2-1-1466-1">
                <text:number>•</text:number>
                <text:p text:style-name="al">
                <text:span text:style-name="nadrukcur">levert algemene informatie </text:span>
              </text:p>
              </text:list-item>
              <text:list-item text:style-override="id1-3-2-2-1-1466-2">
                <text:number>•</text:number>
                <text:p text:style-name="al">
                <text:span text:style-name="nadrukcur">verwijst bezoekers door</text:span>
              </text:p>
              </text:list-item>
              <text:list-item text:style-override="id1-3-2-2-1-1466-3">
                <text:number>•</text:number>
                <text:p text:style-name="al">
                <text:span text:style-name="nadrukcur">past </text:span>
                <text:span text:style-name="nadrukvet">
                  <text:span text:style-name="nadrukcur">werkinstructies</text:span>
                </text:span>
                <text:span text:style-name="nadrukcur"> toe</text:span>
              </text:p>
              </text:list-item>
            </text:list>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Bezoekersontvangst </text:span>
          </text:p>
            <text:list text:style-name="id1-3-2-2-1-1476">
              <text:list-item text:style-override="id1-3-2-2-1-1476-1">
                <text:number>•</text:number>
                <text:p text:style-name="al">ontvangt en staat bezoekers te woord en verwijst indien nodig door</text:p>
              </text:list-item>
              <text:list-item text:style-override="id1-3-2-2-1-1476-2">
                <text:number>•</text:number>
                <text:p text:style-name="al">houdt toezicht op de publieksruimte</text:p>
              </text:list-item>
            </text:list>
            <text:p text:style-name="al">
            <text:span text:style-name="nadrukvet">Resultaatgebied 2: Dienstverlening </text:span>
          </text:p>
            <text:list text:style-name="id1-3-2-2-1-1478">
              <text:list-item text:style-override="id1-3-2-2-1-1478-1">
                <text:number>•</text:number>
                <text:p text:style-name="al">verstrekt algemene informatie aan bezoekers over producten van de organisatie</text:p>
              </text:list-item>
              <text:list-item text:style-override="id1-3-2-2-1-1478-2">
                <text:number>•</text:number>
                <text:p text:style-name="al">staat bellers te woord en verbindt door</text:p>
              </text:list-item>
            </text:list>
            <text:p text:style-name="al">
            <text:span text:style-name="nadrukvet">Resultaatgebied 3: Administratie</text:span>
          </text:p>
            <text:list text:style-name="id1-3-2-2-1-1480">
              <text:list-item text:style-override="id1-3-2-2-1-1480-1">
                <text:number>•</text:number>
                <text:p text:style-name="al">registreert de klantvraag</text:p>
              </text:list-item>
              <text:list-item text:style-override="id1-3-2-2-1-1480-2">
                <text:number>•</text:number>
                <text:p text:style-name="al">registreert klachten en zet deze uit</text:p>
              </text:list-item>
              <text:list-item text:style-override="id1-3-2-2-1-1480-3">
                <text:number>•</text:number>
                <text:p text:style-name="al">voert gegevens in en bewerkt deze</text:p>
              </text:list-item>
              <text:list-item text:style-override="id1-3-2-2-1-1480-4">
                <text:number>•</text:number>
                <text:p text:style-name="al">verricht standaard correspondentie- en tekstverwerkingswerkzaamheden</text:p>
              </text:list-item>
            </text:list>
            <text:p text:style-name="al">
            <text:span text:style-name="nadrukvet">Module</text:span>
          </text:p>
            <text:p text:style-name="al"/>
            <text:p text:style-name="al"/>
            <text:p text:style-name="al"/>
            <text:p text:style-name="al"/>
            <text:p text:style-name="al"/>
            <text:p text:style-name="al">
            <text:span text:style-name="nadrukvet">FUNCTIEBESCHRIJVING MEDEWERKER ADMINISTRATIEF &amp; SECRETARIEEL I</text:span>
          </text:p>
            <text:p text:style-name="al"/>
            <text:p text:style-name="al">
            <text:span text:style-name="nadrukvet">Naam functie</text:span> : <text:span text:style-name="nadrukcur">Medewerker administratief &amp; secretarieel I</text:span></text:p>
            <text:p text:style-name="al"/>
            <text:p text:style-name="al">
            <text:span text:style-name="nadrukvet">Code</text:span> : <text:span text:style-name="nadrukcur">NO7.01.02</text:span></text:p>
            <text:p text:style-name="al"/>
            <text:p text:style-name="al"/>
            <text:p text:style-name="al"/>
            <text:p text:style-name="al">
            <text:span text:style-name="nadrukvet">Functiereeks Ondersteuning: </text:span>
          </text:p>
            <text:p text:style-name="al"/>
            <text:p text:style-name="al">
            <text:span text:style-name="nadrukcur">Het verlenen van inhoudelijke, secretariële, administratieve, procesmatige, facilitaire of algemene ondersteuning, gericht op een optimaal verloop van de werkprocessen.</text:span>
          </text:p>
            <text:p text:style-name="al"/>
            <text:p text:style-name="al"/>
            <text:p text:style-name="al">
            <text:span text:style-name="nadrukvet">Functiegroep Administratief &amp; secretarieel: </text:span>
          </text:p>
            <text:p text:style-name="al"/>
            <text:p text:style-name="al">
            <text:span text:style-name="nadrukcur">Het uitvoeren van secretariële en/of administratieve taken, zoals het verzorgen van een secretariaat, het verrichten van algemeen (inhoudelijke) ondersteunende werkzaamheden en/of het bewaken van processen.</text:span>
          </text:p>
            <text:p text:style-name="al"/>
            <text:p text:style-name="al"/>
            <text:p text:style-name="al">
            <text:span text:style-name="nadrukvet">Overwegende functiekenmerken:</text:span>
          </text:p>
            <text:p text:style-name="al"/>
            <text:list text:style-name="id1-3-2-2-1-1507">
              <text:list-item text:style-override="id1-3-2-2-1-1507-1">
                <text:number>•</text:number>
                <text:p text:style-name="al">
                <text:span text:style-name="nadrukcur">voert </text:span>
                <text:span text:style-name="nadrukvet">
                  <text:span text:style-name="nadrukcur">complexe inhoudelijke, secretariële,</text:span>
                </text:span>
                <text:span text:style-name="nadrukcur"> administratieve </text:span>
                <text:span text:style-name="nadrukvet">
                  <text:span text:style-name="nadrukcur">en/of organisatorische</text:span>
                </text:span>
                <text:span text:style-name="nadrukcur"> taken uit op een </text:span>
                <text:span text:style-name="nadrukvet">
                  <text:span text:style-name="nadrukcur">breed</text:span>
                </text:span>
                <text:span text:style-name="nadrukcur"> werkterrein</text:span>
              </text:p>
              </text:list-item>
              <text:list-item text:style-override="id1-3-2-2-1-1507-2">
                <text:number>•</text:number>
                <text:p text:style-name="al">
                <text:span text:style-name="nadrukvet">
                  <text:span text:style-name="nadrukcur">bewaakt en verbetert de administratieve organisatie binnen het eigen werkterrein</text:span>
                </text:span>
              </text:p>
              </text:list-item>
            </text:list>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Inhoudelijke ondersteuning</text:span>
          </text:p>
            <text:list text:style-name="id1-3-2-2-1-1518">
              <text:list-item text:style-override="id1-3-2-2-1-1518-1">
                <text:number>•</text:number>
                <text:p text:style-name="al">biedt inhoudelijke ondersteuning op een breed werkterrein </text:p>
              </text:list-item>
              <text:list-item text:style-override="id1-3-2-2-1-1518-2">
                <text:number>•</text:number>
                <text:p text:style-name="al">stelt (management)rapportages en overzichten op </text:p>
              </text:list-item>
              <text:list-item text:style-override="id1-3-2-2-1-1518-3">
                <text:number>•</text:number>
                <text:p text:style-name="al">signaleert knelpunten en doet verbetervoorstellen</text:p>
              </text:list-item>
            </text:list>
            <text:p text:style-name="al">
            <text:span text:style-name="nadrukvet">Resultaatgebied 2: Secretariaat</text:span>
          </text:p>
            <text:list text:style-name="id1-3-2-2-1-1520">
              <text:list-item text:style-override="id1-3-2-2-1-1520-1">
                <text:number>•</text:number>
                <text:p text:style-name="al">draagt zorg voor de voorbereiding, verslaglegging en afhandeling van vergaderingen en bijeenkomsten</text:p>
              </text:list-item>
              <text:list-item text:style-override="id1-3-2-2-1-1520-2">
                <text:number>•</text:number>
                <text:p text:style-name="al">verricht representatieve taken </text:p>
              </text:list-item>
              <text:list-item text:style-override="id1-3-2-2-1-1520-3">
                <text:number>•</text:number>
                <text:p text:style-name="al">organiseert bijeenkomsten en activiteiten</text:p>
              </text:list-item>
              <text:list-item text:style-override="id1-3-2-2-1-1520-4">
                <text:number>•</text:number>
                <text:p text:style-name="al">organiseert de logistieke planning en het beheer van afspraken en agenda´s </text:p>
              </text:list-item>
              <text:list-item text:style-override="id1-3-2-2-1-1520-5">
                <text:number>•</text:number>
                <text:p text:style-name="al">verricht correspondentie- en tekstverwerkingswerkzaamheden</text:p>
              </text:list-item>
            </text:list>
            <text:p text:style-name="al">
            <text:span text:style-name="nadrukvet">Resultaatgebied 3: Procesbewaking</text:span>
          </text:p>
            <text:p text:style-name="al"/>
            <text:list text:style-name="id1-3-2-2-1-1523">
              <text:list-item text:style-override="id1-3-2-2-1-1523-1">
                <text:number>•</text:number>
                <text:p text:style-name="al">stelt richtlijnen, protocollen en procedures op en bewaakt de administratieve organisatie </text:p>
              </text:list-item>
              <text:list-item text:style-override="id1-3-2-2-1-1523-2">
                <text:number>•</text:number>
                <text:p text:style-name="al">bewaakt en verzorgt het proces omtrent de voortgang en afdoening van besluiten</text:p>
              </text:list-item>
              <text:list-item text:style-override="id1-3-2-2-1-1523-3">
                <text:number>•</text:number>
                <text:p text:style-name="al">verricht voortgangscontroles en bewaakt planningen en afspraken</text:p>
              </text:list-item>
            </text:list>
            <text:p text:style-name="al">
            <text:span text:style-name="nadrukvet">Resultaatgebied 4: Administratie </text:span>
          </text:p>
            <text:p text:style-name="al"/>
            <text:list text:style-name="id1-3-2-2-1-1526">
              <text:list-item text:style-override="id1-3-2-2-1-1526-1">
                <text:number>•</text:number>
                <text:p text:style-name="al">draagt zorg voor het beheer en bewerkingen van (digitale) bestanden en systemen</text:p>
              </text:list-item>
              <text:list-item text:style-override="id1-3-2-2-1-1526-2">
                <text:number>•</text:number>
                <text:p text:style-name="al">draagt zorg voor de kwaliteit, toegankelijkheid en aansluiting van informatiestromen en administraties </text:p>
              </text:list-item>
            </text:list>
            <text:p text:style-name="al"/>
            <text:p text:style-name="al">
            <text:span text:style-name="nadrukvet">Module</text:span>
          </text:p>
            <text:p text:style-name="al"/>
            <text:p text:style-name="al"/>
            <text:p text:style-name="al"/>
            <text:p text:style-name="al"/>
            <text:p text:style-name="al"/>
            <text:p text:style-name="al"/>
            <text:p text:style-name="al"> </text:p>
            <text:p text:style-name="al">
            <text:span text:style-name="nadrukvet">FUNCTIEBESCHRIJVING MEDEWERKER ADMINISTRATIEF &amp; SECRETARIEEL II</text:span>
          </text:p>
            <text:p text:style-name="al"/>
            <text:p text:style-name="al">
            <text:span text:style-name="nadrukvet">Naam functie</text:span> : <text:span text:style-name="nadrukcur">Medewerker administratief &amp; secretarieel II</text:span></text:p>
            <text:p text:style-name="al"/>
            <text:p text:style-name="al">
            <text:span text:style-name="nadrukvet">Code</text:span> : <text:span text:style-name="nadrukcur">N07.01.04</text:span></text:p>
            <text:p text:style-name="al"/>
            <text:p text:style-name="al"/>
            <text:p text:style-name="al"/>
            <text:p text:style-name="al">
            <text:span text:style-name="nadrukvet">Functiereeks Ondersteuning: </text:span>
          </text:p>
            <text:p text:style-name="al"/>
            <text:p text:style-name="al">
            <text:span text:style-name="nadrukcur">Het verlenen van inhoudelijke, secretariële, administratieve, procesmatige, facilitaire of algemene ondersteuning, gericht op een optimaal verloop van de werkprocessen.</text:span>
          </text:p>
            <text:p text:style-name="al"/>
            <text:p text:style-name="al"/>
            <text:p text:style-name="al">
            <text:span text:style-name="nadrukvet">Functiegroep Administratief &amp; secretarieel: </text:span>
          </text:p>
            <text:p text:style-name="al"/>
            <text:p text:style-name="al">
            <text:span text:style-name="nadrukcur">Het uitvoeren van secretariële en/of administratieve taken, zoals het verzorgen van een secretariaat, het verrichten van algemeen (inhoudelijke) ondersteunende werkzaamheden en/of het bewaken van processen.</text:span>
          </text:p>
            <text:p text:style-name="al"/>
            <text:p text:style-name="al"/>
            <text:p text:style-name="al">
            <text:span text:style-name="nadrukvet">Overwegende functiekenmerken:</text:span>
          </text:p>
            <text:p text:style-name="al"/>
            <text:list text:style-name="id1-3-2-2-1-1556">
              <text:list-item text:style-override="id1-3-2-2-1-1556-1">
                <text:number>•</text:number>
                <text:p text:style-name="al">
                <text:span text:style-name="nadrukcur">voert </text:span>
                <text:span text:style-name="nadrukvet">
                  <text:span text:style-name="nadrukcur">complexe inhoudelijke</text:span>
                </text:span>
                <text:span text:style-name="nadrukcur">, </text:span>
                <text:span text:style-name="nadrukvet">
                  <text:span text:style-name="nadrukcur">secretariële,</text:span>
                </text:span>
                <text:span text:style-name="nadrukcur"> administratieve </text:span>
                <text:span text:style-name="nadrukvet">
                  <text:span text:style-name="nadrukcur">en/of organisatorische</text:span>
                </text:span>
                <text:span text:style-name="nadrukcur"> taken uit op een </text:span>
                <text:span text:style-name="nadrukvet">
                  <text:span text:style-name="nadrukcur">afgebakend</text:span>
                </text:span>
                <text:span text:style-name="nadrukcur"> werkterrein</text:span>
              </text:p>
              </text:list-item>
            </text:list>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Inhoudelijke ondersteuning </text:span>
          </text:p>
            <text:list text:style-name="id1-3-2-2-1-1565">
              <text:list-item text:style-override="id1-3-2-2-1-1565-1">
                <text:number>•</text:number>
                <text:p text:style-name="al">biedt inhoudelijke ondersteuning op een afgebakend werkterrein </text:p>
              </text:list-item>
              <text:list-item text:style-override="id1-3-2-2-1-1565-2">
                <text:number>•</text:number>
                <text:p text:style-name="al">stelt (management)rapportages en overzichten op </text:p>
              </text:list-item>
              <text:list-item text:style-override="id1-3-2-2-1-1565-3">
                <text:number>•</text:number>
                <text:p text:style-name="al">signaleert knelpunten en doet verbetervoorstellen</text:p>
              </text:list-item>
            </text:list>
            <text:p text:style-name="al">
            <text:span text:style-name="nadrukvet">Resultaatgebied 2: Secretariaat</text:span>
          </text:p>
            <text:list text:style-name="id1-3-2-2-1-1567">
              <text:list-item text:style-override="id1-3-2-2-1-1567-1">
                <text:number>•</text:number>
                <text:p text:style-name="al">draagt zorg voor de voorbereiding, verslaglegging en afhandeling van vergaderingen en bijeenkomsten</text:p>
              </text:list-item>
              <text:list-item text:style-override="id1-3-2-2-1-1567-2">
                <text:number>•</text:number>
                <text:p text:style-name="al">verricht representatieve taken</text:p>
              </text:list-item>
              <text:list-item text:style-override="id1-3-2-2-1-1567-3">
                <text:number>•</text:number>
                <text:p text:style-name="al">organiseert bijeenkomsten en activiteiten</text:p>
              </text:list-item>
              <text:list-item text:style-override="id1-3-2-2-1-1567-4">
                <text:number>•</text:number>
                <text:p text:style-name="al">organiseert de logistieke planning en het beheer van afspraken en agenda´s </text:p>
              </text:list-item>
              <text:list-item text:style-override="id1-3-2-2-1-1567-5">
                <text:number>•</text:number>
                <text:p text:style-name="al">verricht correspondentie- en tekstverwerkingswerkzaamheden</text:p>
              </text:list-item>
            </text:list>
            <text:p text:style-name="al">
            <text:span text:style-name="nadrukvet">Resultaatgebied 3: Procesbewaking</text:span>
          </text:p>
            <text:list text:style-name="id1-3-2-2-1-1569">
              <text:list-item text:style-override="id1-3-2-2-1-1569-1">
                <text:number>•</text:number>
                <text:p text:style-name="al">bewaakt en verzorgt het proces omtrent de voortgang en afdoening van besluiten</text:p>
              </text:list-item>
              <text:list-item text:style-override="id1-3-2-2-1-1569-2">
                <text:number>•</text:number>
                <text:p text:style-name="al">verricht voortgangscontroles en bewaakt planningen en afspraken</text:p>
              </text:list-item>
            </text:list>
            <text:p text:style-name="al">
            <text:span text:style-name="nadrukvet">Resultaatgebied 4: Administratie </text:span>
          </text:p>
            <text:list text:style-name="id1-3-2-2-1-1571">
              <text:list-item text:style-override="id1-3-2-2-1-1571-1">
                <text:number>•</text:number>
                <text:p text:style-name="al">draagt zorg voor het beheer en bewerkingen van (digitale) bestanden en systemen</text:p>
              </text:list-item>
              <text:list-item text:style-override="id1-3-2-2-1-1571-2">
                <text:number>•</text:number>
                <text:p text:style-name="al">draagt zorg voor de kwaliteit, toegankelijkheid en aansluiting van informatiestromen en administraties</text:p>
              </text:list-item>
            </text:list>
            <text:p text:style-name="al"/>
            <text:p text:style-name="al"/>
            <text:p text:style-name="al">
            <text:span text:style-name="nadrukvet">Module</text:span>
          </text:p>
            <text:p text:style-name="al"/>
            <text:p text:style-name="al"/>
            <text:p text:style-name="al"/>
            <text:p text:style-name="al"/>
            <text:p text:style-name="al"> </text:p>
            <text:p text:style-name="al">
            <text:span text:style-name="nadrukvet">FUNCTIEBESCHRIJVING MEDEWERKER ADMINISTRATIEF &amp; SECRETARIEEL III</text:span>
          </text:p>
            <text:p text:style-name="al"/>
            <text:p text:style-name="al">
            <text:span text:style-name="nadrukvet">Naam functie</text:span> : <text:span text:style-name="nadrukcur"> Medewerker administratief &amp; secretarieel III</text:span></text:p>
            <text:p text:style-name="al"/>
            <text:p text:style-name="al">
            <text:span text:style-name="nadrukvet">Code</text:span> : <text:span text:style-name="nadrukcur">N07.01.06</text:span></text:p>
            <text:p text:style-name="al"/>
            <text:p text:style-name="al"/>
            <text:p text:style-name="al"/>
            <text:p text:style-name="al">
            <text:span text:style-name="nadrukvet">Functiereeks Ondersteuning:</text:span>
          </text:p>
            <text:p text:style-name="al"/>
            <text:p text:style-name="al">
            <text:span text:style-name="nadrukcur">Het verlenen van inhoudelijke, secretariële, administratieve, procesmatige, facilitaire of algemene ondersteuning, gericht op een optimaal verloop van de werkprocessen.</text:span>
          </text:p>
            <text:p text:style-name="al"/>
            <text:p text:style-name="al"/>
            <text:p text:style-name="al">
            <text:span text:style-name="nadrukvet">Functiegroep Administratief &amp; secretarieel: </text:span>
          </text:p>
            <text:p text:style-name="al"/>
            <text:p text:style-name="al">
            <text:span text:style-name="nadrukcur">Het uitvoeren van secretariële en/of administratieve taken, zoals het verzorgen van een secretariaat, het verrichten van algemeen (inhoudelijke) ondersteunende werkzaamheden en/of het bewaken van processen.</text:span>
          </text:p>
            <text:p text:style-name="al"/>
            <text:p text:style-name="al"/>
            <text:p text:style-name="al">
            <text:span text:style-name="nadrukvet">Overwegende functiekenmerken:</text:span>
          </text:p>
            <text:list text:style-name="id1-3-2-2-1-1599">
              <text:list-item text:style-override="id1-3-2-2-1-1599-1">
                <text:number>•</text:number>
                <text:p text:style-name="al">
                <text:span text:style-name="nadrukcur">voert </text:span>
                <text:span text:style-name="nadrukvet">
                  <text:span text:style-name="nadrukcur">secretariële</text:span>
                </text:span>
                <text:span text:style-name="nadrukcur">, administratieve </text:span>
                <text:span text:style-name="nadrukvet">
                  <text:span text:style-name="nadrukcur">en/of organisatorische</text:span>
                </text:span>
                <text:span text:style-name="nadrukcur"> taken uit op een </text:span>
                <text:span text:style-name="nadrukvet">
                  <text:span text:style-name="nadrukcur">afgebakend</text:span>
                </text:span>
                <text:span text:style-name="nadrukcur"> werkterrein</text:span>
              </text:p>
              </text:list-item>
            </text:list>
            <text:p text:style-name="al"/>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Secretariaat</text:span>
          </text:p>
            <text:list text:style-name="id1-3-2-2-1-1611">
              <text:list-item text:style-override="id1-3-2-2-1-1611-1">
                <text:number>•</text:number>
                <text:p text:style-name="al">verzorgt de voorbereiding, verslaglegging en afhandeling van vergaderingen en bijeenkomsten</text:p>
              </text:list-item>
              <text:list-item text:style-override="id1-3-2-2-1-1611-2">
                <text:number>•</text:number>
                <text:p text:style-name="al">verricht representatieve taken</text:p>
              </text:list-item>
              <text:list-item text:style-override="id1-3-2-2-1-1611-3">
                <text:number>•</text:number>
                <text:p text:style-name="al">organiseert bijeenkomsten en activiteiten</text:p>
              </text:list-item>
              <text:list-item text:style-override="id1-3-2-2-1-1611-4">
                <text:number>•</text:number>
                <text:p text:style-name="al">organiseert de logistieke planning en het beheer van afspraken en agenda´s </text:p>
              </text:list-item>
              <text:list-item text:style-override="id1-3-2-2-1-1611-5">
                <text:number>•</text:number>
                <text:p text:style-name="al">verricht correspondentie- en tekstverwerkingswerkzaamheden</text:p>
              </text:list-item>
            </text:list>
            <text:p text:style-name="al">
            <text:span text:style-name="nadrukvet">Resultaatgebied 2: Procesbewaking</text:span>
          </text:p>
            <text:list text:style-name="id1-3-2-2-1-1613">
              <text:list-item text:style-override="id1-3-2-2-1-1613-1">
                <text:number>•</text:number>
                <text:p text:style-name="al">bewaakt en verzorgt de voortgang van meldingen, klachten en afspraken</text:p>
              </text:list-item>
            </text:list>
            <text:p text:style-name="al">
            <text:span text:style-name="nadrukvet">Resultaatgebied 3: Administratie </text:span>
          </text:p>
            <text:list text:style-name="id1-3-2-2-1-1615">
              <text:list-item text:style-override="id1-3-2-2-1-1615-1">
                <text:number>•</text:number>
                <text:p text:style-name="al">draagt zorg voor het beheer en bewerkingen van (digitale) bestanden en systemen</text:p>
              </text:list-item>
              <text:list-item text:style-override="id1-3-2-2-1-1615-2">
                <text:number>•</text:number>
                <text:p text:style-name="al">verzamelt en verstrekt gegevens en overzichten uit administratieve systemen </text:p>
              </text:list-item>
            </text:list>
            <text:p text:style-name="al">
            <text:span text:style-name="nadrukvet">Module</text:span>
          </text:p>
            <text:p text:style-name="al"/>
            <text:p text:style-name="al"/>
            <text:p text:style-name="al"/>
            <text:p text:style-name="al"/>
            <text:p text:style-name="al"/>
            <text:p text:style-name="al">
            <text:span text:style-name="nadrukvet">FUNCTIEBESCHRIJVING MEDEWERKER ADMINISTRATIEF &amp; SECRETARIEEL IV</text:span>
          </text:p>
            <text:p text:style-name="al"/>
            <text:p text:style-name="al">
            <text:span text:style-name="nadrukvet">Naam functie</text:span> : <text:span text:style-name="nadrukcur"> Medewerker administratief &amp; secretarieel IV</text:span></text:p>
            <text:p text:style-name="al"/>
            <text:p text:style-name="al">
            <text:span text:style-name="nadrukvet">Code</text:span> : <text:span text:style-name="nadrukcur">N07.01.08</text:span></text:p>
            <text:p text:style-name="al"/>
            <text:p text:style-name="al"/>
            <text:p text:style-name="al"/>
            <text:p text:style-name="al">
            <text:span text:style-name="nadrukvet">Functiereeks Ondersteuning: </text:span>
          </text:p>
            <text:p text:style-name="al"/>
            <text:p text:style-name="al">
            <text:span text:style-name="nadrukcur">Het verlenen van inhoudelijke, secretariële, administratieve, procesmatige, facilitaire of algemene ondersteuning, gericht op een optimaal verloop van de werkprocessen.</text:span>
          </text:p>
            <text:p text:style-name="al"/>
            <text:p text:style-name="al"/>
            <text:p text:style-name="al">
            <text:span text:style-name="nadrukvet">Functiegroep Administratief &amp; secretarieel: </text:span>
          </text:p>
            <text:p text:style-name="al"/>
            <text:p text:style-name="al">
            <text:span text:style-name="nadrukcur">Het uitvoeren van secretariële en/of administratieve taken, zoals het verzorgen van een secretariaat, het verrichten van algemeen (inhoudelijke) ondersteunende werkzaamheden en/of het bewaken van processen.</text:span>
          </text:p>
            <text:p text:style-name="al"/>
            <text:p text:style-name="al"/>
            <text:p text:style-name="al">
            <text:span text:style-name="nadrukvet">Overwegende functiekenmerken:</text:span>
          </text:p>
            <text:p text:style-name="al"/>
            <text:list text:style-name="id1-3-2-2-1-1642">
              <text:list-item text:style-override="id1-3-2-2-1-1642-1">
                <text:number>•</text:number>
                <text:p text:style-name="al">
                <text:span text:style-name="nadrukcur">voert </text:span>
                <text:span text:style-name="nadrukvet">
                  <text:span text:style-name="nadrukcur">gestandaardiseerde secretariële,</text:span>
                </text:span>
                <text:span text:style-name="nadrukcur"> administratieve taken uit op een </text:span>
                <text:span text:style-name="nadrukvet">
                  <text:span text:style-name="nadrukcur">afgebakend</text:span>
                </text:span>
                <text:span text:style-name="nadrukcur"> werkterrein</text:span>
              </text:p>
              </text:list-item>
            </text:list>
            <text:p text:style-name="al"/>
            <text:p text:style-name="al"/>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Secretariaat</text:span>
          </text:p>
            <text:list text:style-name="id1-3-2-2-1-1653">
              <text:list-item text:style-override="id1-3-2-2-1-1653-1">
                <text:number>•</text:number>
                <text:p text:style-name="al">verzorgt het telefoonverkeer en verstrekt informatie</text:p>
              </text:list-item>
              <text:list-item text:style-override="id1-3-2-2-1-1653-2">
                <text:number>•</text:number>
                <text:p text:style-name="al">beheert de agenda en maakt afspraken</text:p>
              </text:list-item>
              <text:list-item text:style-override="id1-3-2-2-1-1653-3">
                <text:number>•</text:number>
                <text:p text:style-name="al">verricht representatieve taken</text:p>
              </text:list-item>
              <text:list-item text:style-override="id1-3-2-2-1-1653-4">
                <text:number>•</text:number>
                <text:p text:style-name="al">verricht correspondentie- en tekstverwerkingswerkzaamheden</text:p>
              </text:list-item>
              <text:list-item text:style-override="id1-3-2-2-1-1653-5">
                <text:number>•</text:number>
                <text:p text:style-name="al">verzorgt de verslaglegging van vergaderingen </text:p>
              </text:list-item>
            </text:list>
            <text:p text:style-name="al"/>
            <text:p text:style-name="al">
            <text:span text:style-name="nadrukvet">Resultaatgebied 2: Administratie </text:span>
          </text:p>
            <text:list text:style-name="id1-3-2-2-1-1656">
              <text:list-item text:style-override="id1-3-2-2-1-1656-1">
                <text:number>•</text:number>
                <text:p text:style-name="al">ordent, voert gegevens in en bewerkt gestandaardiseerde (digitale) bestanden </text:p>
              </text:list-item>
              <text:list-item text:style-override="id1-3-2-2-1-1656-2">
                <text:number>•</text:number>
                <text:p text:style-name="al">ordent en beheert administratieve informatie en verzamelt en verstrekt gegevens</text:p>
              </text:list-item>
              <text:list-item text:style-override="id1-3-2-2-1-1656-3">
                <text:number>•</text:number>
                <text:p text:style-name="al">archiveert en actualiseert dossiers </text:p>
              </text:list-item>
            </text:list>
            <text:p text:style-name="al"/>
            <text:p text:style-name="al">
            <text:span text:style-name="nadrukvet">Module</text:span>
          </text:p>
            <text:p text:style-name="al"/>
            <text:p text:style-name="al"/>
            <text:p text:style-name="al"/>
            <text:p text:style-name="al"/>
            <text:p text:style-name="al"/>
            <text:p text:style-name="al"/>
            <text:p text:style-name="al">
            <text:span text:style-name="nadrukvet">FUNCTIEBESCHRIJVING MEDEWERKER ADMINISTRATIEF &amp; SECRETARIEEL V</text:span>
          </text:p>
            <text:p text:style-name="al"/>
            <text:p text:style-name="al">
            <text:span text:style-name="nadrukvet">Naam functie</text:span> : <text:span text:style-name="nadrukcur">Medewerker administratief &amp; secretarieel V</text:span></text:p>
            <text:p text:style-name="al"/>
            <text:p text:style-name="al">
            <text:span text:style-name="nadrukvet">Code</text:span> : <text:span text:style-name="nadrukcur">N07.01.10</text:span></text:p>
            <text:p text:style-name="al"/>
            <text:p text:style-name="al"/>
            <text:p text:style-name="al"/>
            <text:p text:style-name="al">
            <text:span text:style-name="nadrukvet">Functiereeks Ondersteuning: </text:span>
          </text:p>
            <text:p text:style-name="al"/>
            <text:p text:style-name="al">
            <text:span text:style-name="nadrukcur">Het verlenen van inhoudelijke, secretariële, administratieve, procesmatige, facilitaire of algemene ondersteuning, gericht op een optimaal verloop van de werkprocessen.</text:span>
          </text:p>
            <text:p text:style-name="al"/>
            <text:p text:style-name="al"/>
            <text:p text:style-name="al">
            <text:span text:style-name="nadrukvet">Functiegroep Administratief &amp; secretarieel: </text:span>
          </text:p>
            <text:p text:style-name="al"/>
            <text:p text:style-name="al">
            <text:span text:style-name="nadrukcur">Het uitvoeren van secretariële en/of administratieve taken, zoals het verzorgen van een secretariaat, het verrichten van algemeen (inhoudelijke) ondersteunende werkzaamheden en/of het bewaken van processen.</text:span>
          </text:p>
            <text:p text:style-name="al"/>
            <text:p text:style-name="al"/>
            <text:p text:style-name="al">
            <text:span text:style-name="nadrukvet">Overwegende functiekenmerken:</text:span>
          </text:p>
            <text:p text:style-name="al"/>
            <text:list text:style-name="id1-3-2-2-1-1685">
              <text:list-item text:style-override="id1-3-2-2-1-1685-1">
                <text:number>•</text:number>
                <text:p text:style-name="al">
                <text:span text:style-name="nadrukcur">voert </text:span>
                <text:span text:style-name="nadrukvet">
                  <text:span text:style-name="nadrukcur">gestandaardiseerde</text:span>
                </text:span>
                <text:span text:style-name="nadrukcur"> administratieve taken uit op een </text:span>
                <text:span text:style-name="nadrukvet">
                  <text:span text:style-name="nadrukcur">afgebakend</text:span>
                </text:span>
                <text:span text:style-name="nadrukcur"> werkterrein</text:span>
              </text:p>
              </text:list-item>
            </text:list>
            <text:p text:style-name="al"/>
            <text:p text:style-name="al"/>
            <text:p text:style-name="al"/>
            <text:p text:style-name="al"> </text:p>
            <text:p text:style-name="al"/>
            <text:p text:style-name="al">
            <text:span text:style-name="nadrukvet">Generieke taken</text:span>
          </text:p>
            <text:p text:style-name="al"/>
            <text:p text:style-name="al"/>
            <text:p text:style-name="al">
            <text:span text:style-name="nadrukvet">Resultaatgebied 1: Administratie</text:span>
          </text:p>
            <text:list text:style-name="id1-3-2-2-1-1695">
              <text:list-item text:style-override="id1-3-2-2-1-1695-1">
                <text:number>•</text:number>
                <text:p text:style-name="al">verzorgt de invoering van gegevens in gestandaardiseerde (digitale) bestanden</text:p>
              </text:list-item>
              <text:list-item text:style-override="id1-3-2-2-1-1695-2">
                <text:number>•</text:number>
                <text:p text:style-name="al">verzamelt en verstrekt gegevens</text:p>
              </text:list-item>
              <text:list-item text:style-override="id1-3-2-2-1-1695-3">
                <text:number>•</text:number>
                <text:p text:style-name="al">archiveert en actualiseert dossiers </text:p>
              </text:list-item>
              <text:list-item text:style-override="id1-3-2-2-1-1695-4">
                <text:number>•</text:number>
                <text:p text:style-name="al">verzorgt het telefoonverkeer en verstrekt informatie</text:p>
              </text:list-item>
            </text:list>
            <text:p text:style-name="al"/>
            <text:p text:style-name="al">
            <text:span text:style-name="nadrukvet">Modul</text:span>e</text:p>
            <text:p text:style-name="al"/>
            <text:p text:style-name="al"/>
            <text:p text:style-name="al"> </text:p>
            <text:p text:style-name="al">
            <text:span text:style-name="nadrukvet">FUNCTIEBESCHRIJVING MEDEWERKER FACILITAIR IV</text:span>
          </text:p>
            <text:p text:style-name="al"/>
            <text:p text:style-name="al">
            <text:span text:style-name="nadrukvet">Naam functie</text:span> : <text:span text:style-name="nadrukcur">Medewerker facilitair IV</text:span></text:p>
            <text:p text:style-name="al"/>
            <text:p text:style-name="al">
            <text:span text:style-name="nadrukvet">Code</text:span> : <text:span text:style-name="nadrukcur">N07.02.08</text:span></text:p>
            <text:p text:style-name="al"/>
            <text:p text:style-name="al"/>
            <text:p text:style-name="al"/>
            <text:p text:style-name="al">
            <text:span text:style-name="nadrukvet">Functiereeks Ondersteuning: </text:span>
          </text:p>
            <text:p text:style-name="al"/>
            <text:p text:style-name="al">
            <text:span text:style-name="nadrukcur">Het verlenen van inhoudelijke, secretariële, administratieve, procesmatige, facilitaire of algemene ondersteuning, gericht op een optimaal verloop van de werkprocessen.</text:span>
          </text:p>
            <text:p text:style-name="al"/>
            <text:p text:style-name="al"/>
            <text:p text:style-name="al">
            <text:span text:style-name="nadrukvet">Functiegroep Facilitair: </text:span>
          </text:p>
            <text:p text:style-name="al"/>
            <text:p text:style-name="al">
            <text:span text:style-name="nadrukcur">Het uitvoeren van facilitaire taken in brede zin, zoals het beheren en/of onderhouden van gebouwen, werkplekken en terreinen en het uitvoeren van restauratieve, bode-, repro-, post- of archieftaken en diensten.</text:span>
          </text:p>
            <text:p text:style-name="al"/>
            <text:p text:style-name="al">
            <text:span text:style-name="nadrukvet">Overwegende functiekenmerken:</text:span>
          </text:p>
            <text:p text:style-name="al"/>
            <text:list text:style-name="id1-3-2-2-1-1720">
              <text:list-item text:style-override="id1-3-2-2-1-1720-1">
                <text:number>•</text:number>
                <text:p text:style-name="al">
                <text:span text:style-name="nadrukcur">verricht </text:span>
                <text:span text:style-name="nadrukvet">
                  <text:span text:style-name="nadrukcur">routinematige</text:span>
                </text:span>
                <text:span text:style-name="nadrukcur"> facilitaire taken </text:span>
              </text:p>
              </text:list-item>
            </text:list>
            <text:p text:style-name="al"/>
            <text:p text:style-name="al"/>
            <text:p text:style-name="al"> </text:p>
            <text:p text:style-name="al">
            <text:span text:style-name="nadrukvet">Generieke taken</text:span>
          </text:p>
            <text:p text:style-name="al"/>
            <text:p text:style-name="al"/>
            <text:p text:style-name="al"/>
            <text:p text:style-name="al">
            <text:span text:style-name="nadrukvet">Resultaatgebied 1: Facilitaire ondersteuning</text:span>
          </text:p>
            <text:list text:style-name="id1-3-2-2-1-1729">
              <text:list-item text:style-override="id1-3-2-2-1-1729-1">
                <text:number>•</text:number>
                <text:p text:style-name="al">verzorgt de inrichting en het voor gebruik gereed maken van ruimten en accommodaties</text:p>
              </text:list-item>
              <text:list-item text:style-override="id1-3-2-2-1-1729-2">
                <text:number>•</text:number>
                <text:p text:style-name="al">verricht post- en reprografische werkzaamheden</text:p>
              </text:list-item>
              <text:list-item text:style-override="id1-3-2-2-1-1729-3">
                <text:number>•</text:number>
                <text:p text:style-name="al">verricht cateringwerkzaamheden</text:p>
              </text:list-item>
              <text:list-item text:style-override="id1-3-2-2-1-1729-4">
                <text:number>•</text:number>
                <text:p text:style-name="al">verricht schoonmaakwerkzaamheden</text:p>
              </text:list-item>
            </text:list>
            <text:p text:style-name="al">
            <text:span text:style-name="nadrukvet">Resultaatgebied 2: Onderhoud</text:span>
          </text:p>
            <text:list text:style-name="id1-3-2-2-1-1731">
              <text:list-item text:style-override="id1-3-2-2-1-1731-1">
                <text:number>•</text:number>
                <text:p text:style-name="al">verricht kleine onderhouds- en reparatiewerkzaamheden aan materiaal, materieel, accommodatie en/of voorzieningen</text:p>
              </text:list-item>
            </text:list>
            <text:p text:style-name="al">
            <text:span text:style-name="nadrukvet">Resultaatgebied 3: Representatie</text:span>
          </text:p>
            <text:list text:style-name="id1-3-2-2-1-1733">
              <text:list-item text:style-override="id1-3-2-2-1-1733-1">
                <text:number>•</text:number>
                <text:p text:style-name="al">assisteert bij representatieve werkzaamheden </text:p>
              </text:list-item>
            </text:list>
            <text:p text:style-name="al"/>
            <text:p text:style-name="al">
            <text:span text:style-name="nadrukvet">Module</text:span>
          </text:p>
            <text:p text:style-name="al"/>
            <text:p text:style-name="al"/>
            <text:p text:style-name="al"/>
            <text:p text:style-name="al"/>
            <text:p text:style-name="al"/>
            <text:p text:style-name="al"/>
            <text:p text:style-name="al">
            <text:span text:style-name="nadrukvet">FUNCTIEBESCHRIJVING MEDEWERKER FACILITAIR V</text:span>
          </text:p>
            <text:p text:style-name="al"/>
            <text:p text:style-name="al">
            <text:span text:style-name="nadrukvet">Naam functie</text:span> : <text:span text:style-name="nadrukcur">Medewerker facilitair V</text:span></text:p>
            <text:p text:style-name="al"/>
            <text:p text:style-name="al">
            <text:span text:style-name="nadrukvet">Code</text:span> : <text:span text:style-name="nadrukcur">N07.02.10</text:span></text:p>
            <text:p text:style-name="al"/>
            <text:p text:style-name="al"/>
            <text:p text:style-name="al"/>
            <text:p text:style-name="al">
            <text:span text:style-name="nadrukvet">Functiereeks Ondersteuning: </text:span>
          </text:p>
            <text:p text:style-name="al"/>
            <text:p text:style-name="al">
            <text:span text:style-name="nadrukcur">Het verlenen van inhoudelijke, secretariële, administratieve, procesmatige, facilitaire of algemene ondersteuning, gericht op een optimaal verloop van de werkprocessen.</text:span>
          </text:p>
            <text:p text:style-name="al"/>
            <text:p text:style-name="al"/>
            <text:p text:style-name="al">
            <text:span text:style-name="nadrukvet">Functiegroep Facilitair: </text:span>
          </text:p>
            <text:p text:style-name="al"/>
            <text:p text:style-name="al">
            <text:span text:style-name="nadrukcur">Het uitvoeren van facilitaire taken in brede zin, zoals het beheren en/of onderhouden van gebouwen, werkplekken en terreinen en het uitvoeren van restauratieve, bode-, repro-, post- of archieftaken en diensten.</text:span>
          </text:p>
            <text:p text:style-name="al"/>
            <text:p text:style-name="al"/>
            <text:p text:style-name="al">
            <text:span text:style-name="nadrukvet">Overwegende functiekenmerken:</text:span>
          </text:p>
            <text:p text:style-name="al"/>
            <text:list text:style-name="id1-3-2-2-1-1762">
              <text:list-item text:style-override="id1-3-2-2-1-1762-1">
                <text:number>•</text:number>
                <text:p text:style-name="al">
                <text:span text:style-name="nadrukvet">
                  <text:span text:style-name="nadrukcur">ondersteunt</text:span>
                </text:span>
                <text:span text:style-name="nadrukcur"> bij </text:span>
                <text:span text:style-name="nadrukvet">
                  <text:span text:style-name="nadrukcur">routinematige</text:span>
                </text:span>
                <text:span text:style-name="nadrukcur"> facilitaire taken </text:span>
              </text:p>
              </text:list-item>
            </text:list>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Facilitaire ondersteuning</text:span>
          </text:p>
            <text:list text:style-name="id1-3-2-2-1-1771">
              <text:list-item text:style-override="id1-3-2-2-1-1771-1">
                <text:number>•</text:number>
                <text:p text:style-name="al">assisteert bij postwerkzaamheden</text:p>
              </text:list-item>
              <text:list-item text:style-override="id1-3-2-2-1-1771-2">
                <text:number>•</text:number>
                <text:p text:style-name="al">assisteert bij cateringwerkzaamheden</text:p>
              </text:list-item>
              <text:list-item text:style-override="id1-3-2-2-1-1771-3">
                <text:number>•</text:number>
                <text:p text:style-name="al">verricht schoonmaakwerkzaamheden</text:p>
              </text:list-item>
            </text:list>
            <text:p text:style-name="al">
            <text:span text:style-name="nadrukvet">Resultaatgebied 2: Onderhoud</text:span>
          </text:p>
            <text:list text:style-name="id1-3-2-2-1-1773">
              <text:list-item text:style-override="id1-3-2-2-1-1773-1">
                <text:number>•</text:number>
                <text:p text:style-name="al">assisteert bij kleine onderhouds- en reparatiewerkzaamheden aan materiaal, materieel, accommodatie en/of voorzieningen</text:p>
              </text:list-item>
            </text:list>
            <text:p text:style-name="al"/>
            <text:p text:style-name="al">
            <text:span text:style-name="nadrukvet">Module</text:span>
          </text:p>
            <text:p text:style-name="al"/>
            <text:p text:style-name="al"/>
            <text:p text:style-name="al"/>
            <text:p text:style-name="al"/>
            <text:p text:style-name="al"/>
            <text:p text:style-name="al"/>
            <text:p text:style-name="al"/>
            <text:p text:style-name="al"/>
            <text:p text:style-name="al"/>
            <text:p text:style-name="al">
            <text:span text:style-name="nadrukvet">FUNCTIEBESCHRIJVING MEDEWERKER ALGEMEEN I</text:span>
          </text:p>
            <text:p text:style-name="al"/>
            <text:p text:style-name="al">
            <text:span text:style-name="nadrukvet">Naam functie</text:span> : <text:span text:style-name="nadrukcur">Medewerker algemeen I</text:span></text:p>
            <text:p text:style-name="al"/>
            <text:p text:style-name="al">
            <text:span text:style-name="nadrukvet">Code</text:span> : <text:span text:style-name="nadrukcur">N07.03.02</text:span></text:p>
            <text:p text:style-name="al"/>
            <text:p text:style-name="al"/>
            <text:p text:style-name="al"/>
            <text:p text:style-name="al">
            <text:span text:style-name="nadrukvet">Functiereeks Ondersteuning: </text:span>
          </text:p>
            <text:p text:style-name="al"/>
            <text:p text:style-name="al">
            <text:span text:style-name="nadrukcur">Het verlenen van inhoudelijke, secretariële, administratieve, procesmatige, facilitaire of algemene ondersteuning, gericht op een optimaal verloop van de werkprocessen.</text:span>
          </text:p>
            <text:p text:style-name="al"/>
            <text:p text:style-name="al"/>
            <text:p text:style-name="al">
            <text:span text:style-name="nadrukvet">Functiegroep Algemeen: </text:span>
          </text:p>
            <text:p text:style-name="al"/>
            <text:p text:style-name="al">
            <text:span text:style-name="nadrukcur">Assisteren bij uitvoerende, ondersteunende of toezichthoudende werkzaamheden.</text:span>
          </text:p>
            <text:p text:style-name="al"/>
            <text:p text:style-name="al"/>
            <text:p text:style-name="al">
            <text:span text:style-name="nadrukvet">Overwegende functiekenmerken:</text:span>
          </text:p>
            <text:p text:style-name="al"/>
            <text:list text:style-name="id1-3-2-2-1-1805">
              <text:list-item text:style-override="id1-3-2-2-1-1805-1">
                <text:number>•</text:number>
                <text:p text:style-name="al">
                <text:span text:style-name="nadrukcur">voert onder toezicht </text:span>
                <text:span text:style-name="nadrukvet">
                  <text:span text:style-name="nadrukcur">standaard</text:span>
                </text:span>
                <text:span text:style-name="nadrukcur"> uitvoerende, ondersteunende of toezichthoudende werkzaamheden op een </text:span>
                <text:span text:style-name="nadrukvet">
                  <text:span text:style-name="nadrukcur">afgebakend</text:span>
                </text:span>
                <text:span text:style-name="nadrukcur"> aandachtsgebied uit </text:span>
              </text:p>
              </text:list-item>
              <text:list-item text:style-override="id1-3-2-2-1-1805-2">
                <text:number>•</text:number>
                <text:p text:style-name="al">
                <text:span text:style-name="nadrukcur">voert op zichzelf staande werkzaamheden uit binnen </text:span>
                <text:span text:style-name="nadrukvet">
                  <text:span text:style-name="nadrukcur">nauwe</text:span>
                </text:span>
                <text:span text:style-name="nadrukcur"> kaders</text:span>
              </text:p>
              </text:list-item>
            </text:list>
            <text:p text:style-name="al"/>
            <text:p text:style-name="al"/>
            <text:p text:style-name="al"/>
            <text:p text:style-name="al"> </text:p>
            <text:p text:style-name="al">
            <text:span text:style-name="nadrukvet">Generieke taken</text:span>
          </text:p>
            <text:p text:style-name="al"/>
            <text:p text:style-name="al"/>
            <text:p text:style-name="al">
            <text:span text:style-name="nadrukvet">Resultaatgebied 1: Assistentie</text:span>
          </text:p>
            <text:list text:style-name="id1-3-2-2-1-1814">
              <text:list-item text:style-override="id1-3-2-2-1-1814-1">
                <text:number>•</text:number>
                <text:p text:style-name="al">voert onder toezicht standaard, uitvoerende, ondersteunende of toezichthoudende werkzaamheden uit</text:p>
              </text:list-item>
              <text:list-item text:style-override="id1-3-2-2-1-1814-2">
                <text:number>•</text:number>
                <text:p text:style-name="al">voert op zichzelf staande werkzaamheden uit</text:p>
              </text:list-item>
              <text:list-item text:style-override="id1-3-2-2-1-1814-3">
                <text:number>•</text:number>
                <text:p text:style-name="al">beantwoordt vragen binnen nauwe kaders</text:p>
              </text:list-item>
              <text:list-item text:style-override="id1-3-2-2-1-1814-4">
                <text:number>•</text:number>
                <text:p text:style-name="al">legt (melding- en voortgang)gegevens vast in systemen</text:p>
              </text:list-item>
            </text:list>
            <text:p text:style-name="al">
            <text:span text:style-name="nadrukvet">Module</text:span>
          </text:p>
            <text:p text:style-name="al"/>
            <text:p text:style-name="al"/>
            <text:p text:style-name="al"/>
            <text:p text:style-name="al"/>
            <text:p text:style-name="al"/>
            <text:p text:style-name="al"/>
            <text:p text:style-name="al"/>
            <text:p text:style-name="al">
            <text:span text:style-name="nadrukvet">FUNCTIEBESCHRIJVING MEDEWERKER ALGEMEEN II</text:span>
          </text:p>
            <text:p text:style-name="al"/>
            <text:p text:style-name="al">
            <text:span text:style-name="nadrukvet">Naam functie</text:span> : <text:span text:style-name="nadrukcur">Medewerker algemeen II</text:span></text:p>
            <text:p text:style-name="al"/>
            <text:p text:style-name="al">
            <text:span text:style-name="nadrukvet">Code</text:span> : <text:span text:style-name="nadrukcur">N07.03.04</text:span></text:p>
            <text:p text:style-name="al"/>
            <text:p text:style-name="al"/>
            <text:p text:style-name="al"/>
            <text:p text:style-name="al">
            <text:span text:style-name="nadrukvet">Functiereeks Ondersteuning: </text:span>
          </text:p>
            <text:p text:style-name="al"/>
            <text:p text:style-name="al">
            <text:span text:style-name="nadrukcur">Het verlenen van inhoudelijke, secretariële, administratieve, procesmatige, facilitaire of algemene ondersteuning, gericht op een optimaal verloop van de werkprocessen.</text:span>
          </text:p>
            <text:p text:style-name="al"/>
            <text:p text:style-name="al"/>
            <text:p text:style-name="al">
            <text:span text:style-name="nadrukvet">Functiegroep Algemeen: </text:span>
          </text:p>
            <text:p text:style-name="al"/>
            <text:p text:style-name="al">
            <text:span text:style-name="nadrukcur">Assisteren bij uitvoerende, ondersteunende of toezichthoudende werkzaamheden.</text:span>
          </text:p>
            <text:p text:style-name="al"/>
            <text:p text:style-name="al"/>
            <text:p text:style-name="al">
            <text:span text:style-name="nadrukvet">Overwegende functiekenmerken:</text:span>
          </text:p>
            <text:p text:style-name="al"/>
            <text:list text:style-name="id1-3-2-2-1-1843">
              <text:list-item text:style-override="id1-3-2-2-1-1843-1">
                <text:number>•</text:number>
                <text:p text:style-name="al">
                <text:span text:style-name="nadrukcur">voert onder </text:span>
                <text:span text:style-name="nadrukvet">
                  <text:span text:style-name="nadrukcur">direct</text:span>
                </text:span>
                <text:span text:style-name="nadrukcur"> toezicht </text:span>
                <text:span text:style-name="nadrukvet">
                  <text:span text:style-name="nadrukcur">eenvoudige</text:span>
                </text:span>
                <text:span text:style-name="nadrukcur"> uitvoerende, ondersteunende of toezichthoudende werkzaamheden op een </text:span>
                <text:span text:style-name="nadrukvet">
                  <text:span text:style-name="nadrukcur">enkelvoudig</text:span>
                </text:span>
                <text:span text:style-name="nadrukcur"> en </text:span>
                <text:span text:style-name="nadrukvet">
                  <text:span text:style-name="nadrukcur">afgebakend</text:span>
                </text:span>
                <text:span text:style-name="nadrukcur"> aandachtsgebied uit</text:span>
              </text:p>
              </text:list-item>
              <text:list-item text:style-override="id1-3-2-2-1-1843-2">
                <text:number>•</text:number>
                <text:p text:style-name="al">
                <text:span text:style-name="nadrukcur">voert op zichzelf staande werkzaamheden uit binnen </text:span>
                <text:span text:style-name="nadrukvet">
                  <text:span text:style-name="nadrukcur">sluitende</text:span>
                </text:span>
                <text:span text:style-name="nadrukcur"> kaders</text:span>
              </text:p>
              </text:list-item>
            </text:list>
            <text:p text:style-name="al"/>
            <text:p text:style-name="al"> </text:p>
            <text:p text:style-name="al"/>
            <text:p text:style-name="al">
            <text:span text:style-name="nadrukvet">Generieke taken</text:span>
          </text:p>
            <text:p text:style-name="al"/>
            <text:p text:style-name="al"/>
            <text:p text:style-name="al">
            <text:span text:style-name="nadrukvet">Resultaatgebied 1: Assistentie</text:span>
          </text:p>
            <text:list text:style-name="id1-3-2-2-1-1851">
              <text:list-item text:style-override="id1-3-2-2-1-1851-1">
                <text:number>•</text:number>
                <text:p text:style-name="al">voert op aanwijzing en onder direct toezicht eenvoudige uitvoerende, ondersteunende of toezichthoudende werkzaamheden uit</text:p>
              </text:list-item>
              <text:list-item text:style-override="id1-3-2-2-1-1851-2">
                <text:number>•</text:number>
                <text:p text:style-name="al">voert op zichzelf staande werkzaamheden uit</text:p>
              </text:list-item>
              <text:list-item text:style-override="id1-3-2-2-1-1851-3">
                <text:number>•</text:number>
                <text:p text:style-name="al">zet opmerkingen, klachten en vragen uit</text:p>
              </text:list-item>
            </text:list>
            <text:p text:style-name="al">
            <text:span text:style-name="nadrukvet">Module</text:span>
          </text:p>
            <text:p text:style-name="al"/>
            <text:p text:style-name="al"/>
            <text:p text:style-name="al"/>
            <text:p text:style-name="al"/>
            <text:p text:style-name="al"/>
            <text:p text:style-name="al"> </text:p>
            <text:p text:style-name="al">
            <text:span text:style-name="nadrukvet">Module</text:span>
            <text:span text:style-name="nadrukvet"> HR21</text:span>
          </text:p>
            <text:p text:style-name="al"/>
            <text:p text:style-name="al"/>
            <text:p text:style-name="al">Modulenaam Leidinggeven </text:p>
            <text:p text:style-name="al">ModuleCode </text:p>
            <text:p text:style-name="al"/>
            <text:p text:style-name="al"/>
            <text:p text:style-name="al">
            <text:span text:style-name="nadrukvet">Module</text:span>
            <text:span text:style-name="nadrukvet"> taken</text:span>
          </text:p>
            <text:list text:style-name="id1-3-2-2-1-1867">
              <text:list-item text:style-override="id1-3-2-2-1-1867-1">
                <text:number>1.</text:number>
                <text:p text:style-name="al">Leidinggeven</text:p>
                <text:list text:style-name="id1-3-2-2-1-1867-1-3">
                  <text:list-item text:style-override="id1-3-2-2-1-1867-1-3-1">
                    <text:number>-</text:number>
                    <text:p text:style-name="al">plant en verdeelt de werkzaamheden en verzorgt de afstemming</text:p>
                  </text:list-item>
                  <text:list-item text:style-override="id1-3-2-2-1-1867-1-3-2">
                    <text:number>-</text:number>
                    <text:p text:style-name="al">bewaakt, borgt en toetst voortgang, kwaliteit en kwantiteit van de werkzaamheden</text:p>
                  </text:list-item>
                  <text:list-item text:style-override="id1-3-2-2-1-1867-1-3-3">
                    <text:number>-</text:number>
                    <text:p text:style-name="al">treedt op als vraagbaak en klankbord voor de medewerkers binnen het betreffende vakgebied</text:p>
                  </text:list-item>
                  <text:list-item text:style-override="id1-3-2-2-1-1867-1-3-4">
                    <text:number>-</text:number>
                    <text:p text:style-name="al">verzorgt de vakinhoudelijke ondersteuning en begeleiding van medewerkers bij de uitvoering van de werkzaamheden</text:p>
                  </text:list-item>
                  <text:list-item text:style-override="id1-3-2-2-1-1867-1-3-5">
                    <text:number>-</text:number>
                    <text:p text:style-name="al">voert gesprekken in het kader van de jaarlijkse gesprekscyclus</text:p>
                  </text:list-item>
                  <text:list-item text:style-override="id1-3-2-2-1-1867-1-3-6">
                    <text:number>-</text:number>
                    <text:p text:style-name="al">maakt resultaatgerichte afspraken met medewerkers en bewaakt en stuurt de prestaties</text:p>
                  </text:list-item>
                  <text:list-item text:style-override="id1-3-2-2-1-1867-1-3-7">
                    <text:number>-</text:number>
                    <text:p text:style-name="al">draagt zorg voor deskundigheidsbevordering en vraaggericht werken</text:p>
                  </text:list-item>
                </text:list>
              </text:list-item>
            </text:list>
            <text:p text:style-name="al"/>
            <text:p text:style-name="al"/>
            <text:p text:style-name="al"/>
            <text:p text:style-name="al"> </text:p>
            <text:p text:style-name="al">
            <text:span text:style-name="nadrukvet">Module</text:span>
            <text:span text:style-name="nadrukvet"> HR21</text:span>
          </text:p>
            <text:p text:style-name="al"/>
            <text:p text:style-name="al"/>
            <text:p text:style-name="al">Modulenaam Coördinatie </text:p>
            <text:p text:style-name="al">ModuleCode </text:p>
            <text:p text:style-name="al"/>
            <text:p text:style-name="al"/>
            <text:p text:style-name="al">
            <text:span text:style-name="nadrukvet">Module</text:span>
            <text:span text:style-name="nadrukvet"> taken</text:span>
          </text:p>
            <text:list text:style-name="id1-3-2-2-1-1880">
              <text:list-item text:style-override="id1-3-2-2-1-1880-1">
                <text:number>2.</text:number>
                <text:p text:style-name="al">Coördinatie</text:p>
                <text:list text:style-name="id1-3-2-2-1-1880-1-3">
                  <text:list-item text:style-override="id1-3-2-2-1-1880-1-3-1">
                    <text:number>-</text:number>
                    <text:p text:style-name="al">plant en verdeelt de werkzaamheden en verzorgt de afstemming</text:p>
                  </text:list-item>
                  <text:list-item text:style-override="id1-3-2-2-1-1880-1-3-2">
                    <text:number>-</text:number>
                    <text:p text:style-name="al">bewaakt, borgt en toetst voortgang, kwaliteit en kwantiteit van de werkzaamheden</text:p>
                  </text:list-item>
                  <text:list-item text:style-override="id1-3-2-2-1-1880-1-3-3">
                    <text:number>-</text:number>
                    <text:p text:style-name="al">treedt op als vraagbaak en klankbord voor de medewerkers binnen het betreffende vakgebied</text:p>
                  </text:list-item>
                  <text:list-item text:style-override="id1-3-2-2-1-1880-1-3-4">
                    <text:number>-</text:number>
                    <text:p text:style-name="al">verzorgt de vakinhoudelijke ondersteuning en begeleiding van medewerkers bij de uitvoering van de werkzaamheden</text:p>
                  </text:list-item>
                  <text:list-item text:style-override="id1-3-2-2-1-1880-1-3-5">
                    <text:number>-</text:number>
                    <text:p text:style-name="al">is informant bij gesprekken in het kader van de jaarlijkse gesprekscyclus</text:p>
                    <text:p text:style-name="al"/>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45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uitvoeringsorganisatie Laborijn houdende regels omtrent het functieboek HR21</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9</meta:user-defined>
    <meta:user-defined meta:name="OVERHEIDop.publicationIssue">457</meta:user-defined>
    <meta:user-defined meta:name="OVERHEIDop.BgrID/DC.identifier">bgr-2019-457</meta:user-defined>
    <meta:user-defined meta:name="OVERHEID.TaxonomieBeleidsagenda/OVERHEID.category">Bestuur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source">Onbekend;</meta:user-defined>
    <meta:user-defined meta:name="OVERHEIDop.referentienummer">140147/PBO/HHO</meta:user-defined>
    <meta:user-defined meta:name="DCTERMS.alternative">Functieboek HR2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9-05-10</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24037_1</meta:user-defined>
    <meta:user-defined meta:name="OVERHEIDop.versieInformatie"/>
  </office:meta>
</office:document-meta>
</file>