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4">
      <text:list-level-style-bullet text:bullet-char="-" text:level="1">
        <style:list-level-properties text:min-label-width="10mm"/>
      </text:list-level-style-bullet>
    </text:list-style>
    <text:list-style style:name="id1-3-2-2-1-3-4-1-4-1">
      <text:list-level-style-bullet text:bullet-char="-" text:level="1">
        <style:list-level-properties text:min-label-width="10mm"/>
      </text:list-level-style-bullet>
    </text:list-style>
    <text:list-style style:name="id1-3-2-2-1-3-4-1-4-2">
      <text:list-level-style-bullet text:bullet-char="-" text:level="1">
        <style:list-level-properties text:min-label-width="10mm"/>
      </text:list-level-style-bullet>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6-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6-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6-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6-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6-7">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6-8">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6-9">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6-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6-1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6-1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6-13">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6-14">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bestuur van de gemeenschappelijke regeling uitvoeringsorganisatie Laborijn houdende regels omtrent het sociaal statuut</text:p>
      <text:section text:name="regeling_id1-3-2" text:style-name="regeling">
        <text:section text:name="aanhef_id1-3-2-1" text:style-name="aanhef">
          <text:section text:name="preambule_id1-3-2-1-1" text:style-name="preambule">
            <text:p text:style-name="al">
            <text:span text:style-name="nadrukvet">Sociaal Statuut Gemeenschappelijke Regeling Uitvoeringsorganisatie Laborijn</text:span>
          </text:p>
            <text:p text:style-name="al">Dit sociaal statuut heeft als doel om de uitgangspunten en de rechtspositionele waarborgen vast te leggen, die nodig zijn om de personele gevolgen van een wijziging of inkrimping van de organisatie op een sociaal verantwoorde wijze te regelen. In het verlengde daarvan kunnen onderdelen van dit sociaal statuut worden toegepast om de in- en externe mobiliteit van alle medewerkers te bevorderen.</text:p>
            <text:p text:style-name="al"/>
            <text:p text:style-name="al">Bij een organisatiewijziging zal de werkgever zich inspannen om boventalligheid van medewerkers te voorkomen. Indien desondanks medewerkers boventallig worden, is het een gezamenlijke verantwoordelijkheid van werkgever en de betrokken medewerker er voor te zorgen dat de medewerker zo spoedig mogelijk aan de slag kan op een andere arbeidsplaats binnen of buiten de eigen organisatie, of om een andere maatwerkoplossing te realiseren. </text:p>
            <text:p text:style-name="al"/>
            <text:p text:style-name="al">Omwille van de leesbaarheid is de mannelijke vorm aangehouden. Daar waar de mannelijke vorm wordt gebruikt, kan uiteraard ook de vrouwelijke vorm gelezen worden.</text:p>
            <text:p text:style-name="al"/>
            <text:p text:style-name="al"/>
            <text:p text:style-name="al">Het bestuur van Laborijn,</text:p>
            <text:p text:style-name="al"/>
            <text:p text:style-name="al">gelet op:</text:p>
            <text:list text:style-name="id1-3-2-1-1-12">
              <text:list-item text:style-override="id1-3-2-1-1-12-1">
                <text:number>-</text:number>
                <text:p text:style-name="al">de Wet op de ondernemingsraden (WOR), met name artikel 25;</text:p>
              </text:list-item>
              <text:list-item text:style-override="id1-3-2-1-1-12-2">
                <text:number>-</text:number>
                <text:p text:style-name="al">de Collectieve Arbeidsvoorwaardenregeling (CAR) en de Uitwerkingsovereenkomst (UWO)</text:p>
              </text:list-item>
              <text:list-item text:style-override="id1-3-2-1-1-12-3">
                <text:number>-</text:number>
                <text:p text:style-name="al">gezien de bereikte overeenkomst in het Georganiseerd Overleg</text:p>
              </text:list-item>
            </text:list>
            <text:p text:style-name="al"/>
            <text:p text:style-name="al">besluit vast te stellen de volgende regeling:</text:p>
            <text:p text:style-name="al"/>
            <text:p text:style-name="al">Sociaal Statuut Laborijn</text:p>
            <text:p text:style-name="al"/>
            <text:p text:style-name="al"/>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Algemeen</text:p>
              <text:p text:style-name="al">In het Sociaal Statuut zijn afspraken vastgelegd over wederzijdse rechten en plichten bij een organisatiewijziging en de personele aspecten hiervan.</text:p>
            </text:section>
            <text:section text:name="artikel_id1-3-2-2-1-3" text:style-name="artikel">
              <text:p text:style-name="artikel_kop_titel"><text:span text:style-name="artikel_kop_label">Artikel</text:span> <text:span text:style-name="artikel_kop_nr">1.2</text:span> Definities</text:p>
              <text:p text:style-name="al">Deze definities zijn een aanvulling op artikel 1:1 van de CAR-UWO:</text:p>
              <text:p text:style-name="al"/>
              <text:list text:style-name="id1-3-2-2-1-3-4">
                <text:list-item text:style-override="id1-3-2-2-1-3-4-1">
                  <text:number>a</text:number>
                  <text:p text:style-name="al">
                  <text:span text:style-name="nadrukvet">medewerker:</text:span>
                </text:p>
                  <text:p text:style-name="al">de ambtenaar in de zin van de CAR-UWO met uitzondering van:</text:p>
                  <text:list text:style-name="id1-3-2-2-1-3-4-1-4">
                    <text:list-item text:style-override="id1-3-2-2-1-3-4-1-4-1">
                      <text:number>-</text:number>
                      <text:p text:style-name="al">de ambtenaar in tijdelijke dienst voor wie bij indiensttreding is vastgelegd dat de werkzaamheden een kennelijk tijdelijk karakter hebben;</text:p>
                    </text:list-item>
                    <text:list-item text:style-override="id1-3-2-2-1-3-4-1-4-2">
                      <text:number>-</text:number>
                      <text:p text:style-name="al">de medewerker bedoeld in artikel 2:5, lid 1 CAR-UWO.</text:p>
                    </text:list-item>
                  </text:list>
                </text:list-item>
                <text:list-item text:style-override="id1-3-2-2-1-3-4-2">
                  <text:number>b</text:number>
                  <text:p text:style-name="al">
                  <text:span text:style-name="nadrukvet">werkgever:</text:span>
                </text:p>
                  <text:p text:style-name="al">het bevoegd gezag van Laborijn.</text:p>
                </text:list-item>
                <text:list-item text:style-override="id1-3-2-2-1-3-4-3">
                  <text:number>c</text:number>
                  <text:p text:style-name="al">
                  <text:span text:style-name="nadrukvet">bevoegd gezag:</text:span>
                </text:p>
                  <text:p text:style-name="al">het bestuur van Uitvoeringsorganisatie Laborijn op basis van de Wet gemeenschappelijke regelingen.</text:p>
                </text:list-item>
                <text:list-item text:style-override="id1-3-2-2-1-3-4-4">
                  <text:number>d</text:number>
                  <text:p text:style-name="al">
                  <text:span text:style-name="nadrukvet">organisatieonderdeel:</text:span>
                </text:p>
                  <text:p text:style-name="al">een afdeling of team binnen Laborijn.</text:p>
                </text:list-item>
                <text:list-item text:style-override="id1-3-2-2-1-3-4-5">
                  <text:number>e</text:number>
                  <text:p text:style-name="al">
                  <text:span text:style-name="nadrukvet">wijziging van de organisatie/reorganisatie:</text:span>
                </text:p>
                  <text:p text:style-name="al">een belangrijke inkrimping of wijziging van de werkzaamheden van Laborijn, of een belangrijke wijziging van de laatst vastgestelde organisatiestructuur van Laborijn, die niet van tijdelijke aard is en die personele gevolgen met zich meebrengt.</text:p>
                </text:list-item>
                <text:list-item text:style-override="id1-3-2-2-1-3-4-6">
                  <text:number>f</text:number>
                  <text:p text:style-name="al">
                  <text:span text:style-name="nadrukvet">personele gevolgen: </text:span>
                </text:p>
                  <text:p text:style-name="al">gevolgen voor de functie of de rechtspositie van de betrokken medewerkers.</text:p>
                </text:list-item>
                <text:list-item text:style-override="id1-3-2-2-1-3-4-7">
                  <text:number>g</text:number>
                  <text:p text:style-name="al">
                  <text:span text:style-name="nadrukvet">salaris</text:span>
                  <text:span text:style-name="nadrukvet">:</text:span>
                </text:p>
                  <text:p text:style-name="al">het salaris als bedoeld in artikel 1:1 lid 1 sub qq van de CAR-UWO.</text:p>
                </text:list-item>
                <text:list-item text:style-override="id1-3-2-2-1-3-4-8">
                  <text:number>h</text:number>
                  <text:p text:style-name="al">
                  <text:span text:style-name="nadrukvet">toelage:</text:span>
                </text:p>
                  <text:p text:style-name="al">de toelage als bedoeld in artikel 1:1 lid 1 sub rr van de CAR-UWO waarmee het salaris wordt vermeerderd. </text:p>
                </text:list-item>
                <text:list-item text:style-override="id1-3-2-2-1-3-4-9">
                  <text:number>i</text:number>
                  <text:p text:style-name="al">
                  <text:span text:style-name="nadrukvet">salarisuitzicht of salarisperspectief:</text:span>
                </text:p>
                  <text:p text:style-name="al">de opeenvolgende salarisperiodieken tot en met het hoogste bedrag van de functieschaal van de ambtenaar en eventueel bij de start van de wijziging van de organisatie schriftelijk vastgelegde salarisafspraken. </text:p>
                </text:list-item>
                <text:list-item text:style-override="id1-3-2-2-1-3-4-10">
                  <text:number>j</text:number>
                  <text:p text:style-name="al">
                  <text:span text:style-name="nadrukvet">functie:</text:span>
                </text:p>
                  <text:p text:style-name="al">het geheel van werkzaamheden dat een medewerker volgens de functiebeschrijving heeft, aangevuld met de afspraken, die vastliggen in het verslag van het laatste doelengesprek.</text:p>
                </text:list-item>
                <text:list-item text:style-override="id1-3-2-2-1-3-4-11">
                  <text:number>k</text:number>
                  <text:p text:style-name="al">
                  <text:span text:style-name="nadrukvet">ongewijzigde functie:</text:span>
                </text:p>
                  <text:p text:style-name="al">een functie die uitwisselbaar is, als bedoeld in artikel 13 van de Ontslagregeling, met de functie die de medewerker voor de organisatiewijziging vervulde. </text:p>
                </text:list-item>
                <text:list-item text:style-override="id1-3-2-2-1-3-4-12">
                  <text:number>l</text:number>
                  <text:p text:style-name="al">
                  <text:span text:style-name="nadrukvet">passende functie:</text:span>
                </text:p>
                  <text:p text:style-name="al">een functie binnen of buiten Laborijn waarin de medewerker gezien zijn persoon, opleiding, ervaring, omstandigheden en objectief vast te stellen vooruitzichten in redelijkheid kan worden geplaatst en waarbij geldt dat die functie niet meer dan twee salarisschalen lager is gewaardeerd dan de functie die hij/ laatstelijk heeft vervuld.</text:p>
                </text:list-item>
              </text:list>
              <text:p text:style-name="al"/>
              <text:list text:style-name="id1-3-2-2-1-3-6">
                <text:list-item text:style-override="id1-3-2-2-1-3-6-1">
                  <text:number>m</text:number>
                  <text:p text:style-name="al">
                  <text:span text:style-name="nadrukvet">ontslagregeling:</text:span>
                </text:p>
                  <text:p text:style-name="al">regeling van de Minister van Sociale Zaken en Werkgelegenheid van 23 april 2015 (2015-0000102290) tot vaststelling van regels met betrekking tot ontslag. </text:p>
                </text:list-item>
                <text:list-item text:style-override="id1-3-2-2-1-3-6-2">
                  <text:number>n</text:number>
                  <text:p text:style-name="al">
                  <text:span text:style-name="nadrukvet">geschikte functie:</text:span>
                </text:p>
                  <text:p text:style-name="al">een functie binnen of buiten Laborijn die niet valt onder het begrip passende functie maar die een medewerker bereid is te vervullen.</text:p>
                </text:list-item>
                <text:list-item text:style-override="id1-3-2-2-1-3-6-3">
                  <text:number>o</text:number>
                  <text:p text:style-name="al">
                  <text:span text:style-name="nadrukvet">georganiseerd overleg</text:span>
                </text:p>
                  <text:p text:style-name="al">de commissie voor Georganiseerd Overleg zoals bedoeld in artikel 12:1 van de CAR-UWO.</text:p>
                </text:list-item>
                <text:list-item text:style-override="id1-3-2-2-1-3-6-4">
                  <text:number>p</text:number>
                  <text:p text:style-name="al">
                  <text:span text:style-name="nadrukvet">ondernemingsraad:</text:span>
                </text:p>
                  <text:p text:style-name="al">de ondernemingsraad zoals bedoeld in artikel 2 van de Wet op de ondernemingsraad: de ondernemingsraad van Laborijn.</text:p>
                </text:list-item>
                <text:list-item text:style-override="id1-3-2-2-1-3-6-5">
                  <text:number>q</text:number>
                  <text:p text:style-name="al">
                  <text:span text:style-name="nadrukvet">sociaal plan:</text:span>
                </text:p>
                  <text:p text:style-name="al">nadere afspraken, gebaseerd op en aanvullend op dit sociaal statuut, met betrekking tot de personele gevolgen van een specifieke organisatiewijziging.</text:p>
                </text:list-item>
                <text:list-item text:style-override="id1-3-2-2-1-3-6-6">
                  <text:number>r</text:number>
                  <text:p text:style-name="al">
                  <text:span text:style-name="nadrukvet">van werk-naar-werktraject</text:span>
                </text:p>
                  <text:p text:style-name="al">traject met een (maximale) duur van twee jaar dat op basis van artikel 10d: paragraaf 5 CAR-UWO voor de boventallige ambtenaar is uitgezet en dat gericht is op aanvaarding van een passende functie dan wel aanvaarding van een functie buiten Laborijn.</text:p>
                </text:list-item>
                <text:list-item text:style-override="id1-3-2-2-1-3-6-7">
                  <text:number>s</text:number>
                  <text:p text:style-name="al">
                  <text:span text:style-name="nadrukvet">van werk-naar-werkcontract:</text:span>
                </text:p>
                  <text:p text:style-name="al">contract dat na het van werk naar werk-onderzoek is opgesteld, waarin afspraken worden vastgelegd over doelen, voorzieningen die nodig zijn om die doelen te bereiken, nadere afspraken en daaraan verbonden termijnen. </text:p>
                </text:list-item>
                <text:list-item text:style-override="id1-3-2-2-1-3-6-8">
                  <text:number>t</text:number>
                  <text:p text:style-name="al">
                  <text:span text:style-name="nadrukvet">herplaatsing:</text:span>
                </text:p>
                  <text:p text:style-name="al">het na een organisatiewijziging plaatsen van een boventallig verklaarde medewerker in een passende of geschikte functie binnen of buiten Laborijn. </text:p>
                </text:list-item>
                <text:list-item text:style-override="id1-3-2-2-1-3-6-9">
                  <text:number>u</text:number>
                  <text:p text:style-name="al">
                  <text:span text:style-name="nadrukvet">plaatsing:</text:span>
                </text:p>
                  <text:p text:style-name="al">het in het kader van een organisatiewijziging plaatsen van een medewerker in een ongewijzigde of uitwisselbare functie binnen de nieuwe organisatie;</text:p>
                </text:list-item>
                <text:list-item text:style-override="id1-3-2-2-1-3-6-10">
                  <text:number>v</text:number>
                  <text:p text:style-name="al">
                  <text:span text:style-name="nadrukvet">boventallig:</text:span>
                </text:p>
                  <text:p text:style-name="al">de situatie dat een medewerker die een dienstverband heeft van minimaal twee jaar wegens organisatiewijziging niet kan terugkeren in de formatie na de organisatiewijziging.</text:p>
                </text:list-item>
                <text:list-item text:style-override="id1-3-2-2-1-3-6-11">
                  <text:number>w</text:number>
                  <text:p text:style-name="al">
                  <text:span text:style-name="nadrukvet">opengestelde functie: </text:span>
                </text:p>
                  <text:p text:style-name="al">een functie die niet is vervuld nadat het plaatsingsproces is afgerond en de plaatsingslijst definitief is vastgesteld. </text:p>
                </text:list-item>
                <text:list-item text:style-override="id1-3-2-2-1-3-6-12">
                  <text:number>x</text:number>
                  <text:p text:style-name="al">
                  <text:span text:style-name="nadrukvet">publiekrechtelijke taakoverheveling:</text:span>
                </text:p>
                  <text:p text:style-name="al">organisatiewijziging die het gevolg is van de overheveling van een deel van Laborijn naar een andere publiekrechtelijk orgaan.</text:p>
                </text:list-item>
                <text:list-item text:style-override="id1-3-2-2-1-3-6-13">
                  <text:number>y</text:number>
                  <text:p text:style-name="al">
                  <text:span text:style-name="nadrukvet">privatisering:</text:span>
                </text:p>
                  <text:p text:style-name="al">organisatiewijziging die het gevolg is van de verzelfstandiging van een deel van Laborijn tot een nieuwe (privaatrechtelijke) rechtspersoon of de overdracht van een deel van Laborijn aan een bestaande publiekrechtelijke rechtspersoon.</text:p>
                </text:list-item>
                <text:list-item text:style-override="id1-3-2-2-1-3-6-14">
                  <text:number>z</text:number>
                  <text:p text:style-name="al">
                  <text:span text:style-name="nadrukvet">sleutelfunctie:</text:span>
                </text:p>
                  <text:p text:style-name="al">een functie die is aangewezen als zijnde van vitaal belang voor de nieuwe organisatie en die op basis van geschiktheidseisen wordt ingevuld. </text:p>
                </text:list-item>
              </text:list>
            </text:section>
            <text:section text:name="artikel_id1-3-2-2-1-4" text:style-name="artikel">
              <text:p text:style-name="artikel_kop_titel"><text:span text:style-name="artikel_kop_label">Artikel</text:span> <text:span text:style-name="artikel_kop_nr">1:3</text:span> Werkingssfeer</text:p>
              <text:p text:style-name="al">Dit Sociaal Statuut is van toepassing op alle interne wijzigingen bij Laborijn. Bij overdracht van onderdelen van de organisatie wordt een apart Sociaal Plan gemaakt.</text:p>
            </text:section>
            <text:section text:name="artikel_id1-3-2-2-1-5" text:style-name="artikel">
              <text:p text:style-name="artikel_kop_titel"><text:span text:style-name="artikel_kop_label">Artikel</text:span> <text:span text:style-name="artikel_kop_nr">1:4</text:span> Taakverdeling tussen ondernemingsraad en georganiseerd overleg </text:p>
              <text:p text:style-name="al">Ten aanzien van de medezeggenschap van ambtenaren en vakcentrales geldt het algemene uitgangspunt dat onderwerpen die gedurende het proces van organisatiewijziging aan bod komen, primair door één orgaan worden behandeld. </text:p>
            </text:section>
            <text:section text:name="artikel_id1-3-2-2-1-6" text:style-name="artikel">
              <text:p text:style-name="artikel_kop_titel"><text:span text:style-name="artikel_kop_label">Artikel</text:span> <text:span text:style-name="artikel_kop_nr">1:5</text:span> Werkgelegenheid bij organisatiewijziging </text:p>
              <text:p text:style-name="al">De werkgever zal zich tot het uiterste inspannen om te voorkomen dat medewerkers onvrijwillig werkloos raken. </text:p>
            </text:section>
            <text:section text:name="artikel_id1-3-2-2-1-7" text:style-name="artikel">
              <text:p text:style-name="artikel_kop_titel"><text:span text:style-name="artikel_kop_label">Artikel</text:span> <text:span text:style-name="artikel_kop_nr">1:6</text:span> Informatieverstrekking over besluiten betreffende organisatiewijziging </text:p>
              <text:list text:style-name="id1-3-2-2-1-7-2">
                <text:list-item text:style-override="id1-3-2-2-1-7-2">
                  <text:number>1</text:number>
                  <text:p text:style-name="al">De werkgever informeert tijdig de ondernemingsraad, het georganiseerd overleg en de betrokken medewerkers over het voornemen om een organisatiewijziging te onderzoeken en over de voortgang van het onderzoek. </text:p>
                </text:list-item>
                <text:list-item text:style-override="id1-3-2-2-1-7-3">
                  <text:number>2</text:number>
                  <text:p text:style-name="al">In het proces van advisering en besluitvorming over de organisatiewijziging worden de regels, die zijn gegeven in of met de Wet op de Ondernemingsraden en hoofdstuk 12 van de CAR-UWO, in acht genomen. </text:p>
                </text:list-item>
              </text:list>
            </text:section>
            <text:section text:name="artikel_id1-3-2-2-1-8" text:style-name="artikel">
              <text:p text:style-name="artikel_kop_titel"><text:span text:style-name="artikel_kop_label">Artikel</text:span> <text:span text:style-name="artikel_kop_nr">1:7</text:span> Reikwijdte van de organisatiewijziging </text:p>
              <text:p text:style-name="al">Aan een organisatiewijziging ligt een voorgenomen besluit van het bevoegd gezag ten grondslag, waardoor duidelijk is op welke onderdelen van de organisatie de verandering betrekking heeft en welke functies het betreft.</text:p>
            </text:section>
            <text:p text:style-name="hoofdstuk_bottom"/>
          </text:section>
          <text:section text:name="hoofdstuk_id1-3-2-2-2" text:style-name="hoofdstuk">
            <text:p text:style-name="hoofdstuk_kop"><text:span text:style-name="label">Hoofdstuk</text:span> <text:span text:style-name="nr">2:</text:span> Uitgangspunten voor het plaatsingsproces </text:p>
            <text:section text:name="artikel_id1-3-2-2-2-2" text:style-name="artikel">
              <text:p text:style-name="artikel_kop_titel"><text:span text:style-name="artikel_kop_label">Artikel</text:span> <text:span text:style-name="artikel_kop_nr">2:1</text:span> Doel plaatsingsproces </text:p>
              <text:p text:style-name="al">Het doel van het plaatsingsproces is de invulling van functies kwalitatief en kwantitatief zo goed mogelijk te realiseren. Na de plaatsingsprocedure wordt duidelijk welke medewerkers de functies na de organisatiewijziging gaan vervullen en welke medewerkers als boventallig worden aangewezen. </text:p>
            </text:section>
            <text:section text:name="artikel_id1-3-2-2-2-3" text:style-name="artikel">
              <text:p text:style-name="artikel_kop_titel"><text:span text:style-name="artikel_kop_label">Artikel</text:span> <text:span text:style-name="artikel_kop_nr">2.2</text:span> Plaatsing in sleutelfuncties </text:p>
              <text:p text:style-name="al">In de nieuwe organisatie worden sleutelfuncties ingevuld op basis van geschiktheid, overeenkomstig nader te benoemen geschiktheidscriteria of competenties en volgens een nader - in overleg met de ondernemingsraad - vast te stellen procedure. </text:p>
            </text:section>
            <text:section text:name="artikel_id1-3-2-2-2-4" text:style-name="artikel">
              <text:p text:style-name="artikel_kop_titel"><text:span text:style-name="artikel_kop_label">Artikel</text:span> <text:span text:style-name="artikel_kop_nr">2:3</text:span> Was-wordt lijst </text:p>
              <text:p text:style-name="al">Bij een organisatiewijziging wordt door de werkgever een concept ‘was-wordt lijst’ opgesteld. Met deze lijst wordt aangegeven welke status de oude functie van de medewerker heeft in de nieuwe organisatie: a. ongewijzigd (uitwisselbaar) b. gewijzigd of c. vervallen. </text:p>
              <text:p text:style-name="al">Deze status is voor de medewerker het uitgangspunt voor plaatsing in de nieuwe organisatie. </text:p>
            </text:section>
            <text:section text:name="artikel_id1-3-2-2-2-5" text:style-name="artikel">
              <text:p text:style-name="artikel_kop_titel"><text:span text:style-name="artikel_kop_label">Artikel</text:span> <text:span text:style-name="artikel_kop_nr">2:4</text:span> Plaatsing in ongewijzigde functie </text:p>
              <text:p text:style-name="al">Indien de functie van een medewerker in de nieuwe organisatie is aangemerkt als ongewijzigde functie, wordt de betreffende medewerker in beginsel in deze functie geplaatst. </text:p>
              <text:p text:style-name="al">De medewerker kan evenwel ook zijn belangstelling kenbaar maken voor sleutelfuncties of nieuwe functies, waarvoor een sollicitatieprocedure is opengesteld. De medewerker verliest daarmee niet het recht op plaatsing in zijn ongewijzigde functie. </text:p>
            </text:section>
            <text:section text:name="artikel_id1-3-2-2-2-6" text:style-name="artikel">
              <text:p text:style-name="artikel_kop_titel"><text:span text:style-name="artikel_kop_label">Artikel</text:span> <text:span text:style-name="artikel_kop_nr">2:5</text:span> Teveel formatie voor een ongewijzigde functie </text:p>
              <text:p text:style-name="al">Indien er sprake is van te veel formatie voor een ongewijzigde functie, zal plaatsing van medewerkers in de functie geschieden op basis van het afspiegelingsbeginsel, zoals beschreven in de Ontslagregeling. </text:p>
              <text:p text:style-name="al">Indien de medewerker als gevolg van het afspiegelingsbeginsel niet voor plaatsing in aanmerking komt, kan hij schriftelijk zijn belangstelling kenbaar maken voor andere opengestelde functies. </text:p>
            </text:section>
            <text:section text:name="artikel_id1-3-2-2-2-7" text:style-name="artikel">
              <text:p text:style-name="artikel_kop_titel"><text:span text:style-name="artikel_kop_label">Artikel</text:span> <text:span text:style-name="artikel_kop_nr">2:6</text:span> Plaatsing in passende of geschikte functie </text:p>
              <text:p text:style-name="al">Als de functie van de medewerker door de organisatiewijziging is gewijzigd of vervallen, wordt de medewerker op de beschikbare formatie in een passende functie geplaatst. </text:p>
              <text:p text:style-name="al">Indien geen passende functies beschikbaar zijn, vindt plaatsing plaats in geschikte functies. Voor de plaatsing in een geschikte functie geldt dat beide partijen moeten instemmen met de plaatsing. </text:p>
              <text:p text:style-name="al">Plaatsing in een passende functie vindt alleen plaats als de medewerker geschikt is voor de functie of deze geschiktheid in een periode van één jaar kan worden bereikt. De geschiktheid van een medewerker voor een functie wordt met name bepaald aan de hand van opleiding, ervaring en functioneren op grond van vastgestelde beoordelingen en/of andere vastgelegde verslagen inzake het functioneren. Wanneer nodig, kan gebruik worden gemaakt van een assessment. </text:p>
            </text:section>
            <text:section text:name="artikel_id1-3-2-2-2-8" text:style-name="artikel">
              <text:p text:style-name="artikel_kop_titel"><text:span text:style-name="artikel_kop_label">Artikel</text:span> <text:span text:style-name="artikel_kop_nr">2:7</text:span> Teveel formatie voor plaatsing in een passende functie </text:p>
              <text:p text:style-name="al">Indien er meer geschikte kandidaten zijn voor dezelfde passende functie, gebeurt de plaatsing met inachtneming van het afspiegelingsbeginsel zoals beschreven in de Ontslagregeling. </text:p>
            </text:section>
            <text:section text:name="artikel_id1-3-2-2-2-9" text:style-name="artikel">
              <text:p text:style-name="artikel_kop_titel"><text:span text:style-name="artikel_kop_label">Artikel</text:span> <text:span text:style-name="artikel_kop_nr">2:8</text:span> Medewerking aan onderzoek naar geschiktheid </text:p>
              <text:p text:style-name="al">De medewerker is verplicht mee te werken aan testen die naar het oordeel van de werkgever nodig zijn voor het beoordelen van de geschiktheid van de medewerker. De kosten daarvan zijn voor rekening van de werkgever. </text:p>
            </text:section>
            <text:section text:name="artikel_id1-3-2-2-2-10" text:style-name="artikel">
              <text:p text:style-name="artikel_kop_titel"><text:span text:style-name="artikel_kop_label">Artikel</text:span> <text:span text:style-name="artikel_kop_nr">2:9</text:span> Openstelling van functies voor externe werving </text:p>
              <text:p text:style-name="al">Voor alle ongewijzigde, gewijzigde en nieuwe functies en sleutelfuncties in de nieuwe organisatie kan externe werving pas plaatsvinden nadat de plaatsingsprocedure geheel is afgerond en er sprake is van formatieruimte. </text:p>
            </text:section>
            <text:p text:style-name="hoofdstuk_bottom"/>
          </text:section>
          <text:section text:name="hoofdstuk_id1-3-2-2-3" text:style-name="hoofdstuk">
            <text:p text:style-name="hoofdstuk_kop"><text:span text:style-name="label">Hoofdstuk</text:span> <text:span text:style-name="nr">3:</text:span> Plaatsingsprocedure en besluitvorming </text:p>
            <text:section text:name="artikel_id1-3-2-2-3-2" text:style-name="artikel">
              <text:p text:style-name="artikel_kop_titel"><text:span text:style-name="artikel_kop_label">Artikel</text:span> <text:span text:style-name="artikel_kop_nr">3:1</text:span> Statusbrief </text:p>
              <text:p text:style-name="al">Op basis van de was-wordt lijst als bedoeld in artikel 2.3 ontvangt iedere bij de organisatiewijziging betrokken medewerker een statusbrief. In de statusbrief zal tevens worden aangegeven of er voor de ongewijzigde functie al dan niet sprake is van te veel formatie. De statusbrief heeft een informerend karakter en is geen besluit als bedoeld in de algemene wet bestuursrecht. </text:p>
            </text:section>
            <text:section text:name="artikel_id1-3-2-2-3-3" text:style-name="artikel">
              <text:p text:style-name="artikel_kop_titel"><text:span text:style-name="artikel_kop_label">Artikel</text:span> <text:span text:style-name="artikel_kop_nr">3:2</text:span> Schriftelijke belangstellingsregistratie </text:p>
              <text:list text:style-name="id1-3-2-2-3-3-2">
                <text:list-item text:style-override="id1-3-2-2-3-3-2">
                  <text:number>a.</text:number>
                  <text:p text:style-name="al">Bij gewijzigde of nieuwe functie </text:p>
                  <text:p text:style-name="al">Indien in de statusbrief de functie van de medewerker is aangemerkt als een gewijzigde of vervallen functie, moet deze medewerker binnen twee weken na ontvangst van de statusbrief schriftelijk zijn belangstelling kenbaar maken voor maximaal drie functies in de nieuwe organisatie. </text:p>
                </text:list-item>
                <text:list-item text:style-override="id1-3-2-2-3-3-3">
                  <text:number>b.</text:number>
                  <text:p text:style-name="al">Bij ongewijzigde functie </text:p>
                  <text:p text:style-name="al">Indien de functie van de medewerker is aangemerkt als een ongewijzigde functie kan de medewerker binnen twee weken na ontvangst van de statusbrief schriftelijk zijn belangstelling kenbaar maken voor maximaal twee andere opengestelde functies in de nieuwe organisatie. De medewerker verliest daarmee niet het recht op plaatsing in zijn ongewijzigde functie. In het geval de medewerker geen belangstellingsregistratieformulier indient, wordt hij geplaatst in de ongewijzigde functie. </text:p>
                </text:list-item>
              </text:list>
            </text:section>
            <text:section text:name="artikel_id1-3-2-2-3-4" text:style-name="artikel">
              <text:p text:style-name="artikel_kop_titel"><text:span text:style-name="artikel_kop_label">Artikel</text:span> <text:span text:style-name="artikel_kop_nr">3:3</text:span> Plaatsingscommissie </text:p>
              <text:p text:style-name="al">Er wordt een plaatsingscommissie ingesteld die tot taak heeft de werkgever te adviseren over de te nemen plaatsingsbesluiten. </text:p>
              <text:p text:style-name="al">De plaatsingscommissie is als volgt samengesteld: </text:p>
              <text:list text:style-name="id1-3-2-2-3-4-4">
                <text:list-item text:style-override="id1-3-2-2-3-4-4-1">
                  <text:number>•</text:number>
                  <text:p text:style-name="al">De afdelingsmanager van de afdeling waarop de plaatsing betrekking heeft of een lid van de directie indien de functie van afdelingsmanager (nog) niet is ingevuld; </text:p>
                </text:list-item>
                <text:list-item text:style-override="id1-3-2-2-3-4-4-2">
                  <text:number>•</text:number>
                  <text:p text:style-name="al">een lid dat is benoemd door het georganiseerd overleg, niet werkzaam bij of voor Laborijn </text:p>
                </text:list-item>
                <text:list-item text:style-override="id1-3-2-2-3-4-4-3">
                  <text:number>•</text:number>
                  <text:p text:style-name="al">een onafhankelijke voorzitter, aan te wijzen door de leden onder a en b, niet werkzaam bij of voor Laborijn. </text:p>
                </text:list-item>
              </text:list>
              <text:p text:style-name="al">De werkgever wijst een ambtelijk secretaris aan ter ondersteuning van de plaatsingscommissie. De ambtelijk secretaris heeft geen stemrecht. </text:p>
              <text:p text:style-name="al">De vergaderingen van de commissie zijn niet openbaar en wat wordt besproken is vertrouwelijk. De commissie vergadert alleen in aanwezigheid van alle leden. </text:p>
            </text:section>
            <text:section text:name="artikel_id1-3-2-2-3-5" text:style-name="artikel">
              <text:p text:style-name="artikel_kop_titel"><text:span text:style-name="artikel_kop_label">Artikel</text:span> <text:span text:style-name="artikel_kop_nr">3:4</text:span> Advies plaatsingscommissie </text:p>
              <text:p text:style-name="al">Aan de hand van de uitgangspunten van dit sociaal statuut stelt de plaatsingscommissie een adviesplaatsingslijst op. In deze adviesplaatsingslijst wordt tevens - in voorkomend geval - aangegeven welke medewerkers niet direct geplaatst kunnen worden. </text:p>
            </text:section>
            <text:section text:name="artikel_id1-3-2-2-3-6" text:style-name="artikel">
              <text:p text:style-name="artikel_kop_titel"><text:span text:style-name="artikel_kop_label">Artikel</text:span> <text:span text:style-name="artikel_kop_nr">3:5</text:span> Afzien van statusbrief, schriftelijke belangstellingstellingsregistratie en plaatsingscommissie </text:p>
              <text:p text:style-name="al">Met de ondernemingsraad kan worden overeengekomen dat bij een specifieke organisatiewijziging de artikelen 3.1 t/m 3.4 niet van toepassing zijn. </text:p>
            </text:section>
            <text:section text:name="artikel_id1-3-2-2-3-7" text:style-name="artikel">
              <text:p text:style-name="artikel_kop_titel"><text:span text:style-name="artikel_kop_label">Artikel</text:span> <text:span text:style-name="artikel_kop_nr">3:6</text:span> Voornemensbesluit </text:p>
              <text:p text:style-name="al">Met inachtneming van de adviezen van de plaatsingscommissie stelt de werkgever een concept-plaatsingslijst op, op basis waarvan het voornemen tot plaatsing genomen wordt. De werkgever stuurt het voornemen tot plaatsing aan de medewerker. Aan het voornemen tot plaatsing kan door de medewerker geen recht op een definitieve plaatsing worden ontleend. </text:p>
            </text:section>
            <text:section text:name="artikel_id1-3-2-2-3-8" text:style-name="artikel">
              <text:p text:style-name="artikel_kop_titel"><text:span text:style-name="artikel_kop_label">Artikel</text:span> <text:span text:style-name="artikel_kop_nr">3:7</text:span> Zienswijze medewerker </text:p>
              <text:list text:style-name="id1-3-2-2-3-8-2">
                <text:list-item text:style-override="id1-3-2-2-3-8-2">
                  <text:number>1.</text:number>
                  <text:p text:style-name="al">De medewerker wordt in de gelegenheid gesteld zijn zienswijze over het voornemen tot plaatsing, binnen twee weken na dagtekening van het voornemen schriftelijk en gemotiveerd in te dienen bij de werkgever. </text:p>
                </text:list-item>
                <text:list-item text:style-override="id1-3-2-2-3-8-3">
                  <text:number>2.</text:number>
                  <text:p text:style-name="al">De werkgever legt de zienswijze na de dag van binnenkomst binnen de termijn van zeven dagen voor advies voor aan de plaatsingscommissie, als bedoeld in artikel 3:3 van dit statuut. </text:p>
                </text:list-item>
                <text:list-item text:style-override="id1-3-2-2-3-8-4">
                  <text:number>3.</text:number>
                  <text:p text:style-name="al">De plaatsingscommissie brengt binnen vijf weken na de datum van verzending van het verzoek advies uit aan de werkgever. </text:p>
                </text:list-item>
                <text:list-item text:style-override="id1-3-2-2-3-8-5">
                  <text:number>4.</text:number>
                  <text:p text:style-name="al">De medewerker kan de plaatsingscommissie verzoeken om mondeling te worden gehoord. De plaatsingscommissie bevestigt de ontvangst van de zienswijze aan de medewerker en nodigt de medewerker uit voor een gesprek. Van de hoorzitting wordt schriftelijk verslag opgemaakt. </text:p>
                </text:list-item>
                <text:list-item text:style-override="id1-3-2-2-3-8-6">
                  <text:number>5.</text:number>
                  <text:p text:style-name="al">Naar aanleiding van de ingediende zienswijze kan een proefperiode voor plaatsing in de functie worden voorgesteld. De duur van deze periode wordt in onderling overleg vastgesteld, doch duurt maximaal zes maanden. </text:p>
                </text:list-item>
                <text:list-item text:style-override="id1-3-2-2-3-8-7">
                  <text:number>6.</text:number>
                  <text:p text:style-name="al">Indien op basis van artikel 3:5 wordt afgezien van instelling van een plaatsingscommissie, wordt de zienswijze behandeld door de werkgever. De werkgever neemt binnen vier weken na de dag van binnenkomst van het advies van de plaatsingscommissie een besluit over de zienswijze.</text:p>
                </text:list-item>
              </text:list>
            </text:section>
            <text:section text:name="artikel_id1-3-2-2-3-9" text:style-name="artikel">
              <text:p text:style-name="artikel_kop_titel"><text:span text:style-name="artikel_kop_label">Artikel</text:span> <text:span text:style-name="artikel_kop_nr">3:8</text:span> Plaatsingsbesluit </text:p>
              <text:list text:style-name="id1-3-2-2-3-9-2">
                <text:list-item text:style-override="id1-3-2-2-3-9-2">
                  <text:number>1.</text:number>
                  <text:p text:style-name="al">Nadat een besluit is genomen over de ingediende zienswijzen stelt de werkgever de plaatsingslijst definitief vast en informeert de medewerkers schriftelijk over de definitieve plaatsing, waarbij zo nodig wordt aangegeven op welke termijn de plaatsing plaatsvindt, onder welke voorwaarden en welk ontwikkelingstraject de medewerker nog moet volgen. </text:p>
                </text:list-item>
                <text:list-item text:style-override="id1-3-2-2-3-9-3">
                  <text:number>2.</text:number>
                  <text:p text:style-name="al">Bij het nemen van het definitieve plaatsingsbesluit wordt de medewerker gelijktijdig uit zijn oorspronkelijke functie ontheven. </text:p>
                </text:list-item>
              </text:list>
            </text:section>
            <text:section text:name="artikel_id1-3-2-2-3-10" text:style-name="artikel">
              <text:p text:style-name="artikel_kop_titel"><text:span text:style-name="artikel_kop_label">Artikel</text:span> <text:span text:style-name="artikel_kop_nr">3:9</text:span> Boventalligverklaring </text:p>
              <text:p text:style-name="al">Medewerkers die na de plaatsingsfase niet in een functie binnen de formatie van de nieuwe organisatie zijn geplaatst, worden boventallig verklaard. </text:p>
            </text:section>
            <text:section text:name="artikel_id1-3-2-2-3-11" text:style-name="artikel">
              <text:p text:style-name="artikel_kop_titel"><text:span text:style-name="artikel_kop_label">Artikel</text:span> <text:span text:style-name="artikel_kop_nr">3:10</text:span> Bezwaren </text:p>
              <text:p text:style-name="al">Indien de medewerker niet kan instemmen met het besluit tot plaatsing dan wel het besluit tot boventalligverklaring kan hij binnen zes weken na de datum waarop het besluit hem schriftelijk is meegedeeld een bezwaarschrift indienen bij de werkgever. </text:p>
              <text:p text:style-name="al">De werkgever legt het bezwaarschrift ter advisering voor aan de regionale bezwarencommissie personele aangelegenheden. </text:p>
            </text:section>
            <text:p text:style-name="hoofdstuk_bottom"/>
          </text:section>
          <text:section text:name="hoofdstuk_id1-3-2-2-4" text:style-name="hoofdstuk">
            <text:p text:style-name="hoofdstuk_kop"><text:span text:style-name="label">Hoofdstuk</text:span> <text:span text:style-name="nr">4</text:span> Boventalligheid</text:p>
            <text:section text:name="artikel_id1-3-2-2-4-2" text:style-name="artikel">
              <text:p text:style-name="artikel_kop_titel"><text:span text:style-name="artikel_kop_label">Artikel</text:span> <text:span text:style-name="artikel_kop_nr">4:1</text:span> Geen passende of geschikte functie na organisatiewijziging </text:p>
              <text:p text:style-name="al">Medewerkers die na de plaatsingsfase niet in een functie binnen de formatie van de nieuwe organisatie of bij de nieuwe werkgever zijn geplaatst, worden boventallig verklaard. </text:p>
              <text:p text:style-name="al">Boventallige medewerkers worden binnen of boven de - op dat moment - beschikbare formatie ingezet bij Laborijn. </text:p>
              <text:p text:style-name="al">Op boventallig verklaarde medewerkers zijn de artikelen in paragraaf 5 van hoofdstuk 10d van de CAR-UWO van toepassing. </text:p>
            </text:section>
            <text:section text:name="artikel_id1-3-2-2-4-3" text:style-name="artikel">
              <text:p text:style-name="artikel_kop_titel"><text:span text:style-name="artikel_kop_label">Artikel</text:span> <text:span text:style-name="artikel_kop_nr">4:2</text:span> Maatregelen ter voorkoming/vermindering van boventalligheid </text:p>
              <text:p text:style-name="al">Medewerkers die geplaatst zijn - of zullen gaan worden - in de formatie van de nieuwe organisatie, kunnen die plaats opgeven zodat deze kan worden ingevuld met een boventallig medewerker. De medewerker krijgt met het beschikbaar stellen van zijn plaatsing de status van boventallig verklaarde medewerker. </text:p>
              <text:p text:style-name="al">Medewerkers kunnen zowel individueel als in groepsverband een verzoek indienen om hun aanstellingsomvang terug te brengen om zodoende formatie beschikbaar te stellen voor het plaatsen van boventallig verklaarde medewerkers. </text:p>
              <text:p text:style-name="al">De genoemde maatregelen worden gehonoreerd als een verantwoorde bedrijfsvoering dat toelaat. </text:p>
            </text:section>
            <text:section text:name="artikel_id1-3-2-2-4-4" text:style-name="artikel">
              <text:p text:style-name="artikel_kop_titel"><text:span text:style-name="artikel_kop_label">Artikel</text:span> <text:span text:style-name="artikel_kop_nr">4:3</text:span> Boventalligheid en vacante functies </text:p>
              <text:p text:style-name="al">Boventallig verklaarde medewerkers genieten voorrang bij de vervulling van vacant geworden passende of geschikte functies binnen Laborijn. Plaatsing geschiedt op basis van geschiktheid van de medewerker voor de functie. Dit in lijn met het bepaalde in artikel 2:6. </text:p>
              <text:p text:style-name="al">Bij gelijke geschiktheid gaat de medewerker met de langste duur van het dienstverband bij Laborijn (en eventuele rechtsvoorgangers) voor. </text:p>
            </text:section>
            <text:section text:name="artikel_id1-3-2-2-4-5" text:style-name="artikel">
              <text:p text:style-name="artikel_kop_titel"><text:span text:style-name="artikel_kop_label">Artikel</text:span> <text:span text:style-name="artikel_kop_nr">4:4</text:span> Boventalligheid en tijdelijke functies </text:p>
              <text:p text:style-name="al">Voor de boventallig verklaarde medewerker, die tijdelijk wordt geplaatst in een passende of geschikte tijdelijke functie en er daardoor geen of onvoldoende uitvoering kan worden gegeven aan het van-werk-naar-werktraject als bedoeld in hoofdstuk 10d van de CAR-OWO, kan in overleg het van-werk-naar-werktraject worden opgeschort. </text:p>
            </text:section>
            <text:p text:style-name="hoofdstuk_bottom"/>
          </text:section>
          <text:section text:name="hoofdstuk_id1-3-2-2-5" text:style-name="hoofdstuk">
            <text:p text:style-name="hoofdstuk_kop"><text:span text:style-name="label">Hoofdstuk</text:span> <text:span text:style-name="nr">5</text:span> Arbeidsvoorwaarden en rechtspositie </text:p>
            <text:section text:name="artikel_id1-3-2-2-5-2" text:style-name="artikel">
              <text:p text:style-name="artikel_kop_titel"><text:span text:style-name="artikel_kop_label">Artikel</text:span> <text:span text:style-name="artikel_kop_nr">5:1</text:span> Salarisgarantie </text:p>
              <text:list text:style-name="id1-3-2-2-5-2-2">
                <text:list-item text:style-override="id1-3-2-2-5-2-2">
                  <text:number>1.</text:number>
                  <text:p text:style-name="al">De medewerker die is geplaatst of herplaatst in een functie waarvan de functieschaal lager is dan de salarisschaal van de medewerker bij aanvang van de organisatiewijziging, behoudt zijn salaris en het salarisperspectief van voor de organisatiewijziging. Wanneer de medewerker daarna op basis van een vrijwillige sollicitatie wordt benoemd in een andere functie, vervallen zijn aanspraken op het salarisperspectief. </text:p>
                </text:list-item>
                <text:list-item text:style-override="id1-3-2-2-5-2-3">
                  <text:number>2.</text:number>
                  <text:p text:style-name="al">Op de werkgever en de medewerker rust een inspanningsverplichting de medewerker weer te plaatsen op een functie waaraan een salarisschaal is verbonden die overeenkomt met de persoonlijke schaal van de medewerker.</text:p>
                </text:list-item>
              </text:list>
            </text:section>
            <text:section text:name="artikel_id1-3-2-2-5-3" text:style-name="artikel">
              <text:p text:style-name="artikel_kop_titel"><text:span text:style-name="artikel_kop_label">Artikel</text:span> <text:span text:style-name="artikel_kop_nr">5:2</text:span> Aanvaarding passende functie en omscholing </text:p>
              <text:p text:style-name="al">De medewerker is verplicht, onverminderd het recht op bezwaar en beroep, een passende functie die hem is toegewezen, te aanvaarden. </text:p>
              <text:p text:style-name="al">De medewerker is verplicht zich bij of om te scholen, indien dit naar het oordeel van de werkgever nodig is voor het vervullen van zijn nieuwe functie. </text:p>
            </text:section>
            <text:section text:name="artikel_id1-3-2-2-5-4" text:style-name="artikel">
              <text:p text:style-name="artikel_kop_titel"><text:span text:style-name="artikel_kop_label">Artikel</text:span> <text:span text:style-name="artikel_kop_nr">5:3</text:span> Weigeren passende functie </text:p>
              <text:p text:style-name="al">De medewerker die een passende functie is aangeboden en het aanbod afwijst, wordt gevraagd zelf een redelijk alternatief aan te geven. Indien een redelijk alternatief niet mogelijk is kan ontslag volgen op grond van artikel 8:3 van de CAR-UWO. De medewerker komt dan niet in aanmerking voor het van-werk-naar-werktraject als bedoeld in deze regeling. Artikel 10d:18 van de CAR-UWO is van overeenkomstige toepassing waardoor de medewerker geen aanspraak kan maken op toekenning van een aanvullende uitkering als bedoeld in artikel 10d:26 van de CAR-UWO. </text:p>
            </text:section>
            <text:section text:name="artikel_id1-3-2-2-5-5" text:style-name="artikel">
              <text:p text:style-name="artikel_kop_titel"><text:span text:style-name="artikel_kop_label">Artikel</text:span> <text:span text:style-name="artikel_kop_nr">5:4</text:span> Garantie persoonsgebonden toelage </text:p>
              <text:p text:style-name="al">De medewerker die wordt geplaatst in een functie binnen Laborijn, behoudt recht op zijn persoonsgebonden toelagen, tenzij de functie waarop de medewerker is geplaatst of herplaatst een hogere schaal kent en de medewerker op basis van het artikel 4:4 in aanmerking komt voor deze hogere schaal. In dit geval wordt de toelage ingebouwd in het hogere salaris. </text:p>
            </text:section>
            <text:section text:name="artikel_id1-3-2-2-5-6" text:style-name="artikel">
              <text:p text:style-name="artikel_kop_titel"><text:span text:style-name="artikel_kop_label">Artikel</text:span> <text:span text:style-name="artikel_kop_nr">5:5</text:span> Plaatsing in een functie met een hogere functieschaal </text:p>
              <text:p text:style-name="al">De medewerker die wordt geplaatst in een functie binnen Laborijn waarvoor een hogere functieschaal geldt dan de salarisschaal van de medewerker, zal deze hogere waardering ontvangen als vast is komen te staan, door middel van een beoordeling, dat de functie door de medewerker volledig en naar behoren wordt vervuld. Met de medewerker wordt een individueel ontwikkelplan afgesproken met termijn en momenten van beoordeling. In dit ontwikkelplan worden onder andere afspraken gemaakt over wat door de medewerker nog ontwikkeld moet worden en wat de stappen zijn om te kunnen voldoen aan het naar behoren vervullen van de functie.</text:p>
            </text:section>
            <text:section text:name="artikel_id1-3-2-2-5-7" text:style-name="artikel">
              <text:p text:style-name="artikel_kop_titel"><text:span text:style-name="artikel_kop_label">Artikel</text:span> <text:span text:style-name="artikel_kop_nr">5:6</text:span> Voortzetting studiefaciliteiten </text:p>
              <text:p text:style-name="al">De medewerker behoudt de rechten die hem op grond van de gemaakte studieafspraken zijn toegekend, indien hij de studie voortzet. </text:p>
              <text:p text:style-name="al">De medewerker die is geplaatst in een andere functie binnen Laborijn en die in overleg met zijn nieuwe leidinggevende besluit te stoppen met zijn studie, wordt ontheven van verplichtingen die voortvloeien uit de met betrekking tot zijn studie gemaakte afspraken. </text:p>
            </text:section>
            <text:p text:style-name="hoofdstuk_bottom"/>
          </text:section>
          <text:section text:name="hoofdstuk_id1-3-2-2-6" text:style-name="hoofdstuk">
            <text:p text:style-name="hoofdstuk_kop"><text:span text:style-name="label">Hoofdstuk</text:span> <text:span text:style-name="nr">6</text:span> Privatisering , verzelfstandiging of taakoverheveling </text:p>
            <text:section text:name="artikel_id1-3-2-2-6-2" text:style-name="artikel">
              <text:p text:style-name="artikel_kop_titel"><text:span text:style-name="artikel_kop_label">Artikel</text:span> <text:span text:style-name="artikel_kop_nr">6:1</text:span> Wijziging bij privatisering, verzelfstandiging of taakoverheveling </text:p>
              <text:p text:style-name="al">Bij wijzigingen als gevolg van privatisering, verzelfstandiging of taakoverheveling treedt het bevoegd gezag in overleg met de privaatrechtelijke of publiekrechtelijke organisatie over de overname van medewerkers. Afspraken die worden gemaakt over overname van medewerkers worden schriftelijk vastgelegd. </text:p>
            </text:section>
            <text:section text:name="artikel_id1-3-2-2-6-3" text:style-name="artikel">
              <text:p text:style-name="artikel_kop_titel"><text:span text:style-name="artikel_kop_label">Artikel</text:span> <text:span text:style-name="artikel_kop_nr">6:2</text:span> Functievolger bij privatisering, verzelfstandiging of taakoverheveling </text:p>
              <text:p text:style-name="al">Bij privatisering, verzelfstandiging of publiekrechtelijke taakoverheveling van een organisatieonderdeel is de medewerker verplicht zijn werkzaamheden/functie te volgen dan wel binnen die nieuwe organisatie passende werkzaamheden dan wel een passende functie te aanvaarden. Daarbij kan bij wederzijds goedvinden van alle partijen (Laborijn, nieuwe organisatie en medewerker) gekozen worden voor de vorm van detachering.</text:p>
              <text:p text:style-name="al">Indien de detachering niet op vrijwillige basis gerealiseerd kan worden geldt het afspiegelingsbeginsel zoals beschreven in de Ontslagregeling.</text:p>
            </text:section>
            <text:section text:name="artikel_id1-3-2-2-6-4" text:style-name="artikel">
              <text:p text:style-name="artikel_kop_titel"><text:span text:style-name="artikel_kop_label">Artikel</text:span> <text:span text:style-name="artikel_kop_nr">6:3</text:span> Vergelijking arbeidsvoorwaarden bij privatisering, verzelfstandiging of taakoverheveling </text:p>
              <text:p text:style-name="al">Bij privatisering, verzelfstandiging of publiekrechtelijke taakoverheveling, die tevens inhoudt dat medewerkers overgaan naar een publieke of privaatrechtelijke werkgever, worden de arbeidsvoorwaarden van Laborijn vergeleken met die van de publieke of privaatrechtelijke werkgever. Op basis van de verschillen zal in een sociaal plan een voorstel worden gedaan voor continuering, afbouw, afkoop of compensatie. Dit sociaal plan bevat de volgende garanties met betrekking tot </text:p>
              <text:list text:style-name="id1-3-2-2-6-4-3">
                <text:list-item text:style-override="id1-3-2-2-6-4-3-1">
                  <text:number>a.</text:number>
                  <text:p text:style-name="al">salaris en salarisperspectief; </text:p>
                </text:list-item>
                <text:list-item text:style-override="id1-3-2-2-6-4-3-2">
                  <text:number>b.</text:number>
                  <text:p text:style-name="al">ambtenaren die een vaste aanstelling hebben. Zij krijgen ook bij de nieuwe werkgever een vaste aanstelling of zij gaan een arbeidsovereenkomst voor onbepaalde tijd aan, in beide gevallen inclusief de bestaande arbeidsduur per week. </text:p>
                </text:list-item>
                <text:list-item text:style-override="id1-3-2-2-6-4-3-3">
                  <text:number>c.</text:number>
                  <text:p text:style-name="al">het pensioen</text:p>
                </text:list-item>
              </text:list>
            </text:section>
            <text:p text:style-name="hoofdstuk_bottom"/>
          </text:section>
          <text:section text:name="hoofdstuk_id1-3-2-2-7" text:style-name="hoofdstuk">
            <text:p text:style-name="hoofdstuk_kop"><text:span text:style-name="label">Hoofdstuk</text:span> <text:span text:style-name="nr">7</text:span> Van werk naar werk </text:p>
            <text:section text:name="artikel_id1-3-2-2-7-2" text:style-name="artikel">
              <text:p text:style-name="artikel_kop_titel"><text:span text:style-name="artikel_kop_label">Artikel</text:span> <text:span text:style-name="artikel_kop_nr">7.1</text:span> Doorlopen van-werk-naar-werktraject (vwnw) </text:p>
              <text:p text:style-name="al">Op boventallig verklaarde medewerkers zijn de artikelen in paragraaf 5 van hoofdstuk 10d van de CAR-UWO van toepassing. Vanaf het moment waarop het besluit tot boventalligverklaring in werking is getreden, hebben boventallig verklaarde medewerkers recht op het doorlopen van het daarin geregelde van-werk-naar-werktraject. </text:p>
              <text:p text:style-name="al"/>
              <text:p text:style-name="al">Medewerkers met een aanstelling voor bepaalde tijd langer dan 2 jaar, die niet tot de vastgestelde einddatum in hun eigen functie kunnen blijven, hebben in beginsel recht op het doorlopen van het vwnw-traject voor de resterende duur van hun aanstelling. </text:p>
              <text:p text:style-name="al"/>
              <text:p text:style-name="al">Het vwnw-traject is gericht op het zo spoedig mogelijk herplaatsen van de medewerker in een passende of geschikte functie binnen of buiten Laborijn. Herplaatsing geschiedt op basis van geschiktheid van de medewerker voor de functie. </text:p>
            </text:section>
            <text:section text:name="artikel_id1-3-2-2-7-3" text:style-name="artikel">
              <text:p text:style-name="artikel_kop_titel"><text:span text:style-name="artikel_kop_label">Artikel</text:span> <text:span text:style-name="artikel_kop_nr">7.2</text:span> Opschorting vwnw-traject </text:p>
              <text:list text:style-name="id1-3-2-2-7-3-2">
                <text:list-item text:style-override="id1-3-2-2-7-3-2">
                  <text:number>1.</text:number>
                  <text:p text:style-name="al">Wanneer een boventallig verklaarde medewerker voor bepaalde tijd kan worden geplaatst in een passende of geschikte functie, maar het gebruikmaken van die mogelijkheid met zich meebrengt dat er geen of onvoldoende uitvoering kan worden gegeven aan de vwnw-overeenkomst, kan in goed overleg met de medewerker worden besloten om het resterende deel van het vwnw-traject op te schorten. </text:p>
                </text:list-item>
                <text:list-item text:style-override="id1-3-2-2-7-3-3">
                  <text:number>2.</text:number>
                  <text:p text:style-name="al">De werkgever verplicht zich voor de resterende periode van het traject de re-integratie in de arbeid te bevorderen, zolang de re-integratie nog niet volledig is gelukt of nog niet heeft geleid tot volledige opheffing van de werkloosheid (minder dan 5 uur werkloos). </text:p>
                </text:list-item>
                <text:list-item text:style-override="id1-3-2-2-7-3-4">
                  <text:number>3.</text:number>
                  <text:p text:style-name="al">Indien de boventallig verklaarde medewerker in tijdelijke dienst kan treden bij een andere werkgever kan op zijn verzoek een proefplaatsing worden overeengekomen. Gedurende deze proefplaatsing behoudt hij zijn dienstverband bij Laborijn. De proefplaatsing schort de duur van het traject op met de duur van de proefplaatsing, doch maximaal met zes maanden. </text:p>
                </text:list-item>
                <text:list-item text:style-override="id1-3-2-2-7-3-5">
                  <text:number>4.</text:number>
                  <text:p text:style-name="al">Het contract van het vwnw-traject kan worden verlengd. Dat kan op basis van het advies van de loopbaanadviseur zoals bedoeld in artikel 10d:20 CAR-UWO dan wel indien een zeer reële kans op een andere functie bestaat. De termijn van verlenging bedraagt maximaal zes maanden. Er kan maar één keer worden verlengd. Het traject wordt definitief beëindigd op de datum waarop het verlengde contract afloopt en wordt verlengd of wordt omgezet in een contract voor onbepaalde tijd. Na afloop daarvan volgt het ontslagbesluit op grond van artikel 8:3 CAR-UWO. </text:p>
                </text:list-item>
              </text:list>
            </text:section>
            <text:section text:name="artikel_id1-3-2-2-7-4" text:style-name="artikel">
              <text:p text:style-name="artikel_kop_titel"><text:span text:style-name="artikel_kop_label">Artikel</text:span> <text:span text:style-name="artikel_kop_nr">7.3</text:span> Maatwerk </text:p>
              <text:p text:style-name="al">Voorzieningen en faciliteiten worden in de vorm van een individuele maatwerkregeling aan de medewerker toegekend en vastgelegd in het vwnw-contract.</text:p>
            </text:section>
            <text:section text:name="artikel_id1-3-2-2-7-5" text:style-name="artikel">
              <text:p text:style-name="artikel_kop_titel"><text:span text:style-name="artikel_kop_label">Artikel</text:span> <text:span text:style-name="artikel_kop_nr">7.4</text:span> Toekenning faciliteiten in de voorfase </text:p>
              <text:p text:style-name="al">Om vrijwillige mobiliteit te stimuleren kunnen de in deze paragraaf genoemde voorzieningen en faciliteiten ook al in de periode voorafgaande aan de organisatiewijziging aan medewerkers beschikbaar worden gesteld, zonder dat zij op dat moment boventallig zijn verklaard. </text:p>
            </text:section>
            <text:section text:name="artikel_id1-3-2-2-7-6" text:style-name="artikel">
              <text:p text:style-name="artikel_kop_titel"><text:span text:style-name="artikel_kop_label">Artikel</text:span> <text:span text:style-name="artikel_kop_nr">7.5</text:span> Beëindiging vwnw-traject </text:p>
              <text:p text:style-name="al">Bepalingen over einde, tussentijdse beëindiging en de reguliere beëindiging van het vwnw-traject zijn opgenomen in het van toepassing zijnde paragraaf 5 van hoofdstuk 10d van de CAR-UWO. </text:p>
            </text:section>
            <text:section text:name="artikel_id1-3-2-2-7-7" text:style-name="artikel">
              <text:p text:style-name="artikel_kop_titel"><text:span text:style-name="artikel_kop_label">Artikel</text:span> <text:span text:style-name="artikel_kop_nr">7.6</text:span> Toezicht op uitvoering van het vwnw-traject. </text:p>
              <text:p text:style-name="al">De op grond van artikel 10d:24 CAR-UWO ingestelde paritaire commissie (de regionale van werk naar werk commissie), die is belast met het toezicht op de uitvoering van de van-werk-naar-werktrajecten, is tevens belast met het toezicht op de uitvoering van hoofdstuk 8 van deze regeling. </text:p>
              <text:p text:style-name="al">Zowel de werkgever als de medewerker kan een geschil over de uitvoering van het van-werk-naar-werktraject aan de commissie voorleggen. </text:p>
              <text:p text:style-name="al">In aanvulling op de voorgaande leden kan ook een geschil over de weigeringsgronden van een aangeboden passende functie aan de commissie worden voorgelegd. </text:p>
            </text:section>
            <text:p text:style-name="hoofdstuk_bottom"/>
          </text:section>
          <text:section text:name="hoofdstuk_id1-3-2-2-8" text:style-name="hoofdstuk">
            <text:p text:style-name="hoofdstuk_kop"><text:span text:style-name="label">Hoofdstuk</text:span> <text:span text:style-name="nr">8</text:span> Flankerende voorzieningen </text:p>
            <text:section text:name="artikel_id1-3-2-2-8-2" text:style-name="artikel">
              <text:p text:style-name="artikel_kop_titel"><text:span text:style-name="artikel_kop_label">Artikel</text:span> <text:span text:style-name="artikel_kop_nr">8:1</text:span> Scholing </text:p>
              <text:list text:style-name="id1-3-2-2-8-2-2">
                <text:list-item text:style-override="id1-3-2-2-8-2-2">
                  <text:number>1.</text:number>
                  <text:p text:style-name="al">De boventallig verklaarde medewerker die slechts na om-, her- of bijscholing in een voor hem passende of geschikte functie kan worden herplaatst, kan hiertoe worden verplicht. De leertermijn bedraagt maximaal één jaar. </text:p>
                </text:list-item>
                <text:list-item text:style-override="id1-3-2-2-8-2-3">
                  <text:number>2.</text:number>
                  <text:p text:style-name="al">De kosten voor de daarmee direct verband houdende reis- en verblijfkosten komen voor rekening van de werkgever. </text:p>
                </text:list-item>
              </text:list>
            </text:section>
            <text:section text:name="artikel_id1-3-2-2-8-3" text:style-name="artikel">
              <text:p text:style-name="artikel_kop_titel"><text:span text:style-name="artikel_kop_label">Artikel</text:span> <text:span text:style-name="artikel_kop_nr">8:2</text:span> Verhuiskosten </text:p>
              <text:list text:style-name="id1-3-2-2-8-3-2">
                <text:list-item text:style-override="id1-3-2-2-8-3-2">
                  <text:number>1.</text:number>
                  <text:p text:style-name="al">Bij ontslag op eigen verzoek zal naar redelijkheid een tegemoetkoming in de verhuiskosten worden verleend, indien de boventallig verklaarde medewerker om een nieuwe baan te verwerven moet verhuizen en de nieuwe werkgever geen of een beperkte verhuiskostenvergoeding geeft. </text:p>
                </text:list-item>
                <text:list-item text:style-override="id1-3-2-2-8-3-3">
                  <text:number>2.</text:number>
                  <text:p text:style-name="al">Als de boventallig verklaarde medewerker bij zijn nieuwe werkgever eveneens een tegemoetkoming in de verhuiskosten krijgt, wordt deze vergoeding op de in het eerste lid genoemde tegemoetkoming in mindering gebracht. </text:p>
                </text:list-item>
                <text:list-item text:style-override="id1-3-2-2-8-3-4">
                  <text:number>3.</text:number>
                  <text:p text:style-name="al">Om voor een verhuiskostenvergoeding in aanmerking te komen dient de boventallig verklaarde medewerker </text:p>
                  <text:list text:style-name="id1-3-2-2-8-3-4-3">
                    <text:list-item text:style-override="id1-3-2-2-8-3-4-3-1">
                      <text:number>a.</text:number>
                      <text:p text:style-name="al">te verhuizen binnen zes maanden na de datum van ontslag op eigen verzoek;</text:p>
                    </text:list-item>
                    <text:list-item text:style-override="id1-3-2-2-8-3-4-3-2">
                      <text:number>b.</text:number>
                      <text:p text:style-name="al">arbeid te aanvaarden voor onbepaalde tijd of voor bepaalde tijd met een duur van minimaal één jaar, blijkend uit de overlegging van het arbeidscontract; </text:p>
                    </text:list-item>
                    <text:list-item text:style-override="id1-3-2-2-8-3-4-3-3">
                      <text:number>c.</text:number>
                      <text:p text:style-name="al">zich binnen een afstand van 25 kilometer van de standplaats van de nieuwe arbeid te vestigen, terwijl de afstand tussen deze standplaats en de oude woning ten minste 50 kilometer moet bedragen; </text:p>
                    </text:list-item>
                    <text:list-item text:style-override="id1-3-2-2-8-3-4-3-4">
                      <text:number>d.</text:number>
                      <text:p text:style-name="al">schriftelijk te melden of hij een vergoeding uit anderen hoofde ontvangt en te verklaren dat hij geen bezwaar heeft als de werkgever bij de nieuwe werkgever deze melding verifieert en vaststelt dat de medewerker is verhuisd. </text:p>
                    </text:list-item>
                  </text:list>
                </text:list-item>
                <text:list-item text:style-override="id1-3-2-2-8-3-5">
                  <text:number>4.</text:number>
                  <text:p text:style-name="al">Het recht op de tegemoetkoming in de verhuiskosten ontstaat eerst als vaststaat dat de boventallig verklaarde medewerker daadwerkelijk is verhuisd. </text:p>
                </text:list-item>
              </text:list>
            </text:section>
            <text:section text:name="artikel_id1-3-2-2-8-4" text:style-name="artikel">
              <text:p text:style-name="artikel_kop_titel"><text:span text:style-name="artikel_kop_label">Artikel</text:span> <text:span text:style-name="artikel_kop_nr">8:3</text:span> Reiskosten woon-werkverkeer </text:p>
              <text:p text:style-name="al">Bij ontslag op eigen verzoek ontvangt de boventallig verklaarde medewerker een volledige tegemoetkoming in de noodzakelijk te maken reiskosten op basis van het tarief openbaar vervoer tweede klasse voor een periode van een jaar, als de nieuwe werkgever geen vergoeding voor woon-werkverkeer verstrekt. </text:p>
            </text:section>
            <text:section text:name="artikel_id1-3-2-2-8-5" text:style-name="artikel">
              <text:p text:style-name="artikel_kop_titel"><text:span text:style-name="artikel_kop_label">Artikel</text:span> <text:span text:style-name="artikel_kop_nr">8:4</text:span> Ontslaguitkering </text:p>
              <text:p text:style-name="al">De boventallig verklaarde medewerker met een dienstverband van minimaal tien jaar, waarvan is komen vast te staan dat hem in overeenstemming met hoofdstuk 3 van het Sociaal Statuut ontslag zal worden verleend, kan, als hij zich vestigt als zelfstandig ondernemer per de datum dat hem ontslag zou worden verleend zelf ontslag nemen en afzien van zijn aanspraak op de WW en de uitkeringen als bedoeld in hoofdstuk 10d CAR-UWO en in plaats daarvan aanspraak maken op een uitkering ineens, overeenkomend met maximaal 24 maanden van het laatst verdiende bruto salaris. </text:p>
            </text:section>
            <text:section text:name="artikel_id1-3-2-2-8-6" text:style-name="artikel">
              <text:p text:style-name="artikel_kop_titel"><text:span text:style-name="artikel_kop_label">Artikel</text:span> <text:span text:style-name="artikel_kop_nr">8:5</text:span> Niet geslaagde herplaatsing </text:p>
              <text:p text:style-name="al">Indien uiterlijk binnen zes maanden na een interne herplaatsing uit het functioneringsgesprek en de personeelsbeoordeling blijkt, dat de eerdere boventallig verklaarde medewerker de opgedragen functie niet op normaal voldoende wijze vervult, anders dan wegens ziekten of gebreken, wordt de herplaatsing ongedaan gemaakt. Betrokken medewerker wordt dan opnieuw boventallig verklaard. De periode van de niet geslaagde herplaatsing wordt eenmalig toegevoegd aan de resterende termijn van het vwnw-traject. </text:p>
            </text:section>
            <text:section text:name="artikel_id1-3-2-2-8-7" text:style-name="artikel">
              <text:p text:style-name="artikel_kop_titel"><text:span text:style-name="artikel_kop_label">Artikel</text:span> <text:span text:style-name="artikel_kop_nr">8:6</text:span> Functie buiten Laborijn </text:p>
              <text:list text:style-name="id1-3-2-2-8-7-2">
                <text:list-item text:style-override="id1-3-2-2-8-7-2">
                  <text:number>1.</text:number>
                  <text:p text:style-name="al">Indien de medewerker die in de plaatsingprocedure als bedoeld in hoofdstuk 3 en 4 van het Sociaal Statuut naar verwachting niet in passende of geschikte functie kan worden geplaatst en dus boventallig zal worden verklaard vóór de aanvang van het van-werk-naar-werktraject een functie bij een andere werkgever buiten Laborijn accepteert, dan wordt hij ontheven van eventuele terugbetalingsverplichtingen die voortvloeien uit de studiefaciliteitenregeling en de regelingen in het kader van ouderschapsverlof. </text:p>
                </text:list-item>
                <text:list-item text:style-override="id1-3-2-2-8-7-3">
                  <text:number>2.</text:number>
                  <text:p text:style-name="al">Indien de medewerker als bedoeld in het eerste lid een functie van ten minste een gelijke betrekkingsomvang accepteert buiten Laborijn, dan zal de werkgever het brutosalaris gedurende vijf jaar aanvullen tot aan het niveau van het brutosalaris dat de medewerker genoot direct voorafgaand aan het ontslag. De medewerker die een functie accepteert met een kleinere betrekkingsomvang ontvangt gedurende vijf jaar een aanvulling van zijn brutosalaris naar rato. </text:p>
                </text:list-item>
              </text:list>
            </text:section>
            <text:section text:name="artikel_id1-3-2-2-8-8" text:style-name="artikel">
              <text:p text:style-name="artikel_kop_titel"><text:span text:style-name="artikel_kop_label">Artikel</text:span> <text:span text:style-name="artikel_kop_nr">8:7</text:span> Vrijwillige mobiliteit </text:p>
              <text:p text:style-name="al">De werkgever kan op verzoek van de medewerker, in bijzondere omstandigheden en als het bedrijfsbelang dit toelaat, (gedeelten van) de flankerende voorzieningen uit dit hoofdstuk van toepassing verklaren op de betrokken medewerker.</text:p>
            </text:section>
            <text:p text:style-name="hoofdstuk_bottom"/>
          </text:section>
          <text:section text:name="hoofdstuk_id1-3-2-2-9" text:style-name="hoofdstuk">
            <text:p text:style-name="hoofdstuk_kop"><text:span text:style-name="label">Hoofdstuk</text:span> <text:span text:style-name="nr">9</text:span> Slotbepalingen </text:p>
            <text:section text:name="artikel_id1-3-2-2-9-2" text:style-name="artikel">
              <text:p text:style-name="artikel_kop_titel"><text:span text:style-name="artikel_kop_label">Artikel</text:span> <text:span text:style-name="artikel_kop_nr">9:1</text:span> Hardheidsclausule </text:p>
              <text:p text:style-name="al">In het geval dat de toepassing van het Sociaal Statuut leidt tot een onbillijke situatie voor een medewerker, kan de werkgever afwijken van het sociaal statuut in een voor de medewerker gunstige zin. </text:p>
            </text:section>
            <text:section text:name="artikel_id1-3-2-2-9-3" text:style-name="artikel">
              <text:p text:style-name="artikel_kop_titel"><text:span text:style-name="artikel_kop_label">Artikel</text:span> <text:span text:style-name="artikel_kop_nr">9:2</text:span> Looptijd </text:p>
              <text:list text:style-name="id1-3-2-2-9-3-2">
                <text:list-item text:style-override="id1-3-2-2-9-3-2">
                  <text:number>1.</text:number>
                  <text:p text:style-name="al">Dit Sociaal Statuut treedt in werking op de eerste dag nadat de vaststelling bekend is gemaakt en geldt tot de datum waarop dit sociaal statuut in overleg tussen het bevoegd gezag en het georganiseerd overleg wordt ingetrokken. </text:p>
                </text:list-item>
                <text:list-item text:style-override="id1-3-2-2-9-3-3">
                  <text:number>2.</text:number>
                  <text:p text:style-name="al">Het bevoegd gezag en het georganiseerd overleg zullen de werking van dit Sociaal Statuut twee jaar na haar inwerkingtreding evalueren.</text:p>
                </text:list-item>
              </text:list>
              <text:p text:style-name="al"/>
              <text:p text:style-name="al"/>
              <text:p text:style-name="al">5 april 2019</text:p>
              <text:p text:style-name="al"/>
              <text:p text:style-name="al">Namens Laborijn,</text:p>
              <text:p text:style-name="al"/>
              <text:p text:style-name="al">Het dagelijks bestuur,</text:p>
              <text:p text:style-name="al">De secretaris,</text:p>
              <text:p text:style-name="al">J.E. Talstra</text:p>
              <text:p text:style-name="al"/>
              <text:p text:style-name="al"> De voorzitter,</text:p>
              <text:p text:style-name="al"> E.J. Huizinga</text:p>
              <text:p text:style-name="al"/>
              <text:p text:style-name="al">Namens de vakbonden,</text:p>
              <text:p text:style-name="al"/>
              <text:p text:style-name="al">Y. Bovenkerk</text:p>
              <text:p text:style-name="al">Bestuurder FNV Overheid</text:p>
              <text:p text:style-name="al"/>
              <text:p text:style-name="al">B. Hoogendam</text:p>
              <text:p text:style-name="al">Bestuurder CNV Overheid, onderdeel van CNV Connectief</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Laborijn</text:p>
            </table:table-cell>
            <table:table-cell office:value-type="string" table:style-name="header.C">
              <text:p text:style-name="headerright"><text:span text:style-name="nr">Nr. 456</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56</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56</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bestuur van de gemeenschappelijke regeling uitvoeringsorganisatie Laborijn houdende regels omtrent het sociaal statuut</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5-09</meta:user-defined>
    <meta:user-defined meta:name="OVERHEIDop.publicationIssue">456</meta:user-defined>
    <meta:user-defined meta:name="OVERHEIDop.BgrID/DC.identifier">bgr-2019-456</meta:user-defined>
    <meta:user-defined meta:name="OVERHEID.TaxonomieBeleidsagenda/OVERHEID.category">Bestuur | Organisatie en beleid</meta:user-defined>
    <meta:user-defined meta:name="OVERHEID.Gemeente/DC.spatial">Doetinchem</meta:user-defined>
    <meta:user-defined meta:name="OVERHEID.Gemeente/DC.spatial">Aalten</meta:user-defined>
    <meta:user-defined meta:name="OVERHEID.Gemeente/DC.spatial">Oude IJsselstreek</meta:user-defined>
    <meta:user-defined meta:name="OVERHEID.Gemeente/DC.spatial">Montferland</meta:user-defined>
    <meta:user-defined meta:name="DC.source">artikel 25 van de Wet op de ondernemingsraden;1.0:c:BWBR0002747&amp;artikel=25&amp;g=2019-01-01</meta:user-defined>
    <meta:user-defined meta:name="DC.source">;http://decentrale.regelgeving.overheid.nl/cvdr/xhtmloutput/Historie/Uitvoeringsorganisatie%20Laborijn/CVDR607723/CVDR607723_2.html</meta:user-defined>
    <meta:user-defined meta:name="DCTERMS.alternative">Sociaal Statuut Gemeenschappelijke Regeling Uitvoeringsorganisatie Laborij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Uitvoeringsorganisatie Laborijn</meta:user-defined>
    <dc:language>nl</dc:language>
    <meta:user-defined meta:name="xs:date/OVERHEIDop.startdatum">2019-05-10</meta:user-defined>
    <meta:user-defined meta:name="OVERHEIDgvop.Informatietype/DC.type">Overige besluiten van algemene strekking</meta:user-defined>
    <meta:user-defined meta:name="OVERHEID.RegionaalSamenwerkingsorgaan/DCTERMS.publisher">Uitvoeringsorganisatie Laborijn</meta:user-defined>
    <meta:user-defined meta:name="OVERHEID.RegionaalSamenwerkingsorgaan/OVERHEID.authority">Uitvoeringsorganisatie Laborijn</meta:user-defined>
    <meta:user-defined meta:name="OVERHEIDop.betreftRegeling">CVDR624033_1</meta:user-defined>
    <meta:user-defined meta:name="OVERHEIDop.versieInformatie"/>
  </office:meta>
</office:document-meta>
</file>