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bestuur van Meerinzicht houdende regels omtrent de tarieven van de wet openbaarheid van bestuur (Regeling tarieven openbaarheid van bestuur Meerinzich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MEERINZICHT</text:p>
            <text:p text:style-name="al"/>
            <text:p text:style-name="al">gelet op voorstel m190000626</text:p>
            <text:p text:style-name="al"/>
            <text:p text:style-name="al">gelet op artikel 14 aanhef onder b van de Wet openbaarheid van bestuur;</text:p>
            <text:p text:style-name="al">gelet op het Besluit tarieven openbaarheid van bestuur;</text:p>
            <text:p text:style-name="al"/>
            <text:p text:style-name="al">BESLUIT:</text:p>
            <text:p text:style-name="al"/>
            <text:p text:style-name="al">Vast te stellen </text:p>
            <text:p text:style-name="al"/>
            <text:p text:style-name="al">
            <text:span text:style-name="nadrukvet">Regeling tarieven openbaarheid van bestuur </text:span>
            <text:span text:style-name="nadrukvet">Meerinzich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 Vergoeding en tarieven voor kopieën </text:span> </text:p>
            <text:list text:style-name="id1-3-2-2-1-2">
              <text:list-item text:style-override="id1-3-2-2-1-2">
                <text:number>1.</text:number>
                <text:p text:style-name="al">Voor het verstrekken van kopieën van documenten op grond van artikel 7, eerste lid onder a van de Wet openbaarheid van bestuur kan een vergoeding in rekening worden gebracht;</text:p>
              </text:list-item>
              <text:list-item text:style-override="id1-3-2-2-1-3">
                <text:number>2.</text:number>
                <text:p text:style-name="al">Indien een vergoeding in rekening wordt gebracht voor het verstrekken van kopieën van schriftelijke stukken bedraagt deze: Voor minder dan 6 kopieën: gratis; Voor 6 tot 13 kopieën: € 4,50; Voor 14 of meer kopieën: € 0,35 per kopie;</text:p>
              </text:list-item>
              <text:list-item text:style-override="id1-3-2-2-1-4">
                <text:number>3.</text:number>
                <text:p text:style-name="al">Indien een vergoeding in rekening wordt gebracht voor het verstrekken van kopieën van ander materiaal dat gegevens bevat, bedraagt deze niet meer dan de kostprijs;</text:p>
              </text:list-item>
              <text:list-item text:style-override="id1-3-2-2-1-5">
                <text:number>4.</text:number>
                <text:p text:style-name="al">Wanneer voor het digitaal verstrekken van informatie eerst kopieën moeten worden gemaakt, dan is het tweede lid van overeenkomstige toepass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 2 Vergoeding voor uittreksel of samenvatting </text:span> </text:p>
            <text:list text:style-name="id1-3-2-2-2-2">
              <text:list-item text:style-override="id1-3-2-2-2-2">
                <text:number>1.</text:number>
                <text:p text:style-name="al">Voor het verstrekken van een uittreksel van een document of een samenvatting van de inhoud van een document op grond van artikel 7, eerste lid, onder c van de Wet openbaarheid van bestuur kan een vergoeding in rekening worden gebracht;</text:p>
              </text:list-item>
              <text:list-item text:style-override="id1-3-2-2-2-3">
                <text:number>2.</text:number>
                <text:p text:style-name="al">Indien een vergoeding in rekening wordt gebracht, bedraagt deze € 2,25 per pagina van het uittreksel of een samenvatting van de inhou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 3 Betaling van de vergoeding </text:span> </text:p>
            <text:list text:style-name="id1-3-2-2-3-2">
              <text:list-item text:style-override="id1-3-2-2-3-2">
                <text:number>1.</text:number>
                <text:p text:style-name="al">De vergoeding wordt door middel van een gedagtekende schriftelijke kennisgeving, nota of andere schriftuur bij verzoeker in rekening gebracht;</text:p>
              </text:list-item>
              <text:list-item text:style-override="id1-3-2-2-3-3">
                <text:number>2.</text:number>
                <text:p text:style-name="al">De vergoeding dient te worden betaald binnen veertien dagen na de dagtekening van de kennisgeving;</text:p>
              </text:list-item>
              <text:list-item text:style-override="id1-3-2-2-3-4">
                <text:number>3.</text:number>
                <text:p text:style-name="al">Onder omstandigheden kan van een verzoeker worden verlangd dat hij eerst de kosten betaalt, voordat hij de stukken ontvangt. </text:p>
              </text:list-item>
            </text:list>
          </text:section>
          <text:section text:name="artikel_id1-3-2-2-4" text:style-name="artikel">
            <text:p text:style-name="artikel_kop_titel"> Artikel 4 Inwerkingtreding </text:p>
            <text:p text:style-name="al">Dit besluit treedt in werking op de dag na bekendmaking.</text:p>
          </text:section>
          <text:section text:name="artikel_id1-3-2-2-5" text:style-name="artikel">
            <text:p text:style-name="artikel_kop_titel"><text:span text:style-name="artikel_kop_label">Artikel 5 Citeertitel </text:span> </text:p>
            <text:p text:style-name="al">Deze regeling wordt aangehaald als: “Regeling tarieven openbaarheid van bestuur Meerinzicht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april 2019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M. Weststrate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 de Jo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erinzicht</text:p>
            </table:table-cell>
            <table:table-cell office:value-type="string" table:style-name="header.C">
              <text:p text:style-name="headerright"><text:span text:style-name="nr">Nr. 45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5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5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bestuur van Meerinzicht houdende regels omtrent de tarieven van de wet openbaarheid van bestuur (Regeling tarieven openbaarheid van bestuur Meerinzicht)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5-09</meta:user-defined>
    <meta:user-defined meta:name="OVERHEIDop.publicationIssue">454</meta:user-defined>
    <meta:user-defined meta:name="OVERHEIDop.BgrID/DC.identifier">bgr-2019-454</meta:user-defined>
    <meta:user-defined meta:name="OVERHEID.TaxonomieBeleidsagenda/OVERHEID.category">Bestuur | Organisatie en beleid</meta:user-defined>
    <meta:user-defined meta:name="OVERHEID.Gemeente/DC.spatial">Ermelo</meta:user-defined>
    <meta:user-defined meta:name="OVERHEID.Gemeente/DC.spatial">Harderwijk</meta:user-defined>
    <meta:user-defined meta:name="OVERHEID.Gemeente/DC.spatial">Zeewolde</meta:user-defined>
    <meta:user-defined meta:name="DC.source">artikel 14 van de Wet openbaarheid van bestuur;1.0:c:BWBR0005252&amp;artikel=14&amp;g=2018-07-28</meta:user-defined>
    <meta:user-defined meta:name="DCTERMS.alternative">Regeling tarieven openbaarheid van bestuur Meerinzicht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Meerinzicht</meta:user-defined>
    <dc:language>nl</dc:language>
    <meta:user-defined meta:name="xs:date/OVERHEIDop.startdatum">2019-05-10</meta:user-defined>
    <meta:user-defined meta:name="OVERHEIDgvop.Informatietype/DC.type">Overige besluiten van algemene strekking</meta:user-defined>
    <meta:user-defined meta:name="OVERHEID.RegionaalSamenwerkingsorgaan/DCTERMS.publisher">Meerinzicht</meta:user-defined>
    <meta:user-defined meta:name="OVERHEID.RegionaalSamenwerkingsorgaan/OVERHEID.authority">Meerinzicht</meta:user-defined>
    <meta:user-defined meta:name="OVERHEIDop.betreftRegeling">CVDR624031_1</meta:user-defined>
    <meta:user-defined meta:name="OVERHEIDop.versieInformatie"/>
  </office:meta>
</office:document-meta>
</file>