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de adjunct-directeur directie Bedrijfsvoering van de Omgevingsdienst Noordzeekanaalgebied van 23 april 2019, tot het vaststellen van de Vervangingsregeling directie Bedrijfsvoering Omgevingsdienst Noordzeekanaalgebied   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adjunct-directeur van de directie Bedrijfsvoering; </text:p>
            <text:p text:style-name="al"/>
            <text:p text:style-name="al"> Gelet op artikel 9, tweede lid van de Organisatieverordening Omgevingsdienst Noordzeekanaalgebied 2018; </text:p>
            <text:p text:style-name="al"/>
            <text:p text:style-name="al">
            <text:span text:style-name="nadrukvet">Besluit de volgende vervangingsregeling vast te stellen:</text:span>
          </text:p>
            <text:p text:style-name="al"/>
            <text:p text:style-name="al"> <text:span text:style-name="nadrukondlijn">Vervanging adjunct-directeur Bedrijfsvoering: </text:span></text:p>
            <text:p text:style-name="al">● Bij afwezigheid wordt de adjunct-directeur Bedrijfsvoering vervangen door de algemeen directeur, dan wel indien deze functie vacant is een aangewezen waarnemer. </text:p>
            <text:p text:style-name="al"/>
            <text:p text:style-name="al">
            <text:span text:style-name="nadrukondlijn">Vervanging teammanagers Bedrijfsvoering: </text:span>
          </text:p>
            <text:p text:style-name="al">● Bij afwezigheid wordt de teammanager vervangen door een van de andere teammanagers van de directie Bedrijfsvoering, dan wel indien deze functie vacant is een aangewezen waarnemer. </text:p>
            <text:p text:style-name="al">● Zijn alle teammanagers van de directie Bedrijfsvoering afwezig, dan wordt de teammanager vervangen door de adjunct-directeur Bedrijfsvoering, dan wel indien deze functie vacant is een door de directeur van de Omgevingsdienst Noordzeekanaalgebied aangewezen waarnemer. </text:p>
            <text:p text:style-name="al"/>
            <text:p text:style-name="al">
            <text:span text:style-name="nadrukondlijn">Bekendmaking en inwerkingtreding: </text:span>
          </text:p>
            <text:p text:style-name="al">• Dit besluit treedt in werking de dag na bekendmaking in het Publicatieblad van de Omgevingsdienst Noordzeekanaalgebied en werkt terug tot 1 november 2018. </text:p>
            <text:p text:style-name="al">• De vervangingsregeling directie Bedrijfsvoering Omgevingsdienst Noordzeekanaalgebied van 22 april 2014 wordt hierbij ingetrokken. </text:p>
            <text:p text:style-name="al"/>
            <text:p text:style-name="al">Zaanstad, 23 april 2019 </text:p>
            <text:p text:style-name="al"/>
            <text:p text:style-name="al">De adjunct-directeur van de directie Bedrijfsvoering van de Omgevingsdienst Noordzeekanaalgebied, </text:p>
            <text:p text:style-name="al"/>
            <text:p text:style-name="al">De heer N.B.M. Muller </text:p>
            <text:p text:style-name="al"/>
            <text:p text:style-name="al"/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Omgevingsdienst Noordzeekanaalgebied</text:p>
            </table:table-cell>
            <table:table-cell office:value-type="string" table:style-name="header.C">
              <text:p text:style-name="headerright"><text:span text:style-name="nr">Nr. 452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45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45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de adjunct-directeur directie Bedrijfsvoering van de Omgevingsdienst Noordzeekanaalgebied van 23 april 2019, tot het vaststellen van de Vervangingsregeling directie Bedrijfsvoering Omgevingsdienst Noordzeekanaalgebied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9</meta:user-defined>
    <meta:user-defined meta:name="DCTERMS.W3CDTF/DCTERMS.available">2019-05-08</meta:user-defined>
    <meta:user-defined meta:name="OVERHEIDop.publicationIssue">452</meta:user-defined>
    <meta:user-defined meta:name="OVERHEIDop.BgrID/DC.identifier">bgr-2019-452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Provincie/DC.spatial">Noord-Holland</meta:user-defined>
    <meta:user-defined meta:name="DC.source">N.v.t.;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Omgevingsdienst Noordzeekanaalgebied</meta:user-defined>
    <dc:language>nl</dc:language>
    <meta:user-defined meta:name="xs:date/OVERHEIDop.startdatum">2019-05-09</meta:user-defined>
    <meta:user-defined meta:name="OVERHEIDgvop.Informatietype/DC.type">Overige besluiten van algemene strekking</meta:user-defined>
    <meta:user-defined meta:name="OVERHEID.RegionaalSamenwerkingsorgaan/DCTERMS.publisher">Omgevingsdienst Noordzeekanaalgebied</meta:user-defined>
    <meta:user-defined meta:name="OVERHEID.RegionaalSamenwerkingsorgaan/OVERHEID.authority">Omgevingsdienst Noordzeekanaalgebied</meta:user-defined>
    <meta:user-defined meta:name="OVERHEIDop.betreftRegeling">CVDR624005_1</meta:user-defined>
    <meta:user-defined meta:name="OVERHEIDop.versieInformatie"/>
  </office:meta>
</office:document-meta>
</file>