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TUUT OVERLEGORGANEN METROPOOLREGIO EINDHOVEN 2019</text:p>
      <text:section text:name="regeling_id1-3-2" text:style-name="regeling">
        <text:section text:name="aanhef_id1-3-2-1" text:style-name="aanhef">
          <text:section text:name="preambule_id1-3-2-1-1" text:style-name="preambule">
            <text:p text:style-name="al">Het Algemeen estuur van de Metropoolregio Eindhoven </text:p>
            <text:p text:style-name="al"/>
            <text:p text:style-name="al">Overwegende dat, </text:p>
            <text:p text:style-name="al"/>
            <text:list text:style-name="id1-3-2-1-1-5">
              <text:list-item text:style-override="id1-3-2-1-1-5-1">
                <text:number>.</text:number>
                <text:p text:style-name="al">de raden en de colleges van burgemeester en wethouders van de gemeenten in Zuidoost-Brabant hun onderlinge samenwerking vastgelegd hebben in de Gemeenschappelijke Regeling Metropoolregio Eindhoven; </text:p>
              </text:list-item>
              <text:list-item text:style-override="id1-3-2-1-1-5-2">
                <text:number>.</text:number>
                <text:p text:style-name="al">de samenwerking gericht is op het handhaven en uitbreiden van het kenmerkende economische profiel van de regio; </text:p>
              </text:list-item>
              <text:list-item text:style-override="id1-3-2-1-1-5-3">
                <text:number>.</text:number>
                <text:p text:style-name="al">de voorgestane wijze van samenwerken in de regio om een bestuurlijk arrangement vraagt dat enerzijds snel aangepast kan worden aan de inhoud van de samenwerking c.q. de opgaven waar de gemeenten voor staan en anderzijds recht doet aan de eisen van democratische legitimatie; </text:p>
              </text:list-item>
              <text:list-item text:style-override="id1-3-2-1-1-5-4">
                <text:number>.</text:number>
                <text:p text:style-name="al">om die reden gekozen is de werkwijze van de samenwerking vast te leggen in een statuut dat door het Algemeen Bestuur van de Metropoolregio Eindhoven wordt vastgesteld;</text:p>
              </text:list-item>
              <text:list-item text:style-override="id1-3-2-1-1-5-5">
                <text:number>.</text:number>
                <text:p text:style-name="al">het hier uitdrukkelijk om een werkwijze gaat en niet om besluitvorming. Die besluitvorming is voorbehouden aan de bestuursorganen van de gemeenten en de Metropoolregio Eindhoven, zoals vastgelegd in de Gemeenschappelijke Regeling Metropoolregio Eindhoven.</text:p>
              </text:list-item>
            </text:list>
            <text:p text:style-name="al"/>
            <text:p text:style-name="al">En voorts overwegende dat,</text:p>
            <text:p text:style-name="al"/>
            <text:list text:style-name="id1-3-2-1-1-9">
              <text:list-item text:style-override="id1-3-2-1-1-9-1">
                <text:number>.</text:number>
                <text:p text:style-name="al">de raden en de colleges hun onderlinge samenwerking in 2017 hebben geëvalueerd;</text:p>
              </text:list-item>
              <text:list-item text:style-override="id1-3-2-1-1-9-2">
                <text:number>.</text:number>
                <text:p text:style-name="al">op basis van de evaluatie een Samenwerkingsakkoord 2019-2022 is opgesteld;</text:p>
              </text:list-item>
              <text:list-item text:style-override="id1-3-2-1-1-9-3">
                <text:number>.</text:number>
                <text:p text:style-name="al">het Samenwerkingsakkoord 2019-2022 als uitgangspunt dient voor de nieuwe werkwijze van samenwerken;</text:p>
              </text:list-item>
              <text:list-item text:style-override="id1-3-2-1-1-9-4">
                <text:number>.</text:number>
                <text:p text:style-name="al">vooruitlopend op wijziging van de gemeenschappelijke regeling, het gewenst is de nieuwe werkwijze met een gewijzigd Statuut Overlegorganen te implementeren, met in achtneming van hetgeen thans in de Gemeenschappelijke Regeling is vastgelegd.</text:p>
              </text:list-item>
            </text:list>
            <text:p text:style-name="al"/>
            <text:p text:style-name="al">Kennisnemend van: </text:p>
            <text:p text:style-name="al"/>
            <text:list text:style-name="id1-3-2-1-1-13">
              <text:list-item text:style-override="id1-3-2-1-1-13-1">
                <text:number>.</text:number>
                <text:p text:style-name="al">het Samenwerkingsakkoord 2019-2022, zoals vastgesteld door het Algemeen bestuur van de Metropoolregio Eindhoven op 27 maart 2019; </text:p>
              </text:list-item>
              <text:list-item text:style-override="id1-3-2-1-1-13-2">
                <text:number>.</text:number>
                <text:p text:style-name="al">de Gemeenschappelijke Regeling Metropoolregio Eindhoven 2015.</text:p>
              </text:list-item>
            </text:list>
            <text:p text:style-name="al"/>
            <text:p text:style-name="al">Gezien het voorstel van het Dagelijks Bestuur d.d. 11 februari 2019 </text:p>
            <text:p text:style-name="al"/>
            <text:p text:style-name="al">Stelt vast het Statuut Overlegorganen Metropoolregio Eindhoven 2019, dat als volgt luidt: </text:p>
          </text:section>
        </text:section>
        <text:section text:name="regeling-tekst_id1-3-2-2" text:style-name="regeling-tekst">
          <text:section text:name="hoofdstuk_id1-3-2-2-1" text:style-name="hoofdstuk">
            <text:p text:style-name="hoofdstuk_kop"><text:span text:style-name="label"/> <text:span text:style-name="nr"/> I Begrips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
              <text:p text:style-name="al">In dit Statuut wordt verstaan onder: </text:p>
              <text:p text:style-name="al"/>
              <text:list text:style-name="id1-3-2-2-1-3-5">
                <text:list-item text:style-override="id1-3-2-2-1-3-5-1">
                  <text:number>a.</text:number>
                  <text:p text:style-name="al">Regeling: de Gemeenschappelijke Regeling Metropoolregio Eindhoven 2015. </text:p>
                </text:list-item>
                <text:list-item text:style-override="id1-3-2-2-1-3-5-2">
                  <text:number>b.</text:number>
                  <text:p text:style-name="al">Metropoolregio: het openbaar lichaam als bedoeld in artikel 2, eerste lid, van de Regeling. </text:p>
                </text:list-item>
                <text:list-item text:style-override="id1-3-2-2-1-3-5-3">
                  <text:number>c.</text:number>
                  <text:p text:style-name="al">Gemeenten: de raden en colleges van de gemeenten Asten, Bergeijk, Best, Bladel, Cranendonck, Deurne, Eersel, Eindhoven, Geldrop-Mierlo, Gemert-Bakel, Heeze-Leende, Helmond, Laarbeek, Nuenen c.a., Oirschot, Reusel-De Mierden, Someren, Son en Breugel, Valkenswaard, Veldhoven en Waalre. </text:p>
                </text:list-item>
                <text:list-item text:style-override="id1-3-2-2-1-3-5-4">
                  <text:number>d.</text:number>
                  <text:p text:style-name="al">Colleges: de colleges van burgemeester en wethouders van de gemeenten. </text:p>
                </text:list-item>
                <text:list-item text:style-override="id1-3-2-2-1-3-5-5">
                  <text:number>e.</text:number>
                  <text:p text:style-name="al">Raden: de gemeenteraden van de gemeenten.</text:p>
                </text:list-item>
                <text:list-item text:style-override="id1-3-2-2-1-3-5-6">
                  <text:number>f.</text:number>
                  <text:p text:style-name="al">Metropoolconferentie : een bijeenkomst voor colleges en raden, op grond van artikel 3 van dit Statuut.</text:p>
                </text:list-item>
                <text:list-item text:style-override="id1-3-2-2-1-3-5-7">
                  <text:number>g.</text:number>
                  <text:p text:style-name="al">Portefeuillehoudersoverleg: het overleg van de leden van de colleges van de gemeenten op een thema dat tot hun portefeuille behoort.</text:p>
                </text:list-item>
                <text:list-item text:style-override="id1-3-2-2-1-3-5-8">
                  <text:number>h.</text:number>
                  <text:p text:style-name="al">Samenwerkingsakkoord: het vierjaarlijks vast te stellen strategische beleidsdocument dat de inhoud van de samenwerking bepaalt (in de Regeling Regionale Agenda genoemd).</text:p>
                </text:list-item>
                <text:list-item text:style-override="id1-3-2-2-1-3-5-9">
                  <text:number>i.</text:number>
                  <text:p text:style-name="al">Werkprogramma: de jaarlijks door het Algemeen Bestuur vast te stellen uitwerking van het Samenwerkingsakkoord.</text:p>
                </text:list-item>
                <text:list-item text:style-override="id1-3-2-2-1-3-5-10">
                  <text:number>j.</text:number>
                  <text:p text:style-name="al">Thema: de in het Samenwerkingsakkoord genoemde thema’s waarop wordt samengewerkt.</text:p>
                </text:list-item>
                <text:list-item text:style-override="id1-3-2-2-1-3-5-11">
                  <text:number>k.</text:number>
                  <text:p text:style-name="al">Algemeen bestuur: het Algemeen Bestuur van de Metropoolregio.</text:p>
                </text:list-item>
                <text:list-item text:style-override="id1-3-2-2-1-3-5-12">
                  <text:number>l.</text:number>
                  <text:p text:style-name="al">Dagelijks bestuur: het Dagelijks Bestuur van de Metropoolregio.</text:p>
                </text:list-item>
              </text:list>
              <text:p text:style-name="al"/>
            </text:section>
            <text:p text:style-name="hoofdstuk_bottom"/>
          </text:section>
          <text:section text:name="hoofdstuk_id1-3-2-2-2" text:style-name="hoofdstuk">
            <text:p text:style-name="hoofdstuk_kop"><text:span text:style-name="label"/> <text:span text:style-name="nr"/> II Karakter en doel statuut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
              <text:list text:style-name="id1-3-2-2-2-3-3">
                <text:list-item text:style-override="id1-3-2-2-2-3-3-1">
                  <text:number>1.</text:number>
                  <text:p text:style-name="al">Dit Statuut regelt de samenstelling en werkwijze van de overlegorganen als bedoeld in artikel 22 van de Regeling. </text:p>
                </text:list-item>
                <text:list-item text:style-override="id1-3-2-2-2-3-3-2">
                  <text:number>2.</text:number>
                  <text:p text:style-name="al">De overlegorganen beschikken niet over publiekrechtelijke of privaatrechtelijke bevoegdheden om rechtens bindende besluiten te nemen. </text:p>
                </text:list-item>
              </text:list>
              <text:p text:style-name="al"/>
            </text:section>
            <text:p text:style-name="hoofdstuk_bottom"/>
          </text:section>
          <text:section text:name="hoofdstuk_id1-3-2-2-3" text:style-name="hoofdstuk">
            <text:p text:style-name="hoofdstuk_kop"><text:span text:style-name="label"/> <text:span text:style-name="nr"/> III Regionaal Platform, Regiodag en Metropoolconferen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 instelling</text:p>
              <text:p text:style-name="al"/>
              <text:list text:style-name="id1-3-2-2-3-3-3">
                <text:list-item text:style-override="id1-3-2-2-3-3-3-1">
                  <text:number>1.</text:number>
                  <text:p text:style-name="al">Het Algemeen Bestuur geeft gestalte aan het Regionaal Platform als bedoeld in artikel 22 van de Regeling door het instellen van een Metropoolconferentie.</text:p>
                </text:list-item>
                <text:list-item text:style-override="id1-3-2-2-3-3-3-2">
                  <text:number>2.</text:number>
                  <text:p text:style-name="al">De Metropoolconferentie dient eveneens als Regiodag als bedoeld in artikel 27 van de Regeling.</text:p>
                </text:list-item>
                <text:list-item text:style-override="id1-3-2-2-3-3-3-3">
                  <text:number>3.</text:number>
                  <text:p text:style-name="al">De Metropoolconferentie vindt 2 keer per jaar plaats.</text:p>
                </text:list-item>
                <text:list-item text:style-override="id1-3-2-2-3-3-3-4">
                  <text:number>4.</text:number>
                  <text:p text:style-name="al">Voor de Metropoolconferentie worden de colleges en de raden uitgenodigd. </text:p>
                </text:list-item>
                <text:list-item text:style-override="id1-3-2-2-3-3-3-5">
                  <text:number>5.</text:number>
                  <text:p text:style-name="al">Om het draagvlak, eigenaarschap en vertrouwen in de samenwerking te versterken kunnen ook andere gezamenlijke, dan wel afzonderlijke bijeenkomsten voor raden en colleges plaatsvinden. Hieronder inbegrepen zijn bijeenkomsten voor het delen van informatie en het opdoen van inspiratie.</text:p>
                </text:list-item>
                <text:list-item text:style-override="id1-3-2-2-3-3-3-6">
                  <text:number>6.</text:number>
                  <text:p text:style-name="al">Voor de Metropoolconferentie en voor andere bijeenkomsten genoemd in dit statuut kunnen afhankelijk van de agenda vertegenwoordigers van het bedrijfsleven, van kennisinstellingen en van andere overheden worden uitgenodigd. </text:p>
                </text:list-item>
              </text:list>
              <text:p text:style-name="al"/>
            </text:section>
            <text:section text:name="artikel_id1-3-2-2-3-4" text:style-name="artikel">
              <text:p text:style-name="artikel_kop_titel"><text:span text:style-name="artikel_kop_label">Artikel</text:span> <text:span text:style-name="artikel_kop_nr">4</text:span> – doelen</text:p>
              <text:p text:style-name="al"/>
              <text:list text:style-name="id1-3-2-2-3-4-3">
                <text:list-item text:style-override="id1-3-2-2-3-4-3-1">
                  <text:number>1.</text:number>
                  <text:p text:style-name="al">De Metropoolconferentie heeft als doel colleges en raden beter in positie te brengen bij hun kaderstellende en controlerende rol door hen ten minste in staat te stellen te reflecteren op de samenwerking aan de hand van het Samenwerkingsakkoord, ontwerp-begroting en het werkprogramma.</text:p>
                </text:list-item>
                <text:list-item text:style-override="id1-3-2-2-3-4-3-2">
                  <text:number>2.</text:number>
                  <text:p text:style-name="al">Het Algemeen Bestuur en het Dagelijks Bestuur betrekken in hun besluitvorming over de vaststelling van de documenten, genoemd in het eerste lid, de beraadslagingen in de Metropoolconferentie. </text:p>
                </text:list-item>
              </text:list>
              <text:p text:style-name="al"/>
            </text:section>
            <text:section text:name="artikel_id1-3-2-2-3-5" text:style-name="artikel">
              <text:p text:style-name="artikel_kop_titel"><text:span text:style-name="artikel_kop_label">Artikel</text:span> <text:span text:style-name="artikel_kop_nr">5</text:span> – agenda en verslag</text:p>
              <text:p text:style-name="al"/>
              <text:list text:style-name="id1-3-2-2-3-5-3">
                <text:list-item text:style-override="id1-3-2-2-3-5-3-1">
                  <text:number>1.</text:number>
                  <text:p text:style-name="al">De agendering van bijeenkomsten van de Metropoolconferentie en andere bijeenkomsten wordt voorbereid door het Dagelijks Bestuur. </text:p>
                </text:list-item>
                <text:list-item text:style-override="id1-3-2-2-3-5-3-2">
                  <text:number>2.</text:number>
                  <text:p text:style-name="al">Indieners van agendapunten dragen zelf zorg voor de inhoudelijke voorbereiding en toelichting tijdens de bijeenkomst. Het Dagelijks Bestuur bevordert dat de voorzitters van de portefeuillehoudersoverleggen tijdens bijeenkomsten van de Metropoolconferentie verslag doen van de bereikte resultaten, de voortgang van het werkprogramma op het voor hen specifieke thema en eventueel een doorkijk naar het eerstvolgende jaar.</text:p>
                </text:list-item>
                <text:list-item text:style-override="id1-3-2-2-3-5-3-3">
                  <text:number>3.</text:number>
                  <text:p text:style-name="al">De bijeenkomsten van de Metropoolconferentie zijn slechts toegankelijk voor genodigden.</text:p>
                </text:list-item>
                <text:list-item text:style-override="id1-3-2-2-3-5-3-4">
                  <text:number>4.</text:number>
                  <text:p text:style-name="al">Het Dagelijks Bestuur brengt de uitkomsten van de Metropoolconferentie ter kennis aan de colleges en raden.</text:p>
                </text:list-item>
                <text:list-item text:style-override="id1-3-2-2-3-5-3-5">
                  <text:number>5.</text:number>
                  <text:p text:style-name="al">Voor zover conclusies uit de beraadslagingen tot besluitvorming van het Algemeen Bestuur kunnen leiden, worden die door tussenkomst van het Dagelijks Bestuur, middels een voorstel, aan het Algemeen Bestuur voorgelegd. </text:p>
                </text:list-item>
              </text:list>
              <text:p text:style-name="al"/>
            </text:section>
            <text:p text:style-name="hoofdstuk_bottom"/>
          </text:section>
          <text:section text:name="hoofdstuk_id1-3-2-2-4" text:style-name="hoofdstuk">
            <text:p text:style-name="hoofdstuk_kop"><text:span text:style-name="label"/> <text:span text:style-name="nr"/> IV Portefeuillehoudersoverleg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 instelling en samenstelling</text:p>
              <text:p text:style-name="al"/>
              <text:list text:style-name="id1-3-2-2-4-3-3">
                <text:list-item text:style-override="id1-3-2-2-4-3-3-1">
                  <text:number>1.</text:number>
                  <text:p text:style-name="al">Overeenkomstig de thema’s die in een bestuursperiode via het Samenwerkingsakkoord door de Metropoolregio ter hand worden genomen, stelt het Algemeen Bestuur een portefeuillehoudersoverleg in. </text:p>
                </text:list-item>
                <text:list-item text:style-override="id1-3-2-2-4-3-3-2">
                  <text:number>2.</text:number>
                  <text:p text:style-name="al">Leden van het portefeuillehoudersoverleg zijn de leden van de colleges tot wiens portefeuille de belangen behoren waartoe het overleg is ingesteld en hun plaatsvervangers.</text:p>
                </text:list-item>
                <text:list-item text:style-override="id1-3-2-2-4-3-3-3">
                  <text:number>3.</text:number>
                  <text:p text:style-name="al">Het portefeuillehoudersoverleg kiest uit zijn midden een voorzitter.</text:p>
                </text:list-item>
                <text:list-item text:style-override="id1-3-2-2-4-3-3-4">
                  <text:number>4.</text:number>
                  <text:p text:style-name="al">Bij aanwijzing van de voorzitters streven de portefeuillehoudersoverleggen naar zoveel mogelijk regionale spreiding (De Peel, De Kempen, Stedelijk gebied en A2-gemeenten). </text:p>
                </text:list-item>
                <text:list-item text:style-override="id1-3-2-2-4-3-3-5">
                  <text:number>5.</text:number>
                  <text:p text:style-name="al">De portefeuillehouders kunnen uit hun midden een “bestuurlijke koplopersgroep” formeren bestaande uit bestuurders die binnen de thema’s de diverse opgaven uitwerken en beraadslaging in het portefeuillehoudersoverleg daarover voorbereiden. De voorzitter van het portefeuillehoudersoverleg is voorzitter van de bestuurlijke koplopersgroep. </text:p>
                </text:list-item>
                <text:list-item text:style-override="id1-3-2-2-4-3-3-6">
                  <text:number>6.</text:number>
                  <text:p text:style-name="al">Externe partners kunnen participeren in de uitwerking van de deelopgaven door deelname in de koplopersgroep.</text:p>
                </text:list-item>
              </text:list>
              <text:p text:style-name="al"/>
            </text:section>
            <text:section text:name="artikel_id1-3-2-2-4-4" text:style-name="artikel">
              <text:p text:style-name="artikel_kop_titel"><text:span text:style-name="artikel_kop_label">Artikel</text:span> <text:span text:style-name="artikel_kop_nr">7</text:span> – taken, verantwoording en ondersteuning</text:p>
              <text:p text:style-name="al"/>
              <text:list text:style-name="id1-3-2-2-4-4-3">
                <text:list-item text:style-override="id1-3-2-2-4-4-3-1">
                  <text:number>1.</text:number>
                  <text:p text:style-name="al">De taken van het portefeuillehoudersoverleg zijn tweeledig:</text:p>
                  <text:list text:style-name="id1-3-2-2-4-4-3-1-3">
                    <text:list-item text:style-override="id1-3-2-2-4-4-3-1-3-1">
                      <text:number>a.</text:number>
                      <text:p text:style-name="al">bestuurlijke uitvoering geven aan een thema uit het Samenwerkingsakkoord;</text:p>
                    </text:list-item>
                    <text:list-item text:style-override="id1-3-2-2-4-4-3-1-3-2">
                      <text:number>b.</text:number>
                      <text:p text:style-name="al">uitoefenen van een signaalfunctie voor “nieuwe” binnen het thema op te pakken opgaven.</text:p>
                    </text:list-item>
                  </text:list>
                </text:list-item>
                <text:list-item text:style-override="id1-3-2-2-4-4-3-2">
                  <text:number>2.</text:number>
                  <text:p text:style-name="al">Het portefeuillehoudersoverleg kan gevraagd en ongevraagd advies uitbrengen aan het Dagelijks Bestuur. In elk geval adviseert zij over voorstellen van dit bestuur aan het Algemeen Bestuur over het werkprogramma met daarin de concrete acties en te bereiken resultaten op het thema waarvoor dat portefeuillehoudersoverleg is ingesteld </text:p>
                </text:list-item>
                <text:list-item text:style-override="id1-3-2-2-4-4-3-3">
                  <text:number>3.</text:number>
                  <text:p text:style-name="al">De voorzitter van een portefeuillehoudersoverleg is voor het Dagelijks Bestuur, het Algemeen Bestuur en de Metropoolconferentie aanspreekpunt voor de opgaven binnen het thema waarvoor het portefeuillehoudersoverleg is ingesteld. De voorzitter van een portefeuillehoudersoverleg draagt zorgt voor verantwoording over de uitvoering van het werkprogramma aan het Dagelijks Bestuur</text:p>
                </text:list-item>
                <text:list-item text:style-override="id1-3-2-2-4-4-3-4">
                  <text:number>4.</text:number>
                  <text:p text:style-name="al">Ieder lid van het portefeuillehoudersoverleg is verantwoordelijk voor de informatievoorziening naar het eigen college en de eigen raad en het afleggen van verantwoording over uitvoering van het werkprogramma </text:p>
                </text:list-item>
                <text:list-item text:style-override="id1-3-2-2-4-4-3-5">
                  <text:number>5.</text:number>
                  <text:p text:style-name="al">Procesondersteuning wordt verleend door of namens de regiodirecteur van de Metropoolregio.</text:p>
                </text:list-item>
                <text:list-item text:style-override="id1-3-2-2-4-4-3-6">
                  <text:number>6.</text:number>
                  <text:p text:style-name="al">De portefeuillehouders dragen zorg voor ondersteuning vanuit hun eigen organisatie voor de inhoudelijke uitwerking van de opgaven. Uitsluitend indien de complexiteit van de opgave hier aanleiding toe geeft en indien de begroting van de Metropoolregio hierin voorziet, kan tijdelijk een beroep worden gedaan op externe ondersteuning.</text:p>
                </text:list-item>
              </text:list>
              <text:p text:style-name="al"/>
            </text:section>
            <text:section text:name="artikel_id1-3-2-2-4-5" text:style-name="artikel">
              <text:p text:style-name="artikel_kop_titel"><text:span text:style-name="artikel_kop_label">Artikel</text:span> <text:span text:style-name="artikel_kop_nr">8</text:span> – beraadslaging bijeenkomst</text:p>
              <text:p text:style-name="al"/>
              <text:list text:style-name="id1-3-2-2-4-5-3">
                <text:list-item text:style-override="id1-3-2-2-4-5-3-1">
                  <text:number>1.</text:number>
                  <text:p text:style-name="al">In het portefeuillehoudersoverleg ligt het accent op de bestuurlijke discussie en (voorbereiding van) besluitvorming tussen, respectievelijk door, de gemeenten. Externen maken geen deel uit van de beraadslagingen daarover. </text:p>
                </text:list-item>
                <text:list-item text:style-override="id1-3-2-2-4-5-3-2">
                  <text:number>2.</text:number>
                  <text:p text:style-name="al">Voor zover de beraadslagingen in het portefeuillehoudersoverleg ook tot besluitvorming door het Algemeen bestuur leiden, maakt het Dagelijks Bestuur in zijn betreffende voorstel melding van de uitkomst van die beraadslagingen </text:p>
                </text:list-item>
                <text:list-item text:style-override="id1-3-2-2-4-5-3-3">
                  <text:number>3.</text:number>
                  <text:p text:style-name="al">Het portefeuillehoudersoverleg is alleen toegankelijk voor genodigden, behoudens het bepaalde in artikel 6, lid 6. </text:p>
                </text:list-item>
              </text:list>
              <text:p text:style-name="al"/>
            </text:section>
            <text:section text:name="artikel_id1-3-2-2-4-6" text:style-name="artikel">
              <text:p text:style-name="artikel_kop_titel"><text:span text:style-name="artikel_kop_label">Artikel</text:span> <text:span text:style-name="artikel_kop_nr">9</text:span> – adviseurs van het Dagelijks Bestuur</text:p>
              <text:p text:style-name="al"/>
              <text:list text:style-name="id1-3-2-2-4-6-3">
                <text:list-item text:style-override="id1-3-2-2-4-6-3-1">
                  <text:number>1.</text:number>
                  <text:p text:style-name="al">Het Algemeen Bestuur benoemt de voorzitters van de portefeuillehoudersoverleggen als adviseurs van het Dagelijks Bestuur.</text:p>
                </text:list-item>
                <text:list-item text:style-override="id1-3-2-2-4-6-3-2">
                  <text:number>2.</text:number>
                  <text:p text:style-name="al">De voorzitter van elk portefeuillehoudersoverleg neemt als adviseur deel aan de beraadslagingen van het Dagelijks Bestuur </text:p>
                </text:list-item>
                <text:list-item text:style-override="id1-3-2-2-4-6-3-3">
                  <text:number>3.</text:number>
                  <text:p text:style-name="al">De voorzitters van het portefeuillehoudersoverleg kunnen als adviseur van het Dagelijks Bestuur deelnemen aan vergaderingen van het Algemeen Bestuur om uitvoering te geven aan hun rol als bedoeld in artikel 7, derde lid.</text:p>
                </text:list-item>
                <text:list-item text:style-override="id1-3-2-2-4-6-3-4">
                  <text:number>4.</text:number>
                  <text:p text:style-name="al">Het Dagelijks Bestuur beoordeelt de complexiteit van de in het Dagelijks Bestuur belegde opgaven en de regionale spreiding van de voorzitters van de portefeuillehoudersoverleggen. Het Dagelijks Bestuur kan op basis van deze beoordeling aan het Algemeen Bestuur een voorstel doen tot benoeming van een extra adviseur van het Dagelijks Bestuur. Deze adviseur neemt eveneens deel aan de beraadslagingen van het Dagelijks Bestuur.</text:p>
                </text:list-item>
              </text:list>
              <text:p text:style-name="al"/>
            </text:section>
            <text:p text:style-name="hoofdstuk_bottom"/>
          </text:section>
          <text:section text:name="hoofdstuk_id1-3-2-2-5" text:style-name="hoofdstuk">
            <text:p text:style-name="hoofdstuk_kop"><text:span text:style-name="label"/> <text:span text:style-name="nr"/> V Adaptivitei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 toevoeging van opgaven aan een thema</text:p>
              <text:p text:style-name="al"/>
              <text:list text:style-name="id1-3-2-2-5-3-3">
                <text:list-item text:style-override="id1-3-2-2-5-3-3-1">
                  <text:number>1.</text:number>
                  <text:p text:style-name="al">Een nieuwe opgave wordt via vaststelling of een tussentijdse aanpassing van het werkprogramma aan een thema toegevoegd.</text:p>
                </text:list-item>
                <text:list-item text:style-override="id1-3-2-2-5-3-3-2">
                  <text:number>2.</text:number>
                  <text:p text:style-name="al">De besluitvormingsprocedure is als volgt:</text:p>
                  <text:list text:style-name="id1-3-2-2-5-3-3-2-3">
                    <text:list-item text:style-override="id1-3-2-2-5-3-3-2-3-1">
                      <text:number>a.</text:number>
                      <text:p text:style-name="al">één of meerdere gemeenten stellen vast dat een nieuwe opgave aansluit op één van de thema’s uit het Samenwerkingsakkoord;</text:p>
                    </text:list-item>
                    <text:list-item text:style-override="id1-3-2-2-5-3-3-2-3-2">
                      <text:number>b.</text:number>
                      <text:p text:style-name="al">zij brengen via hun portefeuillehouder in het portefeuillehoudersoverleg de wens in om een nieuwe opgave aan een bestaand thema in het Samenwerkingsakkoord toe te voegen;</text:p>
                    </text:list-item>
                    <text:list-item text:style-override="id1-3-2-2-5-3-3-2-3-3">
                      <text:number>c.</text:number>
                      <text:p text:style-name="al">de voorzitter geeft opdracht tot een verkennend onderzoek nadat in het portefeuillehoudersoverleg is vastgesteld dat de opgave meerwaarde heeft om met de 21 gemeenten gezamenlijk op te pakken, urgent is, niet op een ander schaalniveau belegd zou moeten worden of door een andere organisatie opgepakt kan worden, en iets toevoegt aan het grotere doel: het handhaven en uitbreiden van het unieke economische profiel van de regio. Verder wordt verkend of er extra middelen benodigd zijn en of er sprake is van een incidentele of structurele opgave; </text:p>
                    </text:list-item>
                    <text:list-item text:style-override="id1-3-2-2-5-3-3-2-3-4">
                      <text:number>d.</text:number>
                      <text:p text:style-name="al">de uitkomsten van het verkennend onderzoek legt de voorzitter voor aan het Dagelijks bestuur;</text:p>
                    </text:list-item>
                    <text:list-item text:style-override="id1-3-2-2-5-3-3-2-3-5">
                      <text:number>e.</text:number>
                      <text:p text:style-name="al">het Dagelijks Bestuur toetst of het toevoegen van een nieuwe opgave past binnen het Samenwerkingsakkoord;</text:p>
                    </text:list-item>
                    <text:list-item text:style-override="id1-3-2-2-5-3-3-2-3-6">
                      <text:number>f.</text:number>
                      <text:p text:style-name="al">bij een positieve toetst werkt het portefeuillehoudersoverleg een volledige propositie uit, die door tussenkomst van het Dagelijks Bestuur wordt verwerkt in (een aanpassing van) het werkprogramma;</text:p>
                    </text:list-item>
                    <text:list-item text:style-override="id1-3-2-2-5-3-3-2-3-7">
                      <text:number>g.</text:number>
                      <text:p text:style-name="al">het Algemeen Bestuur stelt het definitieve werkprogramma vast</text:p>
                    </text:list-item>
                  </text:list>
                </text:list-item>
                <text:list-item text:style-override="id1-3-2-2-5-3-3-3">
                  <text:number>3.</text:number>
                  <text:p text:style-name="al">Als de toevoeging van de opgave leidt tot een aanpassing van de inwonerbijdrage aan de Metropoolregio, is artikel 25 en artikel 38 van de Regeling van toepassing. </text:p>
                </text:list-item>
              </text:list>
              <text:p text:style-name="al"/>
            </text:section>
            <text:section text:name="artikel_id1-3-2-2-5-4" text:style-name="artikel">
              <text:p text:style-name="artikel_kop_titel"><text:span text:style-name="artikel_kop_label">Artikel</text:span> <text:span text:style-name="artikel_kop_nr">11</text:span> - toevoeging van een thema aan het Samenwerkingsakkoord</text:p>
              <text:p text:style-name="al"/>
              <text:list text:style-name="id1-3-2-2-5-4-3">
                <text:list-item text:style-override="id1-3-2-2-5-4-3-1">
                  <text:number>1.</text:number>
                  <text:p text:style-name="al">Aan het Samenwerkingsakkoord kunnen tussentijds door de gemeenten nieuwe thema’s worden toegevoegd:</text:p>
                </text:list-item>
                <text:list-item text:style-override="id1-3-2-2-5-4-3-2">
                  <text:number>2.</text:number>
                  <text:p text:style-name="al">De besluitvormingsprocedure is als volgt:</text:p>
                  <text:list text:style-name="id1-3-2-2-5-4-3-2-3">
                    <text:list-item text:style-override="id1-3-2-2-5-4-3-2-3-1">
                      <text:number>a.</text:number>
                      <text:p text:style-name="al">In de Metropoolconferentie wordt aan de hand van een initiële discussie getoetst of een thema voldoende draagvlak heeft.</text:p>
                    </text:list-item>
                    <text:list-item text:style-override="id1-3-2-2-5-4-3-2-3-2">
                      <text:number>b.</text:number>
                      <text:p text:style-name="al">het Dagelijks Bestuur geeft opdracht tot een verkennend onderzoek waarin de toets wordt uitgevoerd als omschreven in artikel 10, tweede lid, onder c.</text:p>
                    </text:list-item>
                    <text:list-item text:style-override="id1-3-2-2-5-4-3-2-3-3">
                      <text:number>c.</text:number>
                      <text:p text:style-name="al">na afronding van het verkennend onderzoek wordt dit in het Dagelijks Bestuur integraal getoetst aan de missie van de Metropoolregio en de daaruit af te leiden integrale strategie. </text:p>
                    </text:list-item>
                    <text:list-item text:style-override="id1-3-2-2-5-4-3-2-3-4">
                      <text:number>d.</text:number>
                      <text:p text:style-name="al">Het Dagelijks Bestuur brengt van het verkennend onderzoek verslag uit aan het Algemeen Bestuur, in voorkomende gevallen voorzien van een voorstel tot aanpassing van het Samenwerkingsakkoord.</text:p>
                    </text:list-item>
                    <text:list-item text:style-override="id1-3-2-2-5-4-3-2-3-5">
                      <text:number>e.</text:number>
                      <text:p text:style-name="al">Het Algemeen Bestuur stelt het aangepaste Samenwerkingsakkoord vast nadat de procedure zoals beschreven in artikel 25 van de Regeling is doorlopen. Onderdeel van die procedure kan een begrotingswijziging zijn.</text:p>
                    </text:list-item>
                    <text:list-item text:style-override="id1-3-2-2-5-4-3-2-3-6">
                      <text:number>f.</text:number>
                      <text:p text:style-name="al">Het Algemeen Bestuur stelt voor het nieuwe thema een portefeuillehoudersoverleg in. Artikel 6, 7, 8 en 9 van dit Statuut zijn van overeenkomstige toepassing. </text:p>
                    </text:list-item>
                  </text:list>
                </text:list-item>
              </text:list>
              <text:p text:style-name="al"/>
            </text:section>
            <text:p text:style-name="hoofdstuk_bottom"/>
          </text:section>
          <text:section text:name="hoofdstuk_id1-3-2-2-6" text:style-name="hoofdstuk">
            <text:p text:style-name="hoofdstuk_kop"><text:span text:style-name="label"/> <text:span text:style-name="nr"/> VI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2</text:span> – inwerkingtreding</text:p>
              <text:p text:style-name="al"/>
              <text:list text:style-name="id1-3-2-2-6-3-3">
                <text:list-item text:style-override="id1-3-2-2-6-3-3-1">
                  <text:number>1.</text:number>
                  <text:p text:style-name="al">Dit Statuut treedt in werking vanaf het moment dat het door het Algemeen Bestuur is vastgesteld.</text:p>
                </text:list-item>
                <text:list-item text:style-override="id1-3-2-2-6-3-3-2">
                  <text:number>2.</text:number>
                  <text:p text:style-name="al">Gelijktijdig met de in werking treding van dit Statuut wordt het statuut Overlegorganen Metropoolregio Eindhoven, vastgesteld door het Algemeen Bestuur op 25 februari 2015, ingetrokken.</text:p>
                </text:list-item>
              </text:list>
              <text:p text:style-name="al"/>
            </text:section>
            <text:section text:name="artikel_id1-3-2-2-6-4" text:style-name="artikel">
              <text:p text:style-name="artikel_kop_titel"><text:span text:style-name="artikel_kop_label">Artikel</text:span> <text:span text:style-name="artikel_kop_nr">13</text:span> – citeertitel</text:p>
              <text:p text:style-name="al"/>
              <text:list text:style-name="id1-3-2-2-6-4-3">
                <text:list-item text:style-override="id1-3-2-2-6-4-3-1">
                  <text:number>1.</text:number>
                  <text:p text:style-name="al">Dit Statuut wordt aangehaald als “Statuut Overlegorganen Metropoolregio Eindhoven 2019”.</text:p>
                </text:list-item>
              </text:list>
              <text:p text:style-name="al"/>
              <text:p text:style-name="al">Aldus vastgesteld door het Algemeen bestuur van de Metropoolregio Eindhoven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45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UUT OVERLEGORGANEN METROPOOLREGIO EINDHOVEN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7</meta:user-defined>
    <meta:user-defined meta:name="OVERHEIDop.publicationIssue">450</meta:user-defined>
    <meta:user-defined meta:name="OVERHEIDop.BgrID/DC.identifier">bgr-2019-450</meta:user-defined>
    <meta:user-defined meta:name="OVERHEID.TaxonomieBeleidsagenda/OVERHEID.category">Bestuur | Organisatie en beleid</meta:user-defined>
    <meta:user-defined meta:name="OVERHEID.Gemeente/DC.spatial">Eindhoven</meta:user-defined>
    <meta:user-defined meta:name="DC.source">Onbekend;</meta:user-defined>
    <meta:user-defined meta:name="DCTERMS.alternative">Statuut Overlegorganen Metropoolregio Eindhoven 2019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9-03-27</meta:user-defined>
    <meta:user-defined meta:name="OVERHEIDgvop.Informatietype/DC.type">Verordeningen</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op.betreftRegeling">CVDR623960_1</meta:user-defined>
    <meta:user-defined meta:name="OVERHEID.EPSG28992/DC.spatial">161583 383517</meta:user-defined>
    <meta:user-defined meta:name="OVERHEIDop.versieInformatie"/>
  </office:meta>
</office:document-meta>
</file>