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iligheidsregio Utrecht van ontwerp-rampbestrijdingsplan op grond van het Besluit veiligheidsregio’s, inrichting Van Appeldoorn Chemical Logistics BV betreffende de locatie Parallelweg 6 te Wou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de Veiligheidsregio Utrecht maakt bekend dat zij, gelet op artikel 17 lid 1 van de Wet veiligheidsregio’s, voornemens is het herziene rampbestrijdingsplan voor Van Appeldoorn Chemical Logistics BV, Parallelweg 6, te Woudenberg vast te stellen.</text:p>
            <text:p text:style-name="al"/>
            <text:p text:style-name="al">Het rampbestrijdingsplan is herzien op grond van artikel 6.1.7 Besluit veiligheidsregio’s wat voorschrijft dat een rampbestrijdingsplan ten minste éénmaal per drie jaar opnieuw moet worden vastgesteld. Er is geen sprake van nieuwe risico’s of ontwikkelingen.</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 </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3 mei 2019 gedurende een periode van zes weken ter inzage liggen. Belanghebbenden kunnen gedurende de periode van terinzagelegging een zienswijze naar voren brengen. </text:p>
            <text:p text:style-name="al"/>
            <text:p text:style-name="al">Het plan ligt ter inzage op de volgende locaties:</text:p>
            <text:p text:style-name="al">• Gemeentehuis Woudenberg, Parklaan 1, Woudenberg</text:p>
            <text:p text:style-name="al">• Veiligheidsregio Utrecht, Belcampostraat 10, Utrecht (receptie)</text:p>
            <text:p text:style-name="al">Deze locaties zijn dagelijks op werkdagen geopend van 09.00 tot 17.00 uur</text:p>
            <text:p text:style-name="al">Daarnaast is het ontwerp van het plan beschikbaar via www.officielebekendmakingen.nl en www.vru.nl.</text:p>
            <text:p text:style-name="al"/>
            <text:p text:style-name="al">
            <text:span text:style-name="nadrukvet">Zienswijzen</text:span>
          </text:p>
            <text:p text:style-name="al">Zienswijzen kunnen tot woensdag 14 juni 2019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text:p>
            <text:p text:style-name="al">Het dagelijks bestuur van de Veiligheidsregio Utrecht, ter attentie van de heer H. Kolkman, Postbus 3154, 3502 GD Utrecht. Voor meer informatie of vragen kunt u contact opnemen met de heer H. Kolkman, telefoon 088 – 878 3811, e-mail h.kolkman@vru.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4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iligheidsregio Utrecht van ontwerp-rampbestrijdingsplan op grond van het Besluit veiligheidsregio’s, inrichting Van Appeldoorn Chemical Logistics BV betreffende de locatie Parallelweg 6 te Woudenber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3</meta:user-defined>
    <meta:user-defined meta:name="OVERHEIDop.publicationIssue">448</meta:user-defined>
    <meta:user-defined meta:name="OVERHEIDop.BgrID/DC.identifier">bgr-2019-448</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Woudenberg</meta:user-defined>
    <meta:user-defined meta:name="DC.source">artikel 17 van de Wet veiligheidsregio’s;1.0:c:BWBR0027466&amp;artikel=17&amp;g=2019-01-01</meta:user-defined>
    <meta:user-defined meta:name="DC.source">afdeling 3.4 van de Algemene wet bestuursrecht;1.0:c:BWBR0005537&amp;afdeling=3.4&amp;g=2019-04-02</meta:user-defined>
    <meta:user-defined meta:name="DC.source">hoofdstuk 6 van het Besluit veiligheidsregio’s;1.0:c:BWBR0027844&amp;hoofdstuk=6&amp;g=2017-12-01</meta:user-defined>
    <meta:user-defined meta:name="DCTERMS.alternative">Bekendmaking Veiligheidsregio Utrecht van ontwerp-rampbestrijdingsplan op grond van het Besluit veiligheidsregio’s, inrichting Van Appeldoorn Chemical Logistics BV betreffende de locatie Parallelweg 6 te Woudenbe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Plannen | overi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externeBijlage">Ontwerp-rampbestrijdingsplan Van Appeldoorn|exb-2019-22143</meta:user-defined>
    <meta:user-defined meta:name="OVERHEIDop.versieInformatie"/>
  </office:meta>
</office:document-meta>
</file>