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Regio Rivierenland houdende regels omtrent generatiepact Regeling Generatiepact Regio Rivierenland 2019-2021 </text:p>
      <text:section text:name="regeling_id1-3-2" text:style-name="regeling">
        <text:section text:name="aanhef_id1-3-2-1" text:style-name="aanhef">
          <text:section text:name="preambule_id1-3-2-1-1" text:style-name="preambule">
            <text:p text:style-name="al">
            <text:span text:style-name="nadrukvet">Algemeen </text:span>
          </text:p>
            <text:p text:style-name="al">In de CAO Gemeenten 2013-2015 zijn er afspraken gemaakt over o.a. de werkgelegenheid en werkervaring. Bevordering van mobiliteit, duurzame inzetbaarheid, het mogelijk maken om langer door te werken en de instroom van jongeren zijn wezenlijke onderwerpen binnen deze afspraken. De maatregel generatiepact is één van de instrumenten die hieraan een bijdrage kan leveren. Regio Rivierenland heeft op 14 december 2016 de Regeling Generatiepact vastgesteld voor de duur van één jaar met een looptijd van 1 januari 2017 tot 1 januari 2018. </text:p>
            <text:p text:style-name="al">In het principeakkoord van de nieuwe CAR-UWO 2017-2019 is opnieuw het Generatiepact aangegeven als één van de instrumenten om duurzame inzetbaarheid te stimuleren, borging van de huidige kennis en vernieuwing van de organisatie door aanstellen van jongeren, te realiseren. In lijn met het principeakkoord heeft Regio Rivierenland besloten om de regeling te verlengen, onderdelen uit het beleid op te nemen in de regeling en hierop, op basis van een evaluatie, diverse aanvullingen te doen. </text:p>
            <text:p text:style-name="al"/>
            <text:p text:style-name="al"/>
            <text:p text:style-name="al">
            <text:span text:style-name="nadrukvet">Doelstelling </text:span>
          </text:p>
            <text:p text:style-name="al">De primaire doelstelling van het generatiepact binnen onze organisatie is het bevorderen van duurzame inzetbaarheid. Doordat oudere medewerkers minder gaan werken ontstaat ruimte in formatie dan wel de personeelsbegroting. Deze ruimte kan gebruikt worden om jongere medewerkers aan te trekken. Voor oudere medewerkers is het een manier om meer energie over te houden en langer fit te blijven. Door afbouw in uren van oudere, ervaren medewerkers gelijk te laten lopen met instroom van jongere, minder ervaren medewerkers, kan er optimaal gebruik gemaakt worden van de mogelijkheid om in te zetten op kennisoverdracht, coaching en begeleiding van jongeren. Daarmee wordt verlies van kennis voorkomen. Andersom kunnen de jongere medewerkers hun vernieuwde inzichten en frisse ideeën inbrengen. </text:p>
            <text:p text:style-name="al">Binnen Regio Rivierenland wordt het belangrijkste argument gevonden in de duurzame inzetbaarheid en vitaliteit binnen onze organisatie. Medewerkers die gebruik maken van het generatiepact creëren ruimte tussen de 0,2 fte en 0,5 fte per persoon. Deze ruimte kan doorgaans niet één op één worden vervangen. Per deelname wordt bekeken of er werkzaamheden moeten worden belegd bij anderen, of dat de ruimte elders in de organisatie benut wordt. Dit kan betekenen dat functiegrenzen enjof teamgrenzen worden doorbroken en op creatieve en effectieve wijze de formatieruimte of het vrijgekomen budget wordt herverdeeld. </text:p>
            <text:p text:style-name="al">Wie kan er meedoen aan het Generatiepact? </text:p>
            <text:p text:style-name="al">Medewerkers van 60 jaar en ouder kunnen vrijwillig gebruik maken van het generatiepact. De organisatie compenseert een deel van het inkomensverlies. Medewerkers kunnen deelnemen aan het generatiepact als zij: </text:p>
            <text:list text:style-name="id1-3-2-1-1-11">
              <text:list-item text:style-override="id1-3-2-1-1-11-1">
                <text:number>•</text:number>
                <text:p text:style-name="al">60 jaar of ouder zijn -of worden-tussen 1 januari 2017 en 1 januari 2022; </text:p>
              </text:list-item>
              <text:list-item text:style-override="id1-3-2-1-1-11-2">
                <text:number>•</text:number>
                <text:p text:style-name="al">Minimaal 1 jaar een vaste aanstelling hebben bij Regio Rivierenland; </text:p>
              </text:list-item>
              <text:list-item text:style-override="id1-3-2-1-1-11-3">
                <text:number>•</text:number>
                <text:p text:style-name="al">Minimaal 0,44 fte (16 uur) blijven werken. </text:p>
              </text:list-item>
            </text:list>
            <text:p text:style-name="al"/>
            <text:p text:style-name="al"/>
            <text:p text:style-name="al">
            <text:span text:style-name="nadrukvet">Het Dagelijks Bestuur van Regio Rivierenland, </text:span>
          </text:p>
            <text:p text:style-name="al"/>
            <text:p text:style-name="al">gelet op de bereikte overeenstemming op 19 november 2018 met de Commissie voor Georganiseerd Overleg; </text:p>
            <text:p text:style-name="al">gelet op artikel 33b van de Wet gemeenschappelijke regelingen en artikel 125 van de Ambtenarenwet; </text:p>
            <text:p text:style-name="al"/>
            <text:p text:style-name="al">
            <text:span text:style-name="nadrukvet">besluit </text:span>
          </text:p>
            <text:p text:style-name="al">Vast te stellen de navolgende Regeling Generatiepact Regio Rivierenland 2019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cur">AOW </text:span>
                    </text:p>
                  </table:table-cell>
                  <table:table-cell table:style-name="entry" table:number-rows-spanned="1" table:number-columns-spanned="1">
                    <text:p text:style-name="table_al">Algemene Ouderdomswet; </text:p>
                  </table:table-cell>
                </table:table-row>
                <table:table-row table:style-name="row">
                  <table:table-cell table:style-name="entry" table:number-rows-spanned="1" table:number-columns-spanned="1">
                    <text:p text:style-name="table_al">
                      <text:span text:style-name="nadrukcur">CAR-VWO </text:span>
                    </text:p>
                  </table:table-cell>
                  <table:table-cell table:style-name="entry" table:number-rows-spanned="1" table:number-columns-spanned="1">
                    <text:p text:style-name="table_al">Collectieve Arbeidsvoorwaardenregeling en de Uitvoeringsovereenkomst voor de sector gemeenten; </text:p>
                  </table:table-cell>
                </table:table-row>
                <table:table-row table:style-name="row">
                  <table:table-cell table:style-name="entry" table:number-rows-spanned="1" table:number-columns-spanned="1">
                    <text:p text:style-name="table_al">
                      <text:span text:style-name="nadrukcur">Medewerker </text:span>
                    </text:p>
                  </table:table-cell>
                  <table:table-cell table:style-name="entry" table:number-rows-spanned="1" table:number-columns-spanned="1">
                    <text:p text:style-name="table_al">De ambtenaar in de zin van artikel 1: 1 lid 1 sub a van de CAR-UWO; </text:p>
                  </table:table-cell>
                </table:table-row>
                <table:table-row table:style-name="row">
                  <table:table-cell table:style-name="entry" table:number-rows-spanned="1" table:number-columns-spanned="1">
                    <text:p text:style-name="table_al">
                      <text:span text:style-name="nadrukcur">Formele arbeidsduur </text:span>
                    </text:p>
                  </table:table-cell>
                  <table:table-cell table:style-name="entry" table:number-rows-spanned="1" table:number-columns-spanned="1">
                    <text:p text:style-name="table_al">de arbeidsduur van de medewerker per week volgens de aanstelling; </text:p>
                  </table:table-cell>
                </table:table-row>
                <table:table-row table:style-name="row">
                  <table:table-cell table:style-name="entry" table:number-rows-spanned="1" table:number-columns-spanned="1">
                    <text:p text:style-name="table_al">
                      <text:span text:style-name="nadrukcur">Feitelijke arbeidsduur </text:span>
                    </text:p>
                  </table:table-cell>
                  <table:table-cell table:style-name="entry" table:number-rows-spanned="1" table:number-columns-spanned="1">
                    <text:p text:style-name="table_al">de arbeidsduur van de medewerker vanaf het moment dat hij/zij deelneemt aan deze regeling; </text:p>
                  </table:table-cell>
                </table:table-row>
                <table:table-row table:style-name="row">
                  <table:table-cell table:style-name="entry" table:number-rows-spanned="1" table:number-columns-spanned="1">
                    <text:p text:style-name="table_al">
                      <text:span text:style-name="nadrukcur">Oorspronkelijk pensioen­opbouw </text:span>
                    </text:p>
                  </table:table-cell>
                  <table:table-cell table:style-name="entry" table:number-rows-spanned="1" table:number-columns-spanned="1">
                    <text:p text:style-name="table_al">de pensioenopbouw van de medewerker direct voorafgaand aan het moment dat hij/Zij aan deze regeling deelneemt. </text:p>
                  </table:table-cell>
                </table:table-row>
                <table:table-row table:style-name="row">
                  <table:table-cell table:style-name="entry" table:number-rows-spanned="1" table:number-columns-spanned="1">
                    <text:p text:style-name="table_al">
                      <text:span text:style-name="nadrukcur">Oorspronkelijk salaris </text:span>
                    </text:p>
                  </table:table-cell>
                  <table:table-cell table:style-name="entry" table:number-rows-spanned="1" table:number-columns-spanned="1">
                    <text:p text:style-name="table_al">het maandbedrag dat binnen de salarisschaal aan de medewerker is toegekend, naar evenredigheid van diens formele arbeidsduur; </text:p>
                  </table:table-cell>
                </table:table-row>
                <table:table-row table:style-name="row">
                  <table:table-cell table:style-name="entry" table:number-rows-spanned="1" table:number-columns-spanned="1">
                    <text:p text:style-name="table_al">
                      <text:span text:style-name="nadrukcur">Feitelijke salaris Regeling </text:span>
                    </text:p>
                  </table:table-cell>
                  <table:table-cell table:style-name="entry" table:number-rows-spanned="1" table:number-columns-spanned="1">
                    <text:p text:style-name="table_al">het maandbedrag dat binnen de salarisschaal aan de medewerker is toegekend, na toepassing van deze regeling; de Regeling Generatiepact Regio Rivierenland 2019-2021; </text:p>
                  </table:table-cell>
                </table:table-row>
                <table:table-row table:style-name="row">
                  <table:table-cell table:style-name="entry" table:number-rows-spanned="1" table:number-columns-spanned="1">
                    <text:p text:style-name="table_al">
                      <text:span text:style-name="nadrukcur">Salaristoelagen </text:span>
                    </text:p>
                  </table:table-cell>
                  <table:table-cell table:style-name="entry" table:number-rows-spanned="1" table:number-columns-spanned="1">
                    <text:p text:style-name="table_al">alle salaris toelagen conform hoofdstuk 3 van de CAR UWO zoals: de arbeidsmarkttoelage, garantietoelage, onregelmatigheidstoelage, waarnemingstoelage e.d. die aan de medewerker zijn toegekend.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Uitgangspunten </text:p>
            <text:list text:style-name="id1-3-2-2-2-2">
              <text:list-item text:style-override="id1-3-2-2-2-2">
                <text:number>1.</text:number>
                <text:p text:style-name="al">De looptijd gedurende welke de medewerker deel kan nemen aan deze Regeling, is van 1 januari 2019 tot 1 januari 2022. </text:p>
              </text:list-item>
              <text:list-item text:style-override="id1-3-2-2-2-3">
                <text:number>2.</text:number>
                <text:p text:style-name="al">Samen met de ondernemingsraad wordt deze Regeling en de besteding van het vrijgekomen budget begin 2021 geëvalueerd. </text:p>
              </text:list-item>
              <text:list-item text:style-override="id1-3-2-2-2-4">
                <text:number>3.</text:number>
                <text:p text:style-name="al">De gevolgen van deelname aan deze Regeling voor de medewerker gelden tot aan het moment waarop de AOW gerechtigde leeftijd conform artikel 7a van de AOW wordt bereikt of, indien eerder, bij het besluit op zijn ontslagaanvraag dan wel langdurige ziekte als bedoeld in artikel 7. </text:p>
              </text:list-item>
            </text:list>
          </text:section>
          <text:section text:name="artikel_id1-3-2-2-3" text:style-name="artikel">
            <text:p text:style-name="artikel_kop_titel"><text:span text:style-name="artikel_kop_label">Artikel</text:span> <text:span text:style-name="artikel_kop_nr">3</text:span> Deelname </text:p>
            <text:list text:style-name="id1-3-2-2-3-2">
              <text:list-item text:style-override="id1-3-2-2-3-2">
                <text:number>1.</text:number>
                <text:p text:style-name="al">Deelname kan worden aangevraagd via het aanvraagformulier. De medewerker overlegt hierover vooraf met zijn of haar leidinggevende. In dit overleg worden de gevolgen van deelname voor het takenpakket van de medewerker betrokken en worden daarover nadere afspraken gemaakt. </text:p>
              </text:list-item>
              <text:list-item text:style-override="id1-3-2-2-3-3">
                <text:number>2.</text:number>
                <text:p text:style-name="al">De aanvraag moet tenminste twee maanden voor de gewenste ingangsdatum ingediend worden. </text:p>
              </text:list-item>
              <text:list-item text:style-override="id1-3-2-2-3-4">
                <text:number>3.</text:number>
                <text:p text:style-name="al">De feitelijke werktijd moet tenminste nog 16 uur per week bedragen. </text:p>
              </text:list-item>
              <text:list-item text:style-override="id1-3-2-2-3-5">
                <text:number>4.</text:number>
                <text:p text:style-name="al">Een verzoek als bedoeld in het eerste lid wordt toegewezen, tenzij zwaarwegende dienstbelangen zich daartegen verzetten. </text:p>
              </text:list-item>
              <text:list-item text:style-override="id1-3-2-2-3-6">
                <text:number>5.</text:number>
                <text:p text:style-name="al">De eerst mogelijke ingangsdatum is de eerste dag van de kalendermaand, na het bereiken van de leeftijd van 60 jaar. </text:p>
              </text:list-item>
            </text:list>
          </text:section>
          <text:section text:name="artikel_id1-3-2-2-4" text:style-name="artikel">
            <text:p text:style-name="artikel_kop_titel"><text:span text:style-name="artikel_kop_label">Artikel</text:span> <text:span text:style-name="artikel_kop_nr">4</text:span> Weigeringgronden </text:p>
            <text:p text:style-name="al">Het verzoek om deel te nemen aan het Generatiepact wordt geweigerd indien: </text:p>
            <text:list text:style-name="id1-3-2-2-4-3">
              <text:list-item text:style-override="id1-3-2-2-4-3-1">
                <text:number>•</text:number>
                <text:p text:style-name="al">De feitelijke werktijd na deelname per week minder dan 16 uur bedraagt. </text:p>
              </text:list-item>
              <text:list-item text:style-override="id1-3-2-2-4-3-2">
                <text:number>•</text:number>
                <text:p text:style-name="al">Indien zwaarwegende dienstbelangen zich tegen het honoreren verzetten. </text:p>
              </text:list-item>
            </text:list>
          </text:section>
          <text:section text:name="artikel_id1-3-2-2-5" text:style-name="artikel">
            <text:p text:style-name="artikel_kop_titel"><text:span text:style-name="artikel_kop_label">Artikel</text:span> <text:span text:style-name="artikel_kop_nr">5</text:span> Variant 80-90-100 </text:p>
            <text:list text:style-name="id1-3-2-2-5-2">
              <text:list-item text:style-override="id1-3-2-2-5-2">
                <text:number>1.</text:number>
                <text:p text:style-name="al">De medewerker verzoekt om 80% van zijn/haar formele arbeidsduur te werken tegen 90% van het salaris en de salaristoelage(n) met 100% pensioenopbouw. De 20% minder werken wordt toegekend in de vorm van bijzonder verlof. </text:p>
              </text:list-item>
              <text:list-item text:style-override="id1-3-2-2-5-3">
                <text:number>2.</text:number>
                <text:p text:style-name="al">De medewerker die gebruik maakt van de regeling kan geen aanspraak meer maken op een urenvermeerdering in welke vorm dan ook. </text:p>
              </text:list-item>
              <text:list-item text:style-override="id1-3-2-2-5-4">
                <text:number>3.</text:number>
                <text:p text:style-name="al">Het is mogelijk om het inkomensverlies op te vangen door gedeeltelijk met ABP keuzepensioen te gaan. De pensioenopname moet minimaal 10% zijn. </text:p>
              </text:list-item>
            </text:list>
          </text:section>
          <text:section text:name="artikel_id1-3-2-2-6" text:style-name="artikel">
            <text:p text:style-name="artikel_kop_titel"><text:span text:style-name="artikel_kop_label">Artikel</text:span> <text:span text:style-name="artikel_kop_nr">6</text:span> Verdeling </text:p>
            <text:list text:style-name="id1-3-2-2-6-2">
              <text:list-item text:style-override="id1-3-2-2-6-2">
                <text:number>1.</text:number>
                <text:p text:style-name="al">De pensioenpremies worden zowel door werkgever als door werknemer betaald in de normale verhouding zoals die door het ABP wordt vastgesteld. </text:p>
              </text:list-item>
              <text:list-item text:style-override="id1-3-2-2-6-3">
                <text:number>2.</text:number>
                <text:p text:style-name="al">Het recht op vakantieverlof en leeftijdsverlof wordt naar rato van de resterende feitelijke werktijd toegekend. </text:p>
              </text:list-item>
              <text:list-item text:style-override="id1-3-2-2-6-4">
                <text:number>3.</text:number>
                <text:p text:style-name="al">Een ambtsjubileumgratificatie wordt berekend over het maandsalaris dat hoort bij het nieuwe salaris zoals bedoeld in artikel 5 (90%). </text:p>
              </text:list-item>
            </text:list>
          </text:section>
          <text:section text:name="artikel_id1-3-2-2-7" text:style-name="artikel">
            <text:p text:style-name="artikel_kop_titel"><text:span text:style-name="artikel_kop_label">Artikel</text:span> <text:span text:style-name="artikel_kop_nr">7</text:span> Ziekte en arbeidsongeschiktheid </text:p>
            <text:list text:style-name="id1-3-2-2-7-2">
              <text:list-item text:style-override="id1-3-2-2-7-2">
                <text:number>1.</text:number>
                <text:p text:style-name="al">Wanneer een medewerker die gebruik maakt van de regeling Generatiepact langdurig zjek is, wordt het salaris na 6 maanden verminderd op grond van ziekte (art. 7:3 CAR-UWO). Dit betekent dat de generatiepact afspraken na 6 maanden ziekte worden stopgezet. </text:p>
              </text:list-item>
              <text:list-item text:style-override="id1-3-2-2-7-3">
                <text:number>2.</text:number>
                <text:p text:style-name="al">Het oorspronkelijke salaris gaat weer gelden en op dit salaris wordt korting wegens ziekte toegepast. </text:p>
              </text:list-item>
              <text:list-item text:style-override="id1-3-2-2-7-4">
                <text:number>3.</text:number>
                <text:p text:style-name="al">De medewerker bouwt vanaf de zevende maand van ziekte weer verlof op in overeenstemming met het oorspronkelijk aan hem/haar toegekende verlof. </text:p>
              </text:list-item>
              <text:list-item text:style-override="id1-3-2-2-7-5">
                <text:number>4.</text:number>
                <text:p text:style-name="al">Met de beëindiging van deelname aan de Regeling als gevolg van langdurige ziekte, herleeft de formele arbeidsduur van de aanstelling. </text:p>
              </text:list-item>
              <text:list-item text:style-override="id1-3-2-2-7-6">
                <text:number>5.</text:number>
                <text:p text:style-name="al">Indien de medewerker volledig is hersteld (100% arbeidsgeschikt) dan kan de deelname aan de eerder overeengekomen Regeling op verzoek worden hervat. </text:p>
              </text:list-item>
              <text:list-item text:style-override="id1-3-2-2-7-7">
                <text:number>6.</text:number>
                <text:p text:style-name="al">Indien de ziekte van de medewerker uiteindelijk leidt tot een arbeidsongeschiktheid¬uitkering en een herplaatsing, dan kan op basis van de formeel nieuw vastgestelde aanstellingsomvang naar rato gebruik worden gemaakt van de Regeling, mits de feitelijke werktijd na deelname per week niet minder dan 16 uur bedraagt. </text:p>
              </text:list-item>
            </text:list>
          </text:section>
          <text:section text:name="artikel_id1-3-2-2-8" text:style-name="artikel">
            <text:p text:style-name="artikel_kop_titel"><text:span text:style-name="artikel_kop_label">Artikel</text:span> <text:span text:style-name="artikel_kop_nr">8</text:span> Beëindiging </text:p>
            <text:p text:style-name="al">Tussentijdse beëindiging van deelname op verzoek van de medewerker, anders dan bij langdurige ziekte, is niet mogelijk. </text:p>
          </text:section>
          <text:section text:name="artikel_id1-3-2-2-9" text:style-name="artikel">
            <text:p text:style-name="artikel_kop_titel"><text:span text:style-name="artikel_kop_label">Artikel</text:span> <text:span text:style-name="artikel_kop_nr">9</text:span> Nevenwerkzaamheden </text:p>
            <text:list text:style-name="id1-3-2-2-9-2">
              <text:list-item text:style-override="id1-3-2-2-9-2">
                <text:number>1.</text:number>
                <text:p text:style-name="al">Deelnemende medewerkers mogen onbezoldigde nevenwerkzaamheden en vrijwilligerswerk verrichten mits en voor zover wordt voldaan aan het bepaalde in artikel 15: 1e CAR-UWO. </text:p>
              </text:list-item>
              <text:list-item text:style-override="id1-3-2-2-9-3">
                <text:number>2.</text:number>
                <text:p text:style-name="al">Voor het buitengewoon verlof geldt dat er geen sprake mag zijn van een cumulatie van pensioenopbouw elders. Wanneer de werknemer deels elders gaat werken, kan dit gevolgen hebben voor de pensioenopbouw bij ABP. </text:p>
              </text:list-item>
              <text:list-item text:style-override="id1-3-2-2-9-4">
                <text:number>3.</text:number>
                <text:p text:style-name="al">Het is de medewerker daarmee niet toegestaan om de vrijgekomen arbeidstijd te gebruiken voor het verrichten van betaalde arbeid (elders). </text:p>
              </text:list-item>
            </text:list>
          </text:section>
          <text:section text:name="artikel_id1-3-2-2-10" text:style-name="artikel">
            <text:p text:style-name="artikel_kop_titel"><text:span text:style-name="artikel_kop_label">Artikel</text:span> <text:span text:style-name="artikel_kop_nr">10</text:span> Hogere wet- en regelgeving </text:p>
            <text:p text:style-name="al">Wijzigingen in de wet- en regelgeving kunnen gevolgen hebben voor het salaris, het pensioen en de AOW. De Regio is hieraan gebonden.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regeling wordt aangehaald als 'Regeling generatiepact Regio Rivierenland 2019 2021'. </text:p>
              </text:list-item>
              <text:list-item text:style-override="id1-3-2-2-11-3">
                <text:number>2.</text:number>
                <text:p text:style-name="al">Deze regeling treedt in werking met ingang van 1 januari 2019 voor de duur van 3 jaar en vervalt op 1 januari 2022. </text:p>
              </text:list-item>
              <text:list-item text:style-override="id1-3-2-2-11-4">
                <text:number>3.</text:number>
                <text:p text:style-name="al">De regeling 'Regeling generatiepact Regio Rivierenland' in te trekken. </text:p>
              </text:list-item>
            </text:list>
          </text:section>
        </text:section>
        <text:section text:name="regeling-sluiting_id1-3-2-3" text:style-name="regeling-sluiting">
          <text:section text:name="ondertekening_id1-3-2-3-1">
            <text:p><text:span text:style-name="functie">Aldus vastgesteld in de vergadering van 5 december 2018 </text:span></text:p>
          </text:section>
          <text:section text:name="ondertekening_id1-3-2-3-2">
            <text:p><text:span text:style-name="functie"/></text:p>
            <text:p><text:span text:style-name="functie">Het Dagelijks Bestuu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44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4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4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 Rivierenland houdende regels omtrent generatiepact Regeling Generatiepact Regio Rivierenland 2019-2021</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06</meta:user-defined>
    <meta:user-defined meta:name="OVERHEIDop.publicationIssue">446</meta:user-defined>
    <meta:user-defined meta:name="OVERHEIDop.BgrID/DC.identifier">bgr-2019-446</meta:user-defined>
    <meta:user-defined meta:name="OVERHEID.TaxonomieBeleidsagenda/OVERHEID.category">Werk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artikel 33b van de Wet gemeenschappelijke regelingen;1.0:c:BWBR0003740&amp;artikel=33b&amp;g=2018-06-13</meta:user-defined>
    <meta:user-defined meta:name="DC.source">artikel 125 van de Ambtenarenwet;1.0:c:BWBR0001947&amp;artikel=125&amp;g=2018-07-28</meta:user-defined>
    <meta:user-defined meta:name="DCTERMS.alternative">Regeling generatiepact Regio Rivierenland 2019 202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Rivierenland</meta:user-defined>
    <dc:language>nl</dc:language>
    <meta:user-defined meta:name="xs:date/OVERHEIDop.startdatum">2019-05-07</meta:user-defined>
    <meta:user-defined meta:name="OVERHEIDgvop.Informatietype/DC.type">Verordeningen</meta:user-defined>
    <meta:user-defined meta:name="OVERHEID.RegionaalSamenwerkingsorgaan/OVERHEID.authority">Regio Rivierenland</meta:user-defined>
    <meta:user-defined meta:name="OVERHEID.RegionaalSamenwerkingsorgaan/DCTERMS.publisher">Regio Rivierenland</meta:user-defined>
    <meta:user-defined meta:name="OVERHEIDop.betreftRegeling">CVDR623917_1</meta:user-defined>
    <meta:user-defined meta:name="OVERHEIDop.versieInformatie"/>
  </office:meta>
</office:document-meta>
</file>