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oedingsrichtlijn neventaken VRZH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richtlijn is bedoeld voor medewerkers, waaronder vrijwilligers, die zijn aangesteld</text:p>
            <text:p text:style-name="al">bij de VRZHZ en die naast hun hoofdfunctie door de VRZHZ zijn aangewezen om</text:p>
            <text:p text:style-name="al">ingezet te worden voor de taken in het kader van Vakbekwaamheid, PPMO of</text:p>
            <text:p text:style-name="al">Brandveilig Leven.</text:p>
            <text:p text:style-name="al"/>
            <text:p text:style-name="al">2. De richtlijn is van toepassing op onderstaande taken.</text:p>
            <text:p text:style-name="al">Voor Vakbekwaamheid:</text:p>
            <text:p text:style-name="al">- (Hulp)instructeur / waarnemer niveau bevelvoerder / officier</text:p>
            <text:p text:style-name="al">- (Hulp)instructeur niveau manschap</text:p>
            <text:p text:style-name="al">- BHV-instructeur</text:p>
            <text:p text:style-name="al">- Veiligheidsfunctionaris</text:p>
            <text:p text:style-name="al">- Technisch regisseur</text:p>
            <text:p text:style-name="al">- Ondersteuner</text:p>
            <text:p text:style-name="al">Voor PPMO:</text:p>
            <text:p text:style-name="al">- Testleider</text:p>
            <text:p text:style-name="al">- Testbegeleider</text:p>
            <text:p text:style-name="al">Voor Brandveilig Leven:</text:p>
            <text:p text:style-name="al">- Ambassadeur Brandveilig Leven</text:p>
            <text:p text:style-name="al"/>
            <text:p text:style-name="al">3. De hierboven bedoelde taken worden gezien als neventaken naast de hoofdfunctie</text:p>
            <text:p text:style-name="al">van de medewerker.</text:p>
            <text:p text:style-name="al"/>
            <text:p text:style-name="al">4. De aanwijzing als bedoeld onder uitgangspunt 1 gebeurt schriftelijk en geldt voor de</text:p>
            <text:p text:style-name="al">periode waarin de medewerker kan worden ingezet in de betreffende neventaak.</text:p>
            <text:p text:style-name="al">De indeling van een of meer aangewezen medewerkers voor daadwerkelijke inzet op</text:p>
            <text:p text:style-name="al">een taak geschiedt door het betreffende bureauhoofd, op basis van onder meer de</text:p>
            <text:p text:style-name="al">benodigde behoefte aan expertise, ervaring en vaardigheden.</text:p>
            <text:p text:style-name="al"/>
            <text:p text:style-name="al">5. Indien de medewerker niet kan worden ingezet in de hoofdfunctie, bijvoorbeeld door</text:p>
            <text:p text:style-name="al">ziekte, wordt de medewerker niet ingezet in de betreffende neventaak en geldt</text:p>
            <text:p text:style-name="al">derhalve geen recht op een uurvergoeding.</text:p>
            <text:p text:style-name="al"/>
            <text:p text:style-name="al">6. Voor de neventaken worden onderstaande vergoedingen onderscheiden (peildatum</text:p>
            <text:p text:style-name="al">januari 2019):</text:p>
            <text:p text:style-name="al"/>
            <text:p text:style-name="al">tabel 1</text:p>
            <text:p text:style-name="al">Categorie    Taak     Tarief     Gebaseerd</text:p>
            <text:p text:style-name="al">Medewerker    op</text:p>
            <text:p text:style-name="al">CAR/UWO    salarisschaal</text:p>
            <text:p text:style-name="al"/>
            <text:p text:style-name="al">Tarief I    (Hulp)instructeur /   € 42,14     14</text:p>
            <text:p text:style-name="al">waarnemer niveau /</text:p>
            <text:p text:style-name="al">bevelvoerder/officier </text:p>
            <text:p text:style-name="al">Tarief II    (Hulp)instructeur   € 31,15     11</text:p>
            <text:p text:style-name="al">niveau manschap, </text:p>
            <text:p text:style-name="al">Testleider PPMO </text:p>
            <text:p text:style-name="al">BHV-instructeur  </text:p>
            <text:p text:style-name="al">Tarief III    Veiligheidsfunctionaris  € 21,64     8</text:p>
            <text:p text:style-name="al">/technisch regisseur, </text:p>
            <text:p text:style-name="al">Ambassadeur Brandveilig</text:p>
            <text:p text:style-name="al">Leven,</text:p>
            <text:p text:style-name="al">Tarief IV    Ondersteuner   € 17,49     6</text:p>
            <text:p text:style-name="al">Vakbekwaamheid,</text:p>
            <text:p text:style-name="al">Testbegeleider PPMO</text:p>
            <text:p text:style-name="al"/>
            <text:p text:style-name="al">7. De uurvergoeding, conform tabel 1 van deze richtlijn, volgt de algemene salariswijzigingen in de CAR-UWO.</text:p>
            <text:p text:style-name="al">8. Over de uurvergoeding wordt geen overwerkvergoeding dan wel buitendagvenstervergoeding</text:p>
            <text:p text:style-name="al">berekend.</text:p>
            <text:p text:style-name="al">9. De uurvergoeding valt niet onder het begrip ‘salaristoelagen’ zoals bedoeld in</text:p>
            <text:p text:style-name="al">hoofdstuk 3 CAR-UWO en is derhalve niet pensioengevend en telt niet mee in de</text:p>
            <text:p text:style-name="al">berekening van het Individueel Keuzebudget (IKB).</text:p>
            <text:p text:style-name="al">10. De reiskostenvergoeding bedraagt € 0,19 per kilometer.</text:p>
            <text:p text:style-name="al">11. De medewerker draagt zorg voor, vanwege het uitvoeren van de neventaak en de</text:p>
            <text:p text:style-name="al">hoofdfunctie van de medewerker, het niet overtreden van de arbeidstijdenwet en</text:p>
            <text:p text:style-name="al">bijbehorende regelgeving. Steekproefsgewijze controles kunnen plaatsvinden.</text:p>
            <text:p text:style-name="al">12. Medewerkers zijn op jaarbasis tenminste 40 uur voor hun neventaak inzetbaar.</text:p>
            <text:p text:style-name="al">13. Voor de taken die vergoed worden op basis van tarief I en tarief II geldt dat voor de</text:p>
            <text:p text:style-name="al">instructeurs het aantal te declareren uren vooraf bepaald is op 3 uur per dagdeel.</text:p>
            <text:p text:style-name="al">Voor de testleiders PPMO is de vergoeding gebaseerd op de uren die benodigd zijn</text:p>
            <text:p text:style-name="al">voor het verrichten van de keuringen.</text:p>
            <text:p text:style-name="al">Voor de uren die vergoed worden op basis van tarief III en tarief IV geldt dat de</text:p>
            <text:p text:style-name="al">werkelijke uren, dus ook bijvoorbeeld eventuele voorbereidingstijd, gedeclareerd mag</text:p>
            <text:p text:style-name="al">worden. Het betreffende bureauhoofd mag, bij wijze van uitzondering, bepalen om af</text:p>
            <text:p text:style-name="al">te wijken van hetgeen hierboven over aantal te declareren uren bepaald is.</text:p>
            <text:p text:style-name="al">14. Wegens administratieve redenen geldt voor verloning van de neventaak een aparte</text:p>
            <text:p text:style-name="al">salarisstrook.</text:p>
            <text:p text:style-name="al">15. De medewerker wordt verzocht om binnen 4 weken na de verrichte werkzaamheden</text:p>
            <text:p text:style-name="al">de gewerkte uren te declareren.</text:p>
            <text:p text:style-name="al">16. De richtlijn treedt in werking per 1 januari 2019 is geldig tot uiterlijk 31 december</text:p>
            <text:p text:style-name="al">2020. Gedurende deze periode zal de richtlijn geëvalueerd worden en zal een visie</text:p>
            <text:p text:style-name="al">ten aanzien van neventaken opgesteld wo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oedingsrichtlijn neventaken VRZHZ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3</meta:user-defined>
    <meta:user-defined meta:name="OVERHEIDop.publicationIssue">445</meta:user-defined>
    <meta:user-defined meta:name="OVERHEIDop.BgrID/DC.identifier">bgr-2019-445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N.v.t.;</meta:user-defined>
    <meta:user-defined meta:name="DCTERMS.alternative">Vergoedingsrichtlijn neventaken VRZHZ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Zuid-Holland Zuid</meta:user-defined>
    <dc:language>nl</dc:language>
    <meta:user-defined meta:name="xs:date/OVERHEIDop.startdatum">2019-04-25</meta:user-defined>
    <meta:user-defined meta:name="xs:date/OVERHEIDop.einddatum">2020-12-31</meta:user-defined>
    <meta:user-defined meta:name="OVERHEIDgvop.Informatietype/DC.type">Beleidsregels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op.betreftRegeling">CVDR623916_1</meta:user-defined>
    <meta:user-defined meta:name="OVERHEIDop.externeBijlage">Richtlijn Vergoeding Neventaken|exb-2019-21951</meta:user-defined>
    <meta:user-defined meta:name="OVERHEIDop.versieInformatie"/>
  </office:meta>
</office:document-meta>
</file>