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mandaat directeur van de Omgevingsdienst Regio Nijmegen Beun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directeur van de Omgevingsdienst Regio Nijmegen,</text:p>
            <text:p text:style-name="al">- gelet op afdeling 10.1.1 van de Algemene wet bestuursrecht (Awb);</text:p>
            <text:p text:style-name="al">- gelet op de gemeenschappelijke regeling Omgevingsdienst Regio Nijmegen;</text:p>
            <text:p text:style-name="al">- Gelet op het mandaatsbesluit van het College van Burgemeester en Wethouders van Beuningen verleend aan de directeur van de Omgevingsdienst regio Nijmegen d.d. 5 februari 2019, in werking getreden op 14 februari 2019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. In te trekken de besluiten Dir 2017.002 inzake verleend ondermandaat aan de  afdelingshoofden Vergunning 1, Vergunning 2, Handhaving 1, Handhaving 2 en Juridisch advies betreffende door de gemeente Beuningen verleende mandaten na inwerking treding van het besluit Dir 2019.002;</text:p>
            <text:p text:style-name="al">B. Aan de  afdelingshoofden Vergunning 1, Vergunning 2, Handhaving 1, Handhaving 2 en Juridisch advies te mandateren:</text:p>
            <text:p text:style-name="al">1. De uitoefening van de bovengenoemde mandaatsbesluit d.d. 5 februari 2019 aan de directeur  van de Omgevingsdienst Regio Nijmegen  toegekende bevoegdheden;</text:p>
            <text:p text:style-name="al">2. De ondertekening van stukken bij de uitoefening van de 1 genoemde bevoegdheden.</text:p>
            <text:p text:style-name="al"/>
            <text:p text:style-name="al">Onder de voorwaarde dat de bevoegdheden worden uitgeoefend overeenkomstig de instructies en voorwaarden van het verstrekte mandaat zoals in de aanhef vermeld.</text:p>
            <text:p text:style-name="al"/>
            <text:p text:style-name="al">Voor de toepassing van dit besluit en de daarop berustende bepalingen wordt, voor zover van</text:p>
            <text:p text:style-name="al">toepassing, met mandaat gelijkgesteld:</text:p>
            <text:p text:style-name="al">a. de verlening van volmacht tot het verrichten van privaatrechtelijke rechtshandelingen,</text:p>
            <text:p text:style-name="al">en</text:p>
            <text:p text:style-name="al">b. de machtiging om (feitelijke) handelingen te verrichten die noch een besluit noch een</text:p>
            <text:p text:style-name="al">privaatrechtelijke rechtshandeling zijn.</text:p>
            <text:p text:style-name="al"/>
            <text:p text:style-name="al">Dit besluit treedt in werking op de dag na publicatie en heeft terugwerkende kracht tot 14 februari 2019.</text:p>
            <text:p text:style-name="al"/>
            <text:p text:style-name="al">Dit besluit kan worden aangehaald als “ Besluit ondermandaat Omgevingsdienst Regio Nijmegen mandaat Beuningen 2019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ijmegen, 15 februari 2019</text:span></text:p>
            <text:p><text:span text:style-name="functie"/></text:p>
            <text:p><text:span text:style-name="functie">Mr. G.J.W. Bouman</text:span></text:p>
            <text:p><text:span text:style-name="functie"/></text:p>
            <text:p><text:span text:style-name="functie">Directeu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Regio Nijmegen</text:p>
            </table:table-cell>
            <table:table-cell office:value-type="string" table:style-name="header.C">
              <text:p text:style-name="headerright"><text:span text:style-name="nr">Nr. 44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4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4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 directeur van de Omgevingsdienst Regio Nijmegen Beuningen 2019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5-02</meta:user-defined>
    <meta:user-defined meta:name="OVERHEIDop.publicationIssue">443</meta:user-defined>
    <meta:user-defined meta:name="OVERHEIDop.BgrID/DC.identifier">bgr-2019-443</meta:user-defined>
    <meta:user-defined meta:name="OVERHEID.TaxonomieBeleidsagenda/OVERHEID.category">Bestuur | Organisatie en beleid</meta:user-defined>
    <meta:user-defined meta:name="OVERHEID.Gemeente/DC.spatial">Nijmegen</meta:user-defined>
    <meta:user-defined meta:name="DC.source">N.v.t.;</meta:user-defined>
    <meta:user-defined meta:name="OVERHEIDop.referentienummer">Dir 2019.002</meta:user-defined>
    <meta:user-defined meta:name="DCTERMS.abstract">Ondermandaat Beuningen 2019</meta:user-defined>
    <meta:user-defined meta:name="DCTERMS.alternative">Ondermandaat Beuningen 2019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Omgevingsdienst Regio Nijmegen</meta:user-defined>
    <dc:language>nl</dc:language>
    <meta:user-defined meta:name="OVERHEID.PostcodeHuisnummer/OVERHEIDop.postcodeHuisnummer">6511LV 14</meta:user-defined>
    <meta:user-defined meta:name="OVERHEIDop.woonplaats">Nijmegen</meta:user-defined>
    <meta:user-defined meta:name="OVERHEIDop.straatnaam">Tweede Walstraat</meta:user-defined>
    <meta:user-defined meta:name="xs:date/OVERHEIDop.startdatum">2019-05-02</meta:user-defined>
    <meta:user-defined meta:name="OVERHEIDgvop.Informatietype/DC.type">Overige besluiten van algemene strekking</meta:user-defined>
    <meta:user-defined meta:name="OVERHEID.RegionaalSamenwerkingsorgaan/DCTERMS.publisher">Omgevingsdienst Regio Nijmegen</meta:user-defined>
    <meta:user-defined meta:name="OVERHEID.RegionaalSamenwerkingsorgaan/OVERHEID.authority">Omgevingsdienst Regio Nijmegen</meta:user-defined>
    <meta:user-defined meta:name="OVERHEIDop.betreftRegeling">CVDR623906_1</meta:user-defined>
    <meta:user-defined meta:name="OVERHEID.EPSG28992/DC.spatial">188038 428519</meta:user-defined>
    <meta:user-defined meta:name="OVERHEIDop.versieInformatie"/>
  </office:meta>
</office:document-meta>
</file>