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wijziging Reglement van orde Algemeen Bestuur Samenwerkingsorgaan Holland Rijn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vierde wijziging van het Reglement van orde voor de vergaderingen van het Algemeen Bestuur van Holland Rijnland, inhoudende het schrappen van de verplichting van de vrijwel woordelijke verslaglegging (artikel 10 lid 2 sub f).</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44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4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4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Reglement van orde Algemeen Bestuur Samenwerkingsorgaan Holland Rijnl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2</meta:user-defined>
    <meta:user-defined meta:name="OVERHEIDop.publicationIssue">441</meta:user-defined>
    <meta:user-defined meta:name="OVERHEIDop.BgrID/DC.identifier">bgr-2019-441</meta:user-defined>
    <meta:user-defined meta:name="OVERHEID.TaxonomieBeleidsagenda/OVERHEID.category">Bestuur | Organisatie en beleid</meta:user-defined>
    <meta:user-defined meta:name="OVERHEID.Gemeente/DC.spatial">Alphen aan den Rijn</meta:user-defined>
    <meta:user-defined meta:name="OVERHEID.Gemeente/DC.spatial">Hillego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DC.source">Gemeentewet;jci1.3:c:BWBR0005416</meta:user-defined>
    <meta:user-defined meta:name="DC.source">Wet gemeenschappelijke regelingen;jci1.3:c:BWBR0003740</meta:user-defined>
    <meta:user-defined meta:name="DC.source">Gemeenschappelijke regeling Holland Rijnland;http://www.hollandrijnland.net/bestuur-en-organisatie/verordeningen-regelingen/getekende%20versie%206e%20wijziging%20gr.pdf</meta:user-defined>
    <meta:user-defined meta:name="OVERHEIDop.referentienummer">ADV-18-01103</meta:user-defined>
    <meta:user-defined meta:name="DCTERMS.alternative">Reglement van orde voor de vergaderingen van het Algemeen Bestuur van Holland Rij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orgaan Holland Rijnland</meta:user-defined>
    <dc:language>nl</dc:language>
    <meta:user-defined meta:name="xs:date/OVERHEIDop.startdatum">2019-05-03</meta:user-defined>
    <meta:user-defined meta:name="OVERHEIDgvop.Informatietype/DC.type">Verordeningen</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op.betreftRegeling">CVDR269630_3</meta:user-defined>
    <meta:user-defined meta:name="OVERHEIDop.versieInformatie"/>
  </office:meta>
</office:document-meta>
</file>