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60">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7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7">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80">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heffingsambtenaar BWB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heffingsambtenaar, bedoeld in artikel 1, letter i van de Gemeenschappelijke Regeling Belastingsamenwerking West-Brabant (hierna BWB) wordt aangewezen de directeur van de BWB. </text:p>
              </text:list-item>
              <text:list-item text:style-override="id1-3-2-2-1-3">
                <text:number>2.</text:number>
                <text:p text:style-name="al">Bij afwezigheid of verhindering van de directeur treedt diens plaatsvervanger in zijn plaats.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text:p text:style-name="al">De in het vorige artikel genoemde heffingsambtenaar is bevoegd tot het heffen van belastingen als bedoeld in artikel 1, letter n en o van de Gemeenschappelijke Regeling Belastingsamenwerking West-Brabant met uitzondering van de navolgende fiscale heffingen of beschikkingen:</text:p>
                <text:p text:style-name="al"/>
              </text:list-item>
              <text:list-item text:style-override="id1-3-2-2-2-3">
                <text:number>a.</text:number>
                <text:p text:style-name="al"> Brabantse Delta:</text:p>
              </text:list-item>
              <text:list-item text:style-override="id1-3-2-2-2-4">
                <text:number>•</text:number>
                <text:p text:style-name="al">het verlenen van de meetbeschikkingen en de beschikkingen over de hoedanigheidscorrectie als bedoeld in respectievelijk de artikelen 8 en 9 van de belastingverordeningen zuiveringsheffing en verontreinigingsheffing van het waterschap Brabantse Delta;</text:p>
              </text:list-item>
              <text:list-item text:style-override="id1-3-2-2-2-5">
                <text:number>•</text:number>
                <text:p text:style-name="al">het verlenen van de beschikkingen inzake het afwijken van de nadere regels over meting, bemonstering en analyse gegeven bij de belastingverordeningen zuiveringsheffing en verontreinigingsheffing van het waterschap Brabantse Delta, als bedoeld in artikel 7 van de belastingverordeningen zuiveringsheffing en verontreinigingsheffing van het waterschap Brabantse Delta;</text:p>
              </text:list-item>
              <text:list-item text:style-override="id1-3-2-2-2-6">
                <text:number>•</text:number>
                <text:p text:style-name="al">de ambtshalve uitvoering van de monsterneming en de analyse als bedoeld in artikel 4, lid 1 en het verlenen van de beschikkingen als bedoeld in artikel 4, lid 6 van het Besluit vervuilingswaarde ingenomen waarde gebaseerd op artikel 122k Waterschapswet;</text:p>
              </text:list-item>
              <text:list-item text:style-override="id1-3-2-2-2-7">
                <text:number>•</text:number>
                <text:p text:style-name="al">Leges.</text:p>
              </text:list-item>
              <text:list-item text:style-override="id1-3-2-2-2-8">
                <text:number/>
                <text:p text:style-name="al"/>
              </text:list-item>
              <text:list-item text:style-override="id1-3-2-2-2-9">
                <text:number>b.</text:number>
                <text:p text:style-name="al">Gemeente Bergen op Zoom:</text:p>
              </text:list-item>
              <text:list-item text:style-override="id1-3-2-2-2-10">
                <text:number>•</text:number>
                <text:p text:style-name="al">Afvalstoffenheffing geheven door middel van een mondelinge dan wel schriftelijke kennisgeving;</text:p>
              </text:list-item>
              <text:list-item text:style-override="id1-3-2-2-2-11">
                <text:number>•</text:number>
                <text:p text:style-name="al">Havengelden;</text:p>
              </text:list-item>
              <text:list-item text:style-override="id1-3-2-2-2-12">
                <text:number>•</text:number>
                <text:p text:style-name="al">Leges;</text:p>
              </text:list-item>
              <text:list-item text:style-override="id1-3-2-2-2-13">
                <text:number>•</text:number>
                <text:p text:style-name="al">Lijkbezorgingsrechten;</text:p>
              </text:list-item>
              <text:list-item text:style-override="id1-3-2-2-2-14">
                <text:number>•</text:number>
                <text:p text:style-name="al">Marktgelden;</text:p>
              </text:list-item>
              <text:list-item text:style-override="id1-3-2-2-2-15">
                <text:number>•</text:number>
                <text:p text:style-name="al">Parkeerbelastingen;</text:p>
              </text:list-item>
              <text:list-item text:style-override="id1-3-2-2-2-16">
                <text:number>•</text:number>
                <text:p text:style-name="al">Precariobelasting geheven door middel van een gedagtekende schriftelijke kennisgeving; </text:p>
              </text:list-item>
              <text:list-item text:style-override="id1-3-2-2-2-17">
                <text:number>•</text:number>
                <text:p text:style-name="al">Rioolaansluitrecht.</text:p>
                <text:p text:style-name="al"/>
              </text:list-item>
              <text:list-item text:style-override="id1-3-2-2-2-18">
                <text:number>c.</text:number>
                <text:p text:style-name="al">Gemeente Breda:</text:p>
              </text:list-item>
              <text:list-item text:style-override="id1-3-2-2-2-19">
                <text:number>•</text:number>
                <text:p text:style-name="al">Havengelden;</text:p>
              </text:list-item>
              <text:list-item text:style-override="id1-3-2-2-2-20">
                <text:number>•</text:number>
                <text:p text:style-name="al">Leges;</text:p>
              </text:list-item>
              <text:list-item text:style-override="id1-3-2-2-2-21">
                <text:number>•</text:number>
                <text:p text:style-name="al">Lijkbezorgingsrechten;</text:p>
              </text:list-item>
              <text:list-item text:style-override="id1-3-2-2-2-22">
                <text:number>•</text:number>
                <text:p text:style-name="al">Marktgelden;</text:p>
              </text:list-item>
              <text:list-item text:style-override="id1-3-2-2-2-23">
                <text:number>•</text:number>
                <text:p text:style-name="al">Parkeerbelastingen; </text:p>
              </text:list-item>
              <text:list-item text:style-override="id1-3-2-2-2-24">
                <text:number>•</text:number>
                <text:p text:style-name="al">Precariobelasting geheven door middel van een gedagtekende schriftelijke kennisgeving.</text:p>
              </text:list-item>
              <text:list-item text:style-override="id1-3-2-2-2-25">
                <text:number/>
                <text:p text:style-name="al"/>
              </text:list-item>
              <text:list-item text:style-override="id1-3-2-2-2-26">
                <text:number>d.</text:number>
                <text:p text:style-name="al">Gemeente Dongen:</text:p>
              </text:list-item>
              <text:list-item text:style-override="id1-3-2-2-2-27">
                <text:number>•</text:number>
                <text:p text:style-name="al">Afvalstoffenheffing geheven door middel van een mondelinge dan wel schriftelijke gedagtekende kennisgeving;</text:p>
              </text:list-item>
              <text:list-item text:style-override="id1-3-2-2-2-28">
                <text:number>•</text:number>
                <text:p text:style-name="al">Leges;</text:p>
              </text:list-item>
              <text:list-item text:style-override="id1-3-2-2-2-29">
                <text:number>•</text:number>
                <text:p text:style-name="al">Lijkbezorgingsrechten;</text:p>
              </text:list-item>
              <text:list-item text:style-override="id1-3-2-2-2-30">
                <text:number>•</text:number>
                <text:p text:style-name="al">Marktgeld;</text:p>
              </text:list-item>
              <text:list-item text:style-override="id1-3-2-2-2-31">
                <text:number>•</text:number>
                <text:p text:style-name="al">Retributies.</text:p>
              </text:list-item>
              <text:list-item text:style-override="id1-3-2-2-2-32">
                <text:number/>
                <text:p text:style-name="al"/>
              </text:list-item>
              <text:list-item text:style-override="id1-3-2-2-2-33">
                <text:number>e.</text:number>
                <text:p text:style-name="al">Gemeente Etten-Leur:</text:p>
              </text:list-item>
              <text:list-item text:style-override="id1-3-2-2-2-34">
                <text:number>•</text:number>
                <text:p text:style-name="al">Leges;</text:p>
              </text:list-item>
              <text:list-item text:style-override="id1-3-2-2-2-35">
                <text:number>•</text:number>
                <text:p text:style-name="al">Marktgelden geheven door middel van een gedagtekende kennisgeving waarop het gevorderde bedrag is vermeld;</text:p>
              </text:list-item>
              <text:list-item text:style-override="id1-3-2-2-2-36">
                <text:number>•</text:number>
                <text:p text:style-name="al">Parkeerbelastingen.</text:p>
              </text:list-item>
              <text:list-item text:style-override="id1-3-2-2-2-37">
                <text:number/>
                <text:p text:style-name="al"/>
              </text:list-item>
              <text:list-item text:style-override="id1-3-2-2-2-38">
                <text:number>f.</text:number>
                <text:p text:style-name="al">Gemeente Halderberge:</text:p>
              </text:list-item>
              <text:list-item text:style-override="id1-3-2-2-2-39">
                <text:number>•</text:number>
                <text:p text:style-name="al">Afvalstoffenheffing geheven door middel van een mondelinge dan wel schriftelijke gedagtekende kennisgeving;</text:p>
              </text:list-item>
              <text:list-item text:style-override="id1-3-2-2-2-40">
                <text:number>•</text:number>
                <text:p text:style-name="al">Leges;</text:p>
              </text:list-item>
              <text:list-item text:style-override="id1-3-2-2-2-41">
                <text:number>•</text:number>
                <text:p text:style-name="al">Lijkbezorgingsrechten;</text:p>
              </text:list-item>
              <text:list-item text:style-override="id1-3-2-2-2-42">
                <text:number>•</text:number>
                <text:p text:style-name="al">Marktgelden.</text:p>
              </text:list-item>
              <text:list-item text:style-override="id1-3-2-2-2-43">
                <text:number/>
                <text:p text:style-name="al"/>
              </text:list-item>
              <text:list-item text:style-override="id1-3-2-2-2-44">
                <text:number>g.</text:number>
                <text:p text:style-name="al">Gemeente Moerdijk:</text:p>
              </text:list-item>
              <text:list-item text:style-override="id1-3-2-2-2-45">
                <text:number>•</text:number>
                <text:p text:style-name="al">Leges geheven door middel van een mondelinge kennisgeving of een schriftelijke kennisgeving die niet wordt toegezonden;</text:p>
              </text:list-item>
              <text:list-item text:style-override="id1-3-2-2-2-46">
                <text:number>•</text:number>
                <text:p text:style-name="al">Marktgeld geheven door middel van een mondelinge kennisgeving. </text:p>
              </text:list-item>
              <text:list-item text:style-override="id1-3-2-2-2-47">
                <text:number/>
                <text:p text:style-name="al"/>
              </text:list-item>
              <text:list-item text:style-override="id1-3-2-2-2-48">
                <text:number>h.</text:number>
                <text:p text:style-name="al">Gemeente Oosterhout:</text:p>
              </text:list-item>
              <text:list-item text:style-override="id1-3-2-2-2-49">
                <text:number>•</text:number>
                <text:p text:style-name="al">Afvalstoffenheffing geheven door middel van een mondelinge kennisgeving of een schriftelijke kennisgeving die niet wordt toegezonden; </text:p>
              </text:list-item>
              <text:list-item text:style-override="id1-3-2-2-2-50">
                <text:number>•</text:number>
                <text:p text:style-name="al">Leges;</text:p>
              </text:list-item>
              <text:list-item text:style-override="id1-3-2-2-2-51">
                <text:number>•</text:number>
                <text:p text:style-name="al">Marktgelden; </text:p>
              </text:list-item>
              <text:list-item text:style-override="id1-3-2-2-2-52">
                <text:number>•</text:number>
                <text:p text:style-name="al">Parkeerbelastingen;</text:p>
              </text:list-item>
              <text:list-item text:style-override="id1-3-2-2-2-53">
                <text:number>•</text:number>
                <text:p text:style-name="al">Precariobelasting geheven door middel van een gedagtekende schriftelijke kennisgeving;</text:p>
              </text:list-item>
              <text:list-item text:style-override="id1-3-2-2-2-54">
                <text:number>•</text:number>
                <text:p text:style-name="al">Reinigingsrechten;</text:p>
              </text:list-item>
              <text:list-item text:style-override="id1-3-2-2-2-55">
                <text:number>•</text:number>
                <text:p text:style-name="al">Retributies.</text:p>
              </text:list-item>
              <text:list-item text:style-override="id1-3-2-2-2-56">
                <text:number/>
                <text:p text:style-name="al"/>
              </text:list-item>
              <text:list-item text:style-override="id1-3-2-2-2-57">
                <text:number>i.</text:number>
                <text:p text:style-name="al">Gemeente Roosendaal:</text:p>
              </text:list-item>
              <text:list-item text:style-override="id1-3-2-2-2-58">
                <text:number>•</text:number>
                <text:p text:style-name="al">Afvalstoffenheffing geheven door middel van een mondelinge dan wel schriftelijke gedagtekende kennisgeving;</text:p>
              </text:list-item>
              <text:list-item text:style-override="id1-3-2-2-2-59">
                <text:number>•</text:number>
                <text:p text:style-name="al">Leges;</text:p>
              </text:list-item>
              <text:list-item text:style-override="id1-3-2-2-2-60">
                <text:number>•</text:number>
                <text:p text:style-name="al">Marktgelden geheven door middel van een gedagtekende kennisgeving;</text:p>
              </text:list-item>
              <text:list-item text:style-override="id1-3-2-2-2-61">
                <text:number>•</text:number>
                <text:p text:style-name="al">Parkeerbelastingen.</text:p>
              </text:list-item>
              <text:list-item text:style-override="id1-3-2-2-2-62">
                <text:number/>
                <text:p text:style-name="al"/>
              </text:list-item>
              <text:list-item text:style-override="id1-3-2-2-2-63">
                <text:number>j.</text:number>
                <text:p text:style-name="al">Gemeente Rucphen:</text:p>
              </text:list-item>
              <text:list-item text:style-override="id1-3-2-2-2-64">
                <text:number>•</text:number>
                <text:p text:style-name="al">Afvalstoffenheffing geheven door middel van een mondelinge kennisgeving of een schriftelijke kennisgeving; </text:p>
              </text:list-item>
              <text:list-item text:style-override="id1-3-2-2-2-65">
                <text:number>•</text:number>
                <text:p text:style-name="al">Leges;</text:p>
              </text:list-item>
              <text:list-item text:style-override="id1-3-2-2-2-66">
                <text:number>•</text:number>
                <text:p text:style-name="al">Lijkbezorgingsrechten; </text:p>
              </text:list-item>
              <text:list-item text:style-override="id1-3-2-2-2-67">
                <text:number>•</text:number>
                <text:p text:style-name="al">Marktgelden; </text:p>
              </text:list-item>
              <text:list-item text:style-override="id1-3-2-2-2-68">
                <text:number>•</text:number>
                <text:p text:style-name="al">Rioolaansluitrecht.</text:p>
              </text:list-item>
              <text:list-item text:style-override="id1-3-2-2-2-69">
                <text:number/>
                <text:p text:style-name="al"/>
              </text:list-item>
              <text:list-item text:style-override="id1-3-2-2-2-70">
                <text:number>k.</text:number>
                <text:p text:style-name="al">Gemeente Woensdrecht:</text:p>
              </text:list-item>
              <text:list-item text:style-override="id1-3-2-2-2-71">
                <text:number>•</text:number>
                <text:p text:style-name="al">Afvalstoffenheffing geheven door middel van een mondelinge dan wel schriftelijke gedagtekende kennisgeving;</text:p>
              </text:list-item>
              <text:list-item text:style-override="id1-3-2-2-2-72">
                <text:number>•</text:number>
                <text:p text:style-name="al">Leges;</text:p>
              </text:list-item>
              <text:list-item text:style-override="id1-3-2-2-2-73">
                <text:number>•</text:number>
                <text:p text:style-name="al">Lijkbezorgingsrechten;</text:p>
              </text:list-item>
              <text:list-item text:style-override="id1-3-2-2-2-74">
                <text:number>•</text:number>
                <text:p text:style-name="al">Marktgelden.</text:p>
              </text:list-item>
              <text:list-item text:style-override="id1-3-2-2-2-75">
                <text:number/>
                <text:p text:style-name="al"/>
              </text:list-item>
              <text:list-item text:style-override="id1-3-2-2-2-76">
                <text:number>l.</text:number>
                <text:p text:style-name="al">Gemeente Zundert:</text:p>
              </text:list-item>
              <text:list-item text:style-override="id1-3-2-2-2-77">
                <text:number>•</text:number>
                <text:p text:style-name="al">Afvalstoffenheffing geheven door middel van een mondelinge dan wel schriftelijke gedagtekende kennisgeving;</text:p>
              </text:list-item>
              <text:list-item text:style-override="id1-3-2-2-2-78">
                <text:number>•</text:number>
                <text:p text:style-name="al">Leges;</text:p>
              </text:list-item>
              <text:list-item text:style-override="id1-3-2-2-2-79">
                <text:number>•</text:number>
                <text:p text:style-name="al">Lijkbezorgingsrechten;</text:p>
              </text:list-item>
              <text:list-item text:style-override="id1-3-2-2-2-80">
                <text:number>•</text:number>
                <text:p text:style-name="al">Marktgelden geheven door middel van een mondelinge dan wel schriftelijke gedagtekende kennisgeving;</text:p>
              </text:list-item>
              <text:list-item text:style-override="id1-3-2-2-2-81">
                <text:number>•</text:number>
                <text:p text:style-name="al">Rioolaansluitrecht.</text:p>
              </text:list-item>
            </text:list>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aanwijzingsbesluit van 22 december 2017 wordt ingetrokken. </text:p>
              </text:list-item>
              <text:list-item text:style-override="id1-3-2-2-3-3">
                <text:number>2.</text:number>
                <text:p text:style-name="al">De functionaris die op grond van dit besluit is aangewezen als heffingsambtenaar treedt in de plaats van de functionaris die als zodanig vóór de inwerkingtreding van dit besluit bevoegd was. </text:p>
              </text:list-item>
              <text:list-item text:style-override="id1-3-2-2-3-4">
                <text:number>3.</text:number>
                <text:p text:style-name="al">Dit besluit treedt in werking op 1 mei 2019. </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text:p text:style-name="al">Dit besluit wordt aangehaald als: Besluit aanwijzing heffingsambtenaar BWB 2019.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5 april 2019. </text:span></text:p>
            <text:p><text:span text:style-name="functie"/></text:p>
            <text:p><text:span text:style-name="functie">Het Dagelijks Bestuur van de Gemeenschappelijke Regeling </text:span></text:p>
            <text:p><text:span text:style-name="functie">Belastingsamenwerking West-Brabant; </text:span></text:p>
            <text:p><text:span text:style-name="functie">De secretaris, de voorzitter, </text:span></text:p>
            <text:p><text:span text:style-name="functie"/></text:p>
            <text:p><text:span text:style-name="functie"/></text:p>
            <text:p><text:span text:style-name="functie"/></text:p>
            <text:p><text:span text:style-name="functie">drs. P.C.A.M. Stoffelen drs. Th.J.J.M. Schot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4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heffingsambtenaar BWB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1</meta:user-defined>
    <meta:user-defined meta:name="OVERHEIDop.publicationIssue">439</meta:user-defined>
    <meta:user-defined meta:name="OVERHEIDop.BgrID/DC.identifier">bgr-2019-439</meta:user-defined>
    <meta:user-defined meta:name="OVERHEID.TaxonomieBeleidsagenda/OVERHEID.category">Bestuur | Organisatie en beleid</meta:user-defined>
    <meta:user-defined meta:name="OVERHEID.Waterschap/DC.spatial">Waterschap Brabantse Delta</meta:user-defined>
    <meta:user-defined meta:name="DCTERMS.abstract">Herzien aanwijzingsbesluit heffingsambtenaar Belastingsamenwerking West-Brabant 2019</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Belastingsamenwerking West-Brabant</meta:user-defined>
    <meta:user-defined meta:name="OVERHEIDgvop.Informatietype/DC.type">Overige overheidsinformatie</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op.versieInformatie"/>
  </office:meta>
</office:document-meta>
</file>