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tegenwoordiging en mandaten werkgevers CGO </text:p>
      <text:section text:name="regeling_id1-3-2" text:style-name="regeling">
        <text:section text:name="aanhef_id1-3-2-1" text:style-name="aanhef">
          <text:section text:name="preambule_id1-3-2-1-1" text:style-name="preambule">
            <text:p text:style-name="al">Het Dagelijks Bestuur van Omgevingsdienst Regio Arnhem;</text:p>
            <text:p text:style-name="al"/>
            <text:p text:style-name="al">gelet op het bepaalde in de Gemeenschappelijke Regeling Omgevingsdienst Regio Arnhem;</text:p>
            <text:p text:style-name="al">gelet op het bepaalde in artikel 12A:1:1 lid 1 Car – Uwo;</text:p>
            <text:p text:style-name="al">gelet op afdeling 10.1.1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BESLUIT:</text:p>
            <text:list text:style-name="id1-3-2-2-1-3">
              <text:list-item text:style-override="id1-3-2-2-1-3">
                <text:number>1.</text:number>
                <text:p text:style-name="al">Besluiten de heer J. van Oostrum (ODA) te benoemen tot lid en voorzitter van het CGO;</text:p>
              </text:list-item>
              <text:list-item text:style-override="id1-3-2-2-1-4">
                <text:number>2.</text:number>
                <text:p text:style-name="al">Besluiten de heer P.C. Drenth (ODRN) te benoemen tot lid van het CGO;</text:p>
              </text:list-item>
              <text:list-item text:style-override="id1-3-2-2-1-5">
                <text:number>3.</text:number>
                <text:p text:style-name="al">Besluiten de heer K. Zondag (ODR) te benoemen tot lid van het CGO;</text:p>
              </text:list-item>
              <text:list-item text:style-override="id1-3-2-2-1-6">
                <text:number>4.</text:number>
                <text:p text:style-name="al">Besluiten de heer Joost van Oostrum (ODA), Drenth (ODRN) en Zondag (ODR) de bevoegdheden te geven om in overleg te treden met de leden van de vakorganisaties over alle aangelegenheden van algemeen belang voor de rechtstoestand van de ambtenaren, met inbegrip van de algemene regels volgens welke de werkgevers het personeelsbeleid voeren. Daarvan uitgezonderd zijn die onderwerpen die voorbehouden zijn aan het LOGA tussen het College voor Arbeidszaken van de Vereniging van Nederlandse Gemeenten en de centrales van overheidspersoneel;</text:p>
              </text:list-item>
              <text:list-item text:style-override="id1-3-2-2-1-7">
                <text:number>5.</text:number>
                <text:p text:style-name="al">Dit besluit op de voorgeschreven wijze te publiceren.</text:p>
                <text:p text:style-name="al"/>
              </text:list-item>
            </text:list>
            <text:p text:style-name="al"/>
            <text:p text:style-name="al">Aldus besloten bij vergadering van het Dagelijks Bestuur van Omgevingsdienst Regio Arnhem van 29 november 2018;</text:p>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heer J. Maouche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Mevrouw drs. C.W. Smeli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4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egenwoordiging en mandaten werkgevers CGO</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6</meta:user-defined>
    <meta:user-defined meta:name="OVERHEIDop.publicationIssue">433</meta:user-defined>
    <meta:user-defined meta:name="OVERHEIDop.BgrID/DC.identifier">bgr-2019-433</meta:user-defined>
    <meta:user-defined meta:name="OVERHEID.TaxonomieBeleidsagenda/OVERHEID.category">Bestuur | Organisatie en beleid</meta:user-defined>
    <meta:user-defined meta:name="OVERHEID.Gemeente/DC.spatial">Arnhem</meta:user-defined>
    <meta:user-defined meta:name="DC.source">artikel 10:4 van de Algemene wet bestuursrecht;1.0:c:BWBR0005537&amp;artikel=10%3A4&amp;g=2019-04-02</meta:user-defined>
    <meta:user-defined meta:name="DCTERMS.alternative">Vertegenwoordiging en mandaten werkgevers CGO 201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Arnhem</meta:user-defined>
    <dc:language>nl</dc:language>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op.versieInformatie"/>
  </office:meta>
</office:document-meta>
</file>