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Brzo-toezicht Veiligheidsregio's samenwerkingsverband Brabant - Veiligheidsregio Midden- en West-Brabant</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de Veiligheidsregio Midden- en West-Brabant maakt bekend, dat zij op 3 april 2019 het 'Afwegingskader Brzo-toezicht Veiligheidsregio's Brabant' heeft vastgesteld. Het afwegingskader is opgesteld in samenwerking met de Veiligheidsregio Brabant Zuid-Oost en de Veiligheidsregio Brabant-Noord.</text:p>
            <text:p text:style-name="common-al"/>
            <text:p text:style-name="common-al">Het afwegingskader treedt in werking op de eerste dag na deze bekendmaking.</text:p>
            <text:p text:style-name="common-al"/>
            <text:p text:style-name="last-al">Het afwegingskader is als bijlage aan deze bekendmaking toegevoegd. Het afwegingskader ligt ook tot zes weken na deze bekendmaking tijdens kantooruren ter inzage in de kantoren van de veiligheidsregio aan de Doornboslaan 225 te Breda en de Fabriekstraat 34 te Tilburg. Indien u deze documenten in wilt komen zien kunt u daarvoor een afspraak maken met de heer Kools, via bram.kools@vrmwb.nl of via het algemene telefoonummer van de veiligheidsregio 088-250000</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04-2019</text:span>
            <text:span text:style-name="datum"/>
          </text:p>
          </text:section>
          <text:section text:name="ondertekening_id1-3-2-2-2">
            <text:p><text:span text:style-name="functie">Namens het Algemeen Bestuur,</text:span></text:p>
            <text:p>de voorzitter, Th.L.N. Weterings</text:p>
            <text:p><text:span text:style-name="deze">de secretaris, M.T.C. van Lies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kader Brzo-toezicht Veiligheidsregio's samenwerkingsverband Brabant -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1</meta:user-defined>
    <meta:user-defined meta:name="OVERHEIDop.publicationIssue">428</meta:user-defined>
    <meta:user-defined meta:name="OVERHEIDop.BgrID/DC.identifier">bgr-2019-428</meta:user-defined>
    <meta:user-defined meta:name="OVERHEID.TaxonomieBeleidsagenda/OVERHEID.category">Openbare orde en veiligheid | Organisatie en beleid</meta:user-defined>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source">artikel 31 van de Wet veiligheidsregio’s;1.0:c:BWBR0027466&amp;artikel=31&amp;g=2019-01-01</meta:user-defined>
    <meta:user-defined meta:name="DC.source">artikel 48 van de Wet veiligheidsregio’s;1.0:c:BWBR0027466&amp;artikel=48&amp;g=2019-01-01</meta:user-defined>
    <meta:user-defined meta:name="DC.source">artikel 61 van de Wet veiligheidsregio’s;1.0:c:BWBR0027466&amp;artikel=61&amp;g=2019-01-01</meta:user-defined>
    <meta:user-defined meta:name="DC.source">artikel 63 van de Wet veiligheidsregio’s;1.0:c:BWBR0027466&amp;artikel=63&amp;g=2019-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OVERHEIDgvop.Informatietype/DC.type">Beleidsregels</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op.externeBijlage">Afwegingskader Brzo-toezicht|exb-2019-20972</meta:user-defined>
    <meta:user-defined meta:name="OVERHEIDop.externeBijlage">Instemmingsbesluit afwegingskader|exb-2019-20973</meta:user-defined>
    <meta:user-defined meta:name="OVERHEIDop.versieInformatie"/>
  </office:meta>
</office:document-meta>
</file>