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nd Sociaal Pla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zijn vergadering van 3 april 2019 heeft het Algemeen Bestuur het Doorlopend Sociaal Plan Veiligheidsregio Midden- en West-Brabant vastgesteld. Het plan treedt met terugwerkende kracht in werking op 1 januari 2019 en eindigt op 1 januari 2023.</text:p>
            <text:p text:style-name="common-al"/>
            <text:p text:style-name="common-al">Het Doorlopend Sociaal Plan Veiligheidsregio Midden- en West-Brabant is als bijlage aan deze bekendmaking toegevoe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 </text:span>
            <text:span text:style-name="datum">3 april 2019</text:span>
          </text:p>
          </text:section>
          <text:section text:name="ondertekening_id1-3-2-2-2">
            <text:p><text:span text:style-name="functie">Namens het Algemeen Bestuur,</text:span></text:p>
            <text:p>de voorzitter, Th.L.N. Weterings</text:p>
            <text:p><text:span text:style-name="deze">de secretaris. M.T.C. van Lieshou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lopend Sociaal Pla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29</meta:user-defined>
    <meta:user-defined meta:name="OVERHEIDop.publicationIssue">427</meta:user-defined>
    <meta:user-defined meta:name="OVERHEIDop.BgrID/DC.identifier">bgr-2019-427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source">artikel 125 van de Ambtenarenwet;1.0:c:BWBR0001947&amp;artikel=125&amp;g=2018-07-2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Midden- en West-Brabant</meta:user-defined>
    <dc:language>nl</dc:language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op.externeBijlage">Doorlopend Sociaal Plan|exb-2019-20896</meta:user-defined>
    <meta:user-defined meta:name="OVERHEIDop.versieInformatie"/>
  </office:meta>
</office:document-meta>
</file>