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zijn vergadering van 21 maart 2019 heeft het Dagelijks Bestuur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m de door het LOGA aangekondigde wijzigingen van de arbeidsvoorwaarden in de circulaire  van 22 november 2018 (TAZ/U201801056) met terugwerkende kracht tot 1 januari 2019 op te nemen in het Reglement Arbeidsvoorwaarden Veiligheidsregio Midden- en West-Brabant overeenkomstig bijlage 1.</text:p>
              </text:list-item>
              <text:list-item text:style-override="id1-3-2-1-1-3-2">
                <text:number>2.</text:number>
                <text:p text:style-name="al">Om de door het LOGA aangekondigde wijzigingen van de arbeidsvoorwaarden in de circulaire van 22 november 2018 (TAZ/U201801057) met terugwerkende kracht tot 1 januari 2018 op te nemen in het Reglement Arbeidsvoorwaarden Veiligheidsregio Midden- en West-Brabant overeenkomstig bijlage 2.</text:p>
              </text:list-item>
            </text:list>
            <text:p text:style-name="common-al"/>
            <text:p text:style-name="common-al">Met behulp van het softwarepakket RAP (Rechtspositie Ambtelijk Personeel) kunnen medewerkers van de Veiligheidsregio Midden- en West-Brabant alle actuele informatie op het gebied van arbeidsvoorwaarden raadplegen. RAP kent een handige google-zoekmachine, die kan helpen om snel bij de gewenste informatie uit te 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1 maart 2019</text:span>
            <text:span text:style-name="datum"/>
          </text:p>
          </text:section>
          <text:section text:name="ondertekening_id1-3-2-2-2">
            <text:p><text:span text:style-name="functie">Namens het Dagelijks Bestuur,</text:span></text:p>
          </text:section>
          <text:section text:name="ondertekening_id1-3-2-2-3">
            <text:p><text:span text:style-name="functie">de voorzitter, Th.L.N. Weterings</text:span></text:p>
            <text:p>de secretaris, M.T.C. van Lieshout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2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2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29</meta:user-defined>
    <meta:user-defined meta:name="OVERHEIDop.publicationIssue">425</meta:user-defined>
    <meta:user-defined meta:name="OVERHEIDop.BgrID/DC.identifier">bgr-2019-425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source">artikel 125 van de Ambtenarenwet;1.0:c:BWBR0001947&amp;artikel=125&amp;g=2018-07-2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Midden- en West-Brabant</meta:user-defined>
    <dc:language>nl</dc:language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op.externeBijlage">Bijlage 1|exb-2019-20891</meta:user-defined>
    <meta:user-defined meta:name="OVERHEIDop.externeBijlage">Bijlage 2|exb-2019-20892</meta:user-defined>
    <meta:user-defined meta:name="OVERHEIDop.versieInformatie"/>
  </office:meta>
</office:document-meta>
</file>