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Belastingsamenwerking Gouwe-Rijnland houdende regels omtrent waardering en afschrijving activa Regeling waardering en afschrijving activa Belastingsamenwerking Gouwe-Rijn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p text:style-name="al">
            <text:span text:style-name="nadrukondlijn">Activa</text:span>
          </text:p>
            <text:p text:style-name="al">De bezittingen van de BSGR, deze zijn ingedeeld in vlottende en vaste activa.</text:p>
            <text:p text:style-name="al"/>
            <text:p text:style-name="al">
            <text:span text:style-name="nadrukondlijn">Activeren</text:span>
          </text:p>
            <text:p text:style-name="al">Het opnemen van investeringen op de balans. De waarde van de activa wordt bij het vermogen van de BSGR geteld. De jaarlijkse kosten, de kapitaallasten, worden in de toekomst ten laste van de exploitatie gebracht.</text:p>
            <text:p text:style-name="al"/>
            <text:p text:style-name="al">
            <text:span text:style-name="nadrukondlijn">Afschrijven</text:span>
          </text:p>
            <text:p text:style-name="al">De boekhoudkundige weergave van de waardevermindering van activa vanwege slijtage en economische veroudering. Het af te schrijven bedrag hangt af van de economische levensduur van de investering. De afschrijvingen zijn onderdeel van de kapitaallasten. De meest voorkomende afschrijvingsmethoden zijn de lineaire en de annuïtaire afschrijving.</text:p>
            <text:p text:style-name="al"/>
            <text:p text:style-name="al">
            <text:span text:style-name="nadrukondlijn">Annuïtaire afschrijvingsmethode </text:span>
          </text:p>
            <text:p text:style-name="al">Een afschrijvingsmethode waarbij de kapitaallasten jaarlijks gelijk zijn gedurende de gehele economische levensduur van de investering. De kapitaallasten bestaan uit een afschrijvingscomponent en een rentecomponent. In de beginjaren is de rentecomponent hoog en de afschrijvingscomponent laag. Aan het eind van de economische levensduur ligt deze verhouding precies andersom.</text:p>
            <text:p text:style-name="al"/>
            <text:p text:style-name="al">
            <text:span text:style-name="nadrukondlijn">BBV</text:span>
          </text:p>
            <text:p text:style-name="al">Het Besluit Begroting en Verantwoording provincies en gemeenten.</text:p>
            <text:p text:style-name="al"/>
            <text:p text:style-name="al">
            <text:span text:style-name="nadrukondlijn">Boekwaarde</text:span>
          </text:p>
            <text:p text:style-name="al">Waarde van de activa op de balans. Dit is de verkrijgings- of vervaardigingsprijs minus de afschrijvingen.</text:p>
            <text:p text:style-name="al"/>
            <text:p text:style-name="al">
            <text:span text:style-name="nadrukondlijn">Boekwinst</text:span>
          </text:p>
            <text:p text:style-name="al">Als een actief wordt verkocht tegen een prijs die hoger is dan de resterende boekwaarde op het moment van de verkoop. Het verschil tussen de verkoopprijs en de boekwaarde is de boekwinst.</text:p>
            <text:p text:style-name="al"/>
            <text:p text:style-name="al">
            <text:span text:style-name="nadrukondlijn">Economische levensduur</text:span>
          </text:p>
            <text:p text:style-name="al">De maximale periode waarin een activum economisch verantwoord kan worden gebruikt. De economische levensduur wordt bepaald door rationeel en doelmatig gebruik rekening houdend met technologische ontwikkelingen.</text:p>
            <text:p text:style-name="al"/>
            <text:p text:style-name="al">
            <text:span text:style-name="nadrukondlijn">Financiële vaste activa</text:span>
          </text:p>
            <text:p text:style-name="al">Vaste activa die een langdurig financieel belang vertegenwoordigen, zoals deelnemingen in andere maatschappijen, aandelen en andere financiële vorderingen. Deze zijn bedoeld om zo mogelijk invloed uit te oefenen in andere bedrijven.</text:p>
            <text:p text:style-name="al"/>
            <text:p text:style-name="al">
            <text:span text:style-name="nadrukondlijn">Immateriële vaste activa</text:span>
          </text:p>
            <text:p text:style-name="al">Dit zijn vaste activa die niet tastbaar zijn, waarover een organisatie beschikkingsmacht heeft en die zorgen voor toekomstige economische voordelen. Voorbeelden hiervan zijn: kosten van onderzoek en ontwikkeling, goodwill, octrooien en kosten voor het sluiten van geldleningen.</text:p>
            <text:p text:style-name="al"> </text:p>
            <text:p text:style-name="al">
            <text:span text:style-name="nadrukondlijn">Investering</text:span>
          </text:p>
            <text:p text:style-name="al">Een uitgave van enige omvang, waarvan het nut zich over meerdere jaren uitstrekt. Er wordt een onderscheid gemaakt tussen investeringen met een economisch nut en investeringen met een maatschappelijk nut.</text:p>
            <text:p text:style-name="al"/>
            <text:p text:style-name="al">
            <text:span text:style-name="nadrukondlijn">Investeringen met een economisch nut</text:span>
          </text:p>
            <text:p text:style-name="al">Activa die kunnen bijdragen aan het genereren van middelen en die verhandelbaar zijn. Deze investeringen moeten volgens het BBV worden geactiveerd.</text:p>
            <text:p text:style-name="al"/>
            <text:p text:style-name="al">
            <text:span text:style-name="nadrukondlijn">Investeringen met een maatschappelijk nut</text:span>
          </text:p>
            <text:p text:style-name="al">Activa die geen mogelijkheid hebben middelen te genereren en waarvoor geen markt is. Het betreft activa die een publieke taak vervullen, zoals wegen, bruggen, groenvoorzieningen en dergelijke. Ook deze activa moeten, na wijziging van het Besluit Begroting en verantwoording van 5 maart 2016, worden geactiveerd. Dit geldt voor investeringen vanaf begrotingsjaar 2017. </text:p>
            <text:p text:style-name="al"/>
            <text:p text:style-name="al">
            <text:span text:style-name="nadrukondlijn">Investeringskrediet</text:span>
          </text:p>
            <text:p text:style-name="al">Bedrag dat door het Algemeen Bestuur beschikbaar is gesteld voor het doen van een investering.</text:p>
            <text:p text:style-name="al"/>
            <text:p text:style-name="al">
            <text:span text:style-name="nadrukondlijn">Kapitaallasten</text:span>
          </text:p>
            <text:p text:style-name="al">Dit zijn de jaarlijks terugkerende lasten die samenhangen met de investeringen. De kapitaallasten bestaan uit afschrijvingen en uit mogelijke rente.</text:p>
            <text:p text:style-name="al"/>
            <text:p text:style-name="al">
            <text:span text:style-name="nadrukondlijn">Levensduurverlengende</text:span>
            <text:span text:style-name="nadrukondlijn"> investeringen</text:span>
          </text:p>
            <text:p text:style-name="al">Dit zijn investeringen die worden gepleegd ten behoeve van een al bestaand activum en expliciet leiden tot een substantieel langere levensduur van het betreffende activum.</text:p>
            <text:p text:style-name="al"/>
            <text:p text:style-name="al">
            <text:span text:style-name="nadrukondlijn">Lineaire afschrijvingsmethode</text:span>
          </text:p>
            <text:p text:style-name="al">Dit betreft een afschrijvingsmethode waarbij het termijnbedrag van de afschrijvingen gedurende de begrote levensduur gelijk blijft .</text:p>
            <text:p text:style-name="al"/>
            <text:p text:style-name="al">
            <text:span text:style-name="nadrukondlijn">Materiële vaste activa</text:span>
          </text:p>
            <text:p text:style-name="al">Dit zijn investeringsuitgaven waar bezittingen tegenover staan van stoffelijke aard en waarvan de gebruiksduur gedurende meerdere jaren kan worden toegepast.</text:p>
            <text:p text:style-name="al"/>
            <text:p text:style-name="al">
            <text:span text:style-name="nadrukondlijn">Technische levensduur</text:span>
          </text:p>
            <text:p text:style-name="al">Het aantal jaren dat en activum daadwerkelijk meegaat, voordat het activum technisch versleten is.</text:p>
            <text:p text:style-name="al"/>
            <text:p text:style-name="al">
            <text:span text:style-name="nadrukondlijn">Vaste activa</text:span>
          </text:p>
            <text:p text:style-name="al">De bezittingen van de BSGR waarvan het daarvoor benodigde vermogen voor een periode langer dan een jaar is vastgelegd. De vaste activa worden verdeeld in Immateriële vaste activa, Materiële vaste activa en Financiële vaste activa.</text:p>
            <text:p text:style-name="al"/>
            <text:p text:style-name="al">
            <text:span text:style-name="nadrukondlijn">Verkrijgingsprijs</text:span>
          </text:p>
            <text:p text:style-name="al">Het bedrag dat is betaald om activa aan te schaffen, zijnde de inkoopprijs en eventuele bijkomende kosten.</text:p>
            <text:p text:style-name="al"/>
            <text:p text:style-name="al">
            <text:span text:style-name="nadrukondlijn">Vervaardigingsprijs</text:span>
          </text:p>
            <text:p text:style-name="al">De kosten die gemaakt zijn ten behoeve van het intern vervaardigen van een activum. In de vervaardigingsprijs kunnen een redelijk deel van de indirecte kosten en de rente over het tijdvak dat aan de vervaardiging kan worden toegekend, zijn opgenomen.</text:p>
            <text:p text:style-name="al"/>
            <text:p text:style-name="al">
            <text:span text:style-name="nadrukondlijn">Vervangingsinvestering</text:span>
          </text:p>
            <text:p text:style-name="al">Het vervangen van een activum waarvan de technische of economische levensduur verstreken is.</text:p>
            <text:p text:style-name="al"/>
            <text:p text:style-name="al">
            <text:span text:style-name="nadrukondlijn">Vlottende activa</text:span>
          </text:p>
            <text:p text:style-name="al">De bezittingen van de BSGR waarvan het daarvoor benodigde vermogen voor een periode korter dan een jaar is vastgelegd. Binnen een jaar moeten de vlottende activa zijn omgezet in geld. </text:p>
          </text:section>
          <text:section text:name="artikel_id1-3-2-2-2" text:style-name="artikel">
            <text:p text:style-name="artikel_kop_titel"><text:span text:style-name="artikel_kop_label">Artikel</text:span> <text:span text:style-name="artikel_kop_nr">2.</text:span> Grondslag </text:p>
            <text:p text:style-name="al">Deze regeling is opgesteld op grond van:</text:p>
            <text:p text:style-name="al"/>
            <text:list text:style-name="id1-3-2-2-2-4">
              <text:list-item text:style-override="id1-3-2-2-2-4-1">
                <text:number>1.</text:number>
                <text:p text:style-name="al">Regeling financieel beheer Belastingsamenwerking Gouwe-Rijnland, artikel 6.</text:p>
              </text:list-item>
              <text:list-item text:style-override="id1-3-2-2-2-4-2">
                <text:number>2.</text:number>
                <text:p text:style-name="al">Besluit Begroting en Verantwoording provincies en gemeenten<text:note text:id="noot_id1-3-2-2-2-4-2-2-1" text:note-class="footnote"><text:note-citation text:label=" 1 "> 1 </text:note-citation><text:note-body><text:p text:style-name="noot.al">Zoals deze geldt vanaf 14 april 2016, na wijziging bij besluit van 5 maart 2016.</text:p></text:note-body></text:note>. </text:p>
              </text:list-item>
              <text:list-item text:style-override="id1-3-2-2-2-4-3">
                <text:number>3.</text:number>
                <text:p text:style-name="al">Waterschapsbesluit, hoofdstuk 4, paragraaf 6.</text:p>
              </text:list-item>
              <text:list-item text:style-override="id1-3-2-2-2-4-4">
                <text:number>4.</text:number>
                <text:p text:style-name="al">Gemeentewet, artikel 212, lid 2a.</text:p>
              </text:list-item>
            </text:list>
          </text:section>
          <text:section text:name="artikel_id1-3-2-2-3" text:style-name="artikel">
            <text:p text:style-name="artikel_kop_titel"><text:span text:style-name="artikel_kop_label">Artikel</text:span> <text:span text:style-name="artikel_kop_nr">3.</text:span> Activeren activa onderzoek en ontwikkeling</text:p>
            <text:p text:style-name="al">Kosten van onderzoek en ontwikkeling worden geactiveerd, indien:</text:p>
            <text:p text:style-name="al"/>
            <text:list text:style-name="id1-3-2-2-3-4">
              <text:list-item text:style-override="id1-3-2-2-3-4-1">
                <text:number>1.</text:number>
                <text:p text:style-name="al">het voornemen bestaat de investering te gebruiken of te verkopen;</text:p>
              </text:list-item>
              <text:list-item text:style-override="id1-3-2-2-3-4-2">
                <text:number>2.</text:number>
                <text:p text:style-name="al">de investering naar verwachting technisch uitvoerbaar is;</text:p>
              </text:list-item>
              <text:list-item text:style-override="id1-3-2-2-3-4-3">
                <text:number>3.</text:number>
                <text:p text:style-name="al">de investering in de toekomst nut zal genereren;</text:p>
              </text:list-item>
              <text:list-item text:style-override="id1-3-2-2-3-4-4">
                <text:number>4.</text:number>
                <text:p text:style-name="al">de uitgaven die aan de investering zijn toe te rekenen betrouwbaar kunnen worden vastgesteld.</text:p>
              </text:list-item>
            </text:list>
          </text:section>
          <text:section text:name="artikel_id1-3-2-2-4" text:style-name="artikel">
            <text:p text:style-name="artikel_kop_titel"><text:span text:style-name="artikel_kop_label">Artikel</text:span> <text:span text:style-name="artikel_kop_nr">4.</text:span> Activeren activa derden</text:p>
            <text:p text:style-name="al">Bijdragen aan activa in eigendom van derden kunnen worden geactiveerd, indien:</text:p>
            <text:p text:style-name="al"/>
            <text:list text:style-name="id1-3-2-2-4-4">
              <text:list-item text:style-override="id1-3-2-2-4-4-1">
                <text:number>1.</text:number>
                <text:p text:style-name="al">sprake is van een investering door een derde;</text:p>
              </text:list-item>
              <text:list-item text:style-override="id1-3-2-2-4-4-2">
                <text:number>2.</text:number>
                <text:p text:style-name="al">de investering bijdraagt aan de publieke taak;</text:p>
              </text:list-item>
              <text:list-item text:style-override="id1-3-2-2-4-4-3">
                <text:number>3.</text:number>
                <text:p text:style-name="al">de derde zich heeft verplicht tot het daadwerkelijk investeren op een wijze zoals is overeengekomen;</text:p>
              </text:list-item>
              <text:list-item text:style-override="id1-3-2-2-4-4-4">
                <text:number>4.</text:number>
                <text:p text:style-name="al">de bijdrage kan worden teruggevorderd, indien de derde in gebreke blijft of de BSGR anders recht kan doen gelden op de activa die samenhangen met de investering.</text:p>
              </text:list-item>
            </text:list>
          </text:section>
          <text:section text:name="artikel_id1-3-2-2-5" text:style-name="artikel">
            <text:p text:style-name="artikel_kop_titel"><text:span text:style-name="artikel_kop_label">Artikel</text:span> <text:span text:style-name="artikel_kop_nr">5.</text:span> Waardering</text:p>
            <text:list text:style-name="id1-3-2-2-5-2">
              <text:list-item text:style-override="id1-3-2-2-5-2">
                <text:number>1.</text:number>
                <text:p text:style-name="al">Alle vaste activa worden geactiveerd en gewaardeerd op basis van verkrijgings- of vervaardigingsprijs;</text:p>
              </text:list-item>
              <text:list-item text:style-override="id1-3-2-2-5-3">
                <text:number>2.</text:number>
                <text:p text:style-name="al">in afwijking van het eerste lid worden bijdragen van derden, die in directe relatie staan met een activum op de waardering daarvan in mindering gebracht;</text:p>
              </text:list-item>
              <text:list-item text:style-override="id1-3-2-2-5-4">
                <text:number>3.</text:number>
                <text:p text:style-name="al">activa waarvoor de BSGR financiële leasecontracten is aangegaan en waarbij het economische eigendom bij derden berust, worden op basis van nominale waarde gewaardeerd;</text:p>
              </text:list-item>
              <text:list-item text:style-override="id1-3-2-2-5-5">
                <text:number>4.</text:number>
                <text:p text:style-name="al">van activa waarvan de bestemming verandert, wordt de actuele waarde van de nieuwe bestemming in de toelichting op de balans opgenomen;</text:p>
              </text:list-item>
              <text:list-item text:style-override="id1-3-2-2-5-6">
                <text:number>5.</text:number>
                <text:p text:style-name="al">passiva worden gewaardeerd tegen de nominale waarde, met uitzondering van voorzieningen die tegen contante waarde zijn gewaardeerd;</text:p>
              </text:list-item>
              <text:list-item text:style-override="id1-3-2-2-5-7">
                <text:number>6.</text:number>
                <text:p text:style-name="al">bij de waardering van financiële vaste activa, uitzettingen met een looptijd korter dan een jaar, kortlopende vorderingen en overlopende activa wordt rekening gehouden met oninbaarheid;</text:p>
              </text:list-item>
              <text:list-item text:style-override="id1-3-2-2-5-8">
                <text:number>7.</text:number>
                <text:p text:style-name="al">eventuele voorzieningen wegens oninbaarheid worden met een boekwaarde van leningen en vorderingen verrekend.</text:p>
              </text:list-item>
            </text:list>
          </text:section>
          <text:section text:name="artikel_id1-3-2-2-6" text:style-name="artikel">
            <text:p text:style-name="artikel_kop_titel"><text:span text:style-name="artikel_kop_label">Artikel</text:span> <text:span text:style-name="artikel_kop_nr">6.</text:span> Afschrijving</text:p>
            <text:list text:style-name="id1-3-2-2-6-2">
              <text:list-item text:style-override="id1-3-2-2-6-2">
                <text:number> 1. </text:number>
                <text:p text:style-name="al">De afschrijvingen geschieden onafhankelijk van het resultaat van het boekjaar;</text:p>
              </text:list-item>
              <text:list-item text:style-override="id1-3-2-2-6-3">
                <text:number> 2. </text:number>
                <text:p text:style-name="al">De afschrijvingen starten vanaf het moment dat het kapitaalgoed door de BSGR in gebruik kan worden genomen;</text:p>
              </text:list-item>
              <text:list-item text:style-override="id1-3-2-2-6-4">
                <text:number> 3. </text:number>
                <text:p text:style-name="al">geactiveerde kosten voor onderzoek en ontwikkeling voor een bepaald activum worden lineair in maximaal 5 jaar afgeschreven;</text:p>
              </text:list-item>
              <text:list-item text:style-override="id1-3-2-2-6-5">
                <text:number> 4. </text:number>
                <text:p text:style-name="al">kosten voor het afsluiten van geldleningen worden direct ten laste van de exploitatie gebracht, het saldo van agio en disagio wordt maximaal in 5 jaar afgeschreven;</text:p>
              </text:list-item>
              <text:list-item text:style-override="id1-3-2-2-6-6">
                <text:number> 5. </text:number>
                <text:p text:style-name="al">de afschrijvingsduur van de in lid 3 genoemde geldleningen is maximaal 5 jaar doch niet langer dan de looptijd van de lening;</text:p>
              </text:list-item>
              <text:list-item text:style-override="id1-3-2-2-6-7">
                <text:number> 6. </text:number>
                <text:p text:style-name="al">de materiële vaste activa worden lineair afgeschreven in maximaal:</text:p>
                <text:list text:style-name="id1-3-2-2-6-7-3">
                  <text:list-item text:style-override="id1-3-2-2-6-7-3-1">
                    <text:number>a.</text:number>
                    <text:p text:style-name="al">40 jaar: nieuwbouw bedrijfsgebouwen;</text:p>
                  </text:list-item>
                  <text:list-item text:style-override="id1-3-2-2-6-7-3-2">
                    <text:number>b.</text:number>
                    <text:p text:style-name="al">25 jaar: renovatie, restauratie en aankoop bedrijfsgebouwen;</text:p>
                  </text:list-item>
                  <text:list-item text:style-override="id1-3-2-2-6-7-3-3">
                    <text:number>c.</text:number>
                    <text:p text:style-name="al">20 jaar: stenen bergplaatsen en loodsen;</text:p>
                  </text:list-item>
                  <text:list-item text:style-override="id1-3-2-2-6-7-3-4">
                    <text:number>d.</text:number>
                    <text:p text:style-name="al">15 jaar: centrale verwarming;</text:p>
                  </text:list-item>
                  <text:list-item text:style-override="id1-3-2-2-6-7-3-5">
                    <text:number>e.</text:number>
                    <text:p text:style-name="al">12 jaar: inbouwpakket;</text:p>
                  </text:list-item>
                  <text:list-item text:style-override="id1-3-2-2-6-7-3-6">
                    <text:number>f.</text:number>
                    <text:p text:style-name="al">10 jaar: houten bergplaatsen en loodsen, technische- en veiligheidsvoorzieningen bedrijfsgebouwen, telefooninstallaties, kantoormeubilair, motorvoertuigen en machines;</text:p>
                  </text:list-item>
                  <text:list-item text:style-override="id1-3-2-2-6-7-3-7">
                    <text:number>g.</text:number>
                    <text:p text:style-name="al">5 jaar: personenauto’s, lichte motorvoertuigen, automatiseringsapparatuur;</text:p>
                  </text:list-item>
                  <text:list-item text:style-override="id1-3-2-2-6-7-3-8">
                    <text:number>h.</text:number>
                    <text:p text:style-name="al">niet: gronden en terreinen;</text:p>
                  </text:list-item>
                </text:list>
              </text:list-item>
              <text:list-item text:style-override="id1-3-2-2-6-8">
                <text:number> 7. </text:number>
                <text:p text:style-name="al">activa met een verkrijgingsprijs van minder dan € 5.000,-- worden niet geactiveerd, uitgezonderd gronden en terreinen. Deze laatst genoemden worden altijd geactiveerd;</text:p>
              </text:list-item>
              <text:list-item text:style-override="id1-3-2-2-6-9">
                <text:number> 8. </text:number>
                <text:p text:style-name="al">slechts om gegronde redenen mogen de afschrijvingen geschieden op andere grondslagen dan die in lid 5 zijn aangegeven. De reden van de afwijking wordt in de toelichting op de balans uiteengezet;</text:p>
              </text:list-item>
              <text:list-item text:style-override="id1-3-2-2-6-10">
                <text:number> 9. </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de betekenis van de verandering voor de financiële positie en voor de baten en lasten aan de hand van aangepaste cijfers voor het begrotingsjaar of voor het voorafgaande begrotingsjaar.</text:p>
              </text:list-item>
            </text:list>
          </text:section>
          <text:section text:name="artikel_id1-3-2-2-7" text:style-name="artikel">
            <text:p text:style-name="artikel_kop_titel"><text:span text:style-name="artikel_kop_label">Artikel</text:span> <text:span text:style-name="artikel_kop_nr">7.</text:span> Verminderingen</text:p>
            <text:list text:style-name="id1-3-2-2-7-2">
              <text:list-item text:style-override="id1-3-2-2-7-2">
                <text:number>1.</text:number>
                <text:p text:style-name="al">Naar verwachting duurzame waardeverminderingen van vaste activa worden onafhankelijk van het resultaat van het boekjaar in aanmerking genomen;</text:p>
              </text:list-item>
              <text:list-item text:style-override="id1-3-2-2-7-3">
                <text:number>2.</text:number>
                <text:p text:style-name="al">Voorraden en deelnemingen worden tegen de marktwaarde gewaardeerd indien de marktwaarde lager is dan de verkrijgings- of vervaardigingsprijs;</text:p>
              </text:list-item>
              <text:list-item text:style-override="id1-3-2-2-7-4">
                <text:number>3.</text:number>
                <text:p text:style-name="al">Een activum dat buiten gebruik wordt gesteld, wordt afgewaardeerd tot de restwaarde op het moment van buitengebruikstelling indien de restwaarde lager is dan de boekwaarde.</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staat van vaste activa in de uitvoeringsinformatie met betrekking tot de begroting en het jaarverslag bevat:</text:p>
                <text:list text:style-name="id1-3-2-2-8-2-3">
                  <text:list-item text:style-override="id1-3-2-2-8-2-3-1">
                    <text:number>a.</text:number>
                    <text:p text:style-name="al">een overzicht van de immateriële vaste activa;</text:p>
                  </text:list-item>
                  <text:list-item text:style-override="id1-3-2-2-8-2-3-2">
                    <text:number>b.</text:number>
                    <text:p text:style-name="al">een overzicht van de materiële vaste activa;</text:p>
                  </text:list-item>
                  <text:list-item text:style-override="id1-3-2-2-8-2-3-3">
                    <text:number>c.</text:number>
                    <text:p text:style-name="al">een overzicht van de financiële vaste activa;</text:p>
                  </text:list-item>
                </text:list>
              </text:list-item>
              <text:list-item text:style-override="id1-3-2-2-8-3">
                <text:number>2.</text:number>
                <text:p text:style-name="al">in het overzicht van de immateriële vaste activa worden de activa onderscheiden in kosten van het sluiten van geldleningen en saldo van agio en disagio, alsmede de kosten van onderzoek en ontwikkeling van activa. Van deze activa worden de volgende gegevens vermeld:</text:p>
                <text:list text:style-name="id1-3-2-2-8-3-3">
                  <text:list-item text:style-override="id1-3-2-2-8-3-3-1">
                    <text:number>a.</text:number>
                    <text:p text:style-name="al">boekwaarde begin begrotingsjaar;</text:p>
                  </text:list-item>
                  <text:list-item text:style-override="id1-3-2-2-8-3-3-2">
                    <text:number>b.</text:number>
                    <text:p text:style-name="al">de mutaties in het begrotingsjaar te onderscheiden in:</text:p>
                    <text:list text:style-name="id1-3-2-2-8-3-3-2-3">
                      <text:list-item text:style-override="id1-3-2-2-8-3-3-2-3-1">
                        <text:number>1)</text:number>
                        <text:p text:style-name="al">investeringen;</text:p>
                      </text:list-item>
                      <text:list-item text:style-override="id1-3-2-2-8-3-3-2-3-2">
                        <text:number>2)</text:number>
                        <text:p text:style-name="al">desinvesteringen;</text:p>
                      </text:list-item>
                      <text:list-item text:style-override="id1-3-2-2-8-3-3-2-3-3">
                        <text:number>3)</text:number>
                        <text:p text:style-name="al">afschrijvingen;</text:p>
                      </text:list-item>
                      <text:list-item text:style-override="id1-3-2-2-8-3-3-2-3-4">
                        <text:number>4)</text:number>
                        <text:p text:style-name="al">waardeverminderingen;</text:p>
                      </text:list-item>
                      <text:list-item text:style-override="id1-3-2-2-8-3-3-2-3-5">
                        <text:number>5)</text:number>
                        <text:p text:style-name="al">terugneming van waardeverminderingen;</text:p>
                      </text:list-item>
                    </text:list>
                  </text:list-item>
                  <text:list-item text:style-override="id1-3-2-2-8-3-3-3">
                    <text:number>c.</text:number>
                    <text:p text:style-name="al">boekwaarde einde begrotingsjaar;</text:p>
                  </text:list-item>
                  <text:list-item text:style-override="id1-3-2-2-8-3-3-4">
                    <text:number>d.</text:number>
                    <text:p text:style-name="al">cumulatieve afschrijvingen en waardeverminderingen;</text:p>
                  </text:list-item>
                </text:list>
              </text:list-item>
              <text:list-item text:style-override="id1-3-2-2-8-4">
                <text:number>3.</text:number>
                <text:p text:style-name="al">in het overzicht van de materiële vaste activa worden de activa onderscheiden naar activa die aan het begin van het begrotingsjaar reeds in exploitatie zijn en activa die op dat moment nog onderhanden zijn;</text:p>
              </text:list-item>
              <text:list-item text:style-override="id1-3-2-2-8-5">
                <text:number>4.</text:number>
                <text:p text:style-name="al">in het overzicht van de materiële vaste activa worden, van zowel de activa in exploitatie als de activa die onderhanden zijn, de volgende gegevens vermeld:</text:p>
                <text:list text:style-name="id1-3-2-2-8-5-3">
                  <text:list-item text:style-override="id1-3-2-2-8-5-3-1">
                    <text:number>a.</text:number>
                    <text:p text:style-name="al">boekwaarde begin begrotingsjaar;</text:p>
                  </text:list-item>
                  <text:list-item text:style-override="id1-3-2-2-8-5-3-2">
                    <text:number>b.</text:number>
                    <text:p text:style-name="al">de mutaties in het begrotingsjaar te onderscheiden in:</text:p>
                    <text:list text:style-name="id1-3-2-2-8-5-3-2-3">
                      <text:list-item text:style-override="id1-3-2-2-8-5-3-2-3-1">
                        <text:number>1)</text:number>
                        <text:p text:style-name="al">investeringen;</text:p>
                      </text:list-item>
                      <text:list-item text:style-override="id1-3-2-2-8-5-3-2-3-2">
                        <text:number>2)</text:number>
                        <text:p text:style-name="al">desinvesteringen;</text:p>
                      </text:list-item>
                      <text:list-item text:style-override="id1-3-2-2-8-5-3-2-3-3">
                        <text:number>3)</text:number>
                        <text:p text:style-name="al">buitengebruikstellingen;</text:p>
                      </text:list-item>
                      <text:list-item text:style-override="id1-3-2-2-8-5-3-2-3-4">
                        <text:number>4)</text:number>
                        <text:p text:style-name="al">afschrijvingen;</text:p>
                      </text:list-item>
                      <text:list-item text:style-override="id1-3-2-2-8-5-3-2-3-5">
                        <text:number>5)</text:number>
                        <text:p text:style-name="al">waardeverminderingen;</text:p>
                      </text:list-item>
                    </text:list>
                  </text:list-item>
                  <text:list-item text:style-override="id1-3-2-2-8-5-3-3">
                    <text:number>c.</text:number>
                    <text:p text:style-name="al">boekwaarde einde begrotingsjaar;</text:p>
                  </text:list-item>
                  <text:list-item text:style-override="id1-3-2-2-8-5-3-4">
                    <text:number>d.</text:number>
                    <text:p text:style-name="al">cumulatieve afschrijvingen en waardeverminderingen;</text:p>
                  </text:list-item>
                  <text:list-item text:style-override="id1-3-2-2-8-5-3-5">
                    <text:number>e.</text:number>
                    <text:p text:style-name="al">som bijdragen derden;</text:p>
                  </text:list-item>
                </text:list>
              </text:list-item>
              <text:list-item text:style-override="id1-3-2-2-8-6">
                <text:number>5.</text:number>
                <text:p text:style-name="al">in het overzicht van de financiële vaste activa worden de activa onderscheiden in kapitaalverstrekkingen, verstrekte geldleningen en overige financiële vaste activa. Van deze activa worden de volgende gegevens vermeld:</text:p>
                <text:list text:style-name="id1-3-2-2-8-6-3">
                  <text:list-item text:style-override="id1-3-2-2-8-6-3-1">
                    <text:number>a.</text:number>
                    <text:p text:style-name="al">boekwaarde begin begrotingsjaar;</text:p>
                  </text:list-item>
                  <text:list-item text:style-override="id1-3-2-2-8-6-3-2">
                    <text:number>b.</text:number>
                    <text:p text:style-name="al">de mutaties in het begrotingsjaar te onderscheiden in :</text:p>
                    <text:list text:style-name="id1-3-2-2-8-6-3-2-3">
                      <text:list-item text:style-override="id1-3-2-2-8-6-3-2-3-1">
                        <text:number>1)</text:number>
                        <text:p text:style-name="al">verstrekkingen;</text:p>
                      </text:list-item>
                      <text:list-item text:style-override="id1-3-2-2-8-6-3-2-3-2">
                        <text:number>2)</text:number>
                        <text:p text:style-name="al">verminderingen;</text:p>
                      </text:list-item>
                    </text:list>
                  </text:list-item>
                  <text:list-item text:style-override="id1-3-2-2-8-6-3-3">
                    <text:number>c.</text:number>
                    <text:p text:style-name="al">boekwaarde einde begrotingsjaar.</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per 1 januari 2018.</text:p>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 Regeling waardering en afschrijving activa Belastingsamenwerking Gouwe-Rijnland vastgesteld op 1 december 2016 wordt ingetrokken met ingang van de in artikel 9 genoemde datum.</text:p>
              </text:list-item>
              <text:list-item text:style-override="id1-3-2-2-10-3">
                <text:number>2.</text:number>
                <text:p text:style-name="al">Deze regeling kan worden aangehaald onder de titel “Regeling waardering en afschrijving activa Belastingsamenwerking Gouwe-Rijnland 2018”. </text:p>
              </text:list-item>
            </text:list>
          </text:section>
        </text:section>
        <text:section text:name="regeling-sluiting_id1-3-2-3" text:style-name="regeling-sluiting">
          <text:section text:name="ondertekening_id1-3-2-3-1">
            <text:p><text:span text:style-name="functie">Aldus vastgesteld in de vergadering van het Algemeen bestuur d.d. 7 december 2017.</text:span></text:p>
          </text:section>
          <text:section text:name="ondertekening_id1-3-2-3-2">
            <text:p><text:span text:style-name="functie"/></text:p>
            <text:p><text:span text:style-name="functie"/></text:p>
            <text:p><text:span text:style-name="functie"/></text:p>
            <text:p><text:span text:style-name="functie">De directeur, </text:span></text:p>
            <text:p><text:span text:style-name="functie"/></text:p>
            <text:p><text:span text:style-name="functie"/></text:p>
            <text:p><text:span text:style-name="functie"/></text:p>
            <text:p><text:span text:style-name="functie"/></text:p>
            <text:p><text:span text:style-name="functie">Mevrouw drs. E.T.M. van Kesteren </text:span></text:p>
          </text:section>
          <text:section text:name="ondertekening_id1-3-2-3-3">
            <text:p><text:span text:style-name="functie"/></text:p>
            <text:p><text:span text:style-name="functie">de voorzitter,</text:span></text:p>
            <text:p><text:span text:style-name="functie">De heer dr. J.M. de Laa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42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2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Belastingsamenwerking Gouwe-Rijnland houdende regels omtrent waardering en afschrijving activa Regeling waardering en afschrijving activa Belastingsamenwerking Gouwe-Rijnland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6</meta:user-defined>
    <meta:user-defined meta:name="OVERHEIDop.publicationIssue">422</meta:user-defined>
    <meta:user-defined meta:name="OVERHEIDop.BgrID/DC.identifier">bgr-2019-42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Waterschap/DC.spatial">Hoogheemraadschap van Rijnland</meta:user-defined>
    <meta:user-defined meta:name="OVERHEID.Gemeente/DC.spatial">Bodegraven-Reeuwijk</meta:user-defined>
    <meta:user-defined meta:name="OVERHEID.Gemeente/DC.spatial">Gouda</meta:user-defined>
    <meta:user-defined meta:name="OVERHEID.Gemeente/DC.spatial">Katwijk</meta:user-defined>
    <meta:user-defined meta:name="OVERHEID.Gemeente/DC.spatial">Leiden</meta:user-defined>
    <meta:user-defined meta:name="OVERHEID.Gemeente/DC.spatial">Oegstgeest</meta:user-defined>
    <meta:user-defined meta:name="OVERHEID.Gemeente/DC.spatial">Voorschoten</meta:user-defined>
    <meta:user-defined meta:name="OVERHEID.Gemeente/DC.spatial">Waddinxveen</meta:user-defined>
    <meta:user-defined meta:name="OVERHEID.Gemeente/DC.spatial">Wassenaar</meta:user-defined>
    <meta:user-defined meta:name="OVERHEID.Gemeente/DC.spatial">Zoeterwoude</meta:user-defined>
    <meta:user-defined meta:name="DC.source">Besluit begroting en verantwoording provincies en gemeenten;1.0:c:BWBR0014606&amp;g=2017-12-09</meta:user-defined>
    <meta:user-defined meta:name="DC.source">hoofdstuk 4 van het Waterschapsbesluit;1.0:c:BWBR0023025&amp;hoofdstuk=4&amp;g=2019-03-28</meta:user-defined>
    <meta:user-defined meta:name="DC.source">artikel 212, tweede lid, van de Gemeentewet;1.0:c:BWBR0005416&amp;artikel=212&amp;lid=2&amp;g=2019-01-01</meta:user-defined>
    <meta:user-defined meta:name="DCTERMS.alternative">Regeling waardering en afschrijving activa Belastingsamenwerking Gouwe-Rijnla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ouwe-Rijnland</meta:user-defined>
    <dc:language>nl</dc:language>
    <meta:user-defined meta:name="xs:date/OVERHEIDop.startdatum">2019-04-27</meta:user-defined>
    <meta:user-defined meta:name="OVERHEIDgvop.Informatietype/DC.type">Overige besluiten van algemene strekking</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op.betreftRegeling">CVDR623681_1</meta:user-defined>
    <meta:user-defined meta:name="OVERHEIDop.versieInformatie"/>
  </office:meta>
</office:document-meta>
</file>