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FVALSTOFFENHEFFING KRIMPENERWAARD</text:p>
      <text:section text:name="regeling_id1-3-2" text:style-name="regeling">
        <text:section text:name="aanhef_id1-3-2-1" text:style-name="aanhef">
          <text:section text:name="preambule_id1-3-2-1-1" text:style-name="preambule">
            <text:p text:style-name="al">Het dagelijks bestuur van de Gemeenschappelijke Regeling SVHW (hierna: SVHW);</text:p>
            <text:p text:style-name="al">gelet op:</text:p>
            <text:list text:style-name="id1-3-2-1-1-3">
              <text:list-item text:style-override="id1-3-2-1-1-3-1">
                <text:number>•</text:number>
                <text:p text:style-name="al">artikel 4:81 Algemene wet bestuursrecht;</text:p>
              </text:list-item>
              <text:list-item text:style-override="id1-3-2-1-1-3-2">
                <text:number>•</text:number>
                <text:p text:style-name="al">de geldende Verordening afvalstoffenheffing Krimpenerwaard;</text:p>
              </text:list-item>
              <text:list-item text:style-override="id1-3-2-1-1-3-3">
                <text:number>•</text:number>
                <text:p text:style-name="al">artikel 4, eerste lid, artikel 12, onderdeel b en de bijlage bij de Gemeenschappelijke Regeling waarin is bepaald dat het Dagelijks bestuur bevoegd is tot het vaststellen van instructies en beleidsregels voor de Inspecteur;</text:p>
              </text:list-item>
            </text:list>
            <text:p text:style-name="al">BESLUIT</text:p>
            <text:p text:style-name="al">Vast te stellen de hieronder volgende Beleidsregel Afvalstoffenheffing Krimpener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van de regeling</text:p>
            <text:p text:style-name="al">De in deze regeling opgenomen regels gelden bij de heffing van de afvalstoffenheffing van de gemeente Krimpenerwaard.</text:p>
            <text:p text:style-name="al"/>
          </text:section>
          <text:section text:name="artikel_id1-3-2-2-3" text:style-name="artikel">
            <text:p text:style-name="artikel_kop_titel"><text:span text:style-name="artikel_kop_label">Artikel</text:span> <text:span text:style-name="artikel_kop_nr">2</text:span> Verzoek vermindering afvalstoffenheffing</text:p>
            <text:list text:style-name="id1-3-2-2-3-2">
              <text:list-item text:style-override="id1-3-2-2-3-2-1">
                <text:number>1.</text:number>
                <text:p text:style-name="al">De belastingplichtige voor de afvalstoffenheffing kan in aanmerking komen voor vermindering van de aanslag afvalstoffenheffing als hij door een chronische ziekte of een handicap van hemzelf of van een persoon die behoort tot zijn huishouden, stoma- of incontinentiemateriaal aanbiedt aan de door de gemeente aangewezen inzameldienst.</text:p>
              </text:list-item>
              <text:list-item text:style-override="id1-3-2-2-3-2-2">
                <text:number>2.</text:number>
                <text:p text:style-name="al">De belastingplichtige die in aanmerking wil komen voor deze vermindering dient een daartoe strekkend verzoek in te dienen bij de heffingsambtenaar. Bij dit verzoek dient informatie te worden verstrekt, waaruit blijkt dat stoma- of incontinentiemateriaal wordt aangeboden als gevolg van een chronische ziekte of een handicap.</text:p>
              </text:list-item>
              <text:list-item text:style-override="id1-3-2-2-3-2-3">
                <text:number>3.</text:number>
                <text:p text:style-name="al">Er kan volstaan worden met een eenmalige aanvraag.</text:p>
              </text:list-item>
            </text:list>
            <text:p text:style-name="al"/>
          </text:section>
          <text:section text:name="artikel_id1-3-2-2-4" text:style-name="artikel">
            <text:p text:style-name="artikel_kop_titel"><text:span text:style-name="artikel_kop_label">Artikel</text:span> <text:span text:style-name="artikel_kop_nr">3</text:span> Voorwaarden vermindering</text:p>
            <text:list text:style-name="id1-3-2-2-4-2">
              <text:list-item text:style-override="id1-3-2-2-4-2-1">
                <text:number>1.</text:number>
                <text:p text:style-name="al">De vermindering wordt verleend na afloop van het belastingjaar waarin het verzoek is gedaan.</text:p>
              </text:list-item>
              <text:list-item text:style-override="id1-3-2-2-4-2-2">
                <text:number>2.</text:number>
                <text:p text:style-name="al">Indien de belastingplichtige niet meer in aanmerking komt voor deze vermindering, dient hij binnen zes weken nadat het stoma- of incontinentiemateriaal niet meer wordt aangeboden of binnen zes weken na de dagtekening van het aanslagbiljet, dit schriftelijk te melden bij de heffingsambtenaar.</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Beleidsregel afvalstoffenheffing Krimpenerwaard 2018 wordt ingetrokken met ingang van 1 januari 2019.</text:p>
              </text:list-item>
              <text:list-item text:style-override="id1-3-2-2-5-2-2">
                <text:number>2.</text:number>
                <text:p text:style-name="al">Dit besluit treedt in werking met ingang van 1 januari 2019.</text:p>
              </text:list-item>
              <text:list-item text:style-override="id1-3-2-2-5-2-3">
                <text:number>3.</text:number>
                <text:p text:style-name="al">Dit besluit wordt aangehaald als: Beleidsregel afvalstoffenheffing Krimpenerwaard.</text:p>
              </text:list-item>
            </text:list>
            <text:p text:style-name="al"/>
          </text:section>
        </text:section>
        <text:section text:name="regeling-sluiting_id1-3-2-3" text:style-name="regeling-sluiting">
          <text:section text:name="ondertekening_id1-3-2-3-1">
            <text:p><text:span text:style-name="functie">Klaaswaal, 20 maart 2019</text:span></text:p>
            <text:p><text:span text:style-name="functie">Aldus vastgesteld op 20 maart 2019 in het Dagelijks Bestuur SVHW,</text:span></text:p>
            <text:p><text:span text:style-name="functie">Het dagelijks bestuur voornoemd,</text:span></text:p>
            <text:p><text:span text:style-name="functie">de directeu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42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FVALSTOFFENHEFFING KRIMPENERWAAR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9</meta:user-defined>
    <meta:user-defined meta:name="OVERHEIDop.publicationIssue">421</meta:user-defined>
    <meta:user-defined meta:name="OVERHEIDop.BgrID/DC.identifier">bgr-2019-421</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xs:date/OVERHEIDop.startdatum">2019-01-01</meta:user-defined>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betreftRegeling">CVDR623672_1</meta:user-defined>
    <meta:user-defined meta:name="OVERHEIDop.versieInformatie"/>
  </office:meta>
</office:document-meta>
</file>